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ulim" svg:font-family="Gulim" style:font-family-generic="swiss" style:font-pitch="variable" svg:panose-1="2 11 6 0 0 1 1 1 1 1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number text:level="1" style:num-suffix=")" style:num-format="1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937in" text:min-label-width="0.125in" text:list-level-position-and-space-mode="label-alignment">
          <style:list-level-label-alignment text:label-followed-by="listtab" fo:margin-left="1.8187in" fo:text-indent="-0.125in"/>
        </style:list-level-properties>
      </text:list-level-style-number>
      <text:list-level-style-number text:level="4" style:num-suffix="." style:num-format="1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94in" text:min-label-width="0.25in" text:list-level-position-and-space-mode="label-alignment">
          <style:list-level-label-alignment text:label-followed-by="listtab" fo:margin-left="2.8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937in" text:min-label-width="0.125in" text:list-level-position-and-space-mode="label-alignment">
          <style:list-level-label-alignment text:label-followed-by="listtab" fo:margin-left="3.3187in" fo:text-indent="-0.125in"/>
        </style:list-level-properties>
      </text:list-level-style-number>
      <text:list-level-style-number text:level="7" style:num-suffix="." style:num-format="1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937in" text:min-label-width="0.125in" text:list-level-position-and-space-mode="label-alignment">
          <style:list-level-label-alignment text:label-followed-by="listtab" fo:margin-left="4.8187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left="3.4319in" fo:text-indent="0.4902in">
        <style:tab-stops/>
      </style:paragraph-properties>
      <style:text-properties fo:font-size="10pt" style:font-size-asian="10pt" style:font-size-complex="10pt"/>
    </style:style>
    <style:style style:name="P2" style:parent-style-name="Normalny" style:family="paragraph">
      <style:paragraph-properties fo:margin-left="0.0937in" fo:text-indent="3.8395in">
        <style:tab-stops/>
      </style:paragraph-properties>
      <style:text-properties fo:font-size="10pt" style:font-size-asian="10pt" style:font-size-complex="10pt"/>
    </style:style>
    <style:style style:name="P3" style:parent-style-name="Normalny" style:family="paragraph">
      <style:paragraph-properties fo:margin-left="0.0937in" fo:text-indent="3.8395in">
        <style:tab-stops/>
      </style:paragraph-properties>
      <style:text-properties fo:font-size="10pt" style:font-size-asian="10pt" style:font-size-complex="10pt"/>
    </style:style>
    <style:style style:name="P4" style:parent-style-name="Normalny" style:family="paragraph">
      <style:paragraph-properties fo:margin-left="0.0937in" fo:text-indent="3.8395in">
        <style:tab-stops/>
      </style:paragraph-properties>
      <style:text-properties fo:font-size="10pt" style:font-size-asian="10pt" style:font-size-complex="10pt"/>
    </style:style>
    <style:style style:name="P5" style:parent-style-name="Normalny" style:family="paragraph">
      <style:text-properties style:font-name-asian="Times New Roman" style:font-name-complex="Times New Roman"/>
    </style:style>
    <style:style style:name="P6" style:parent-style-name="Normalny" style:family="paragraph">
      <style:paragraph-properties fo:margin-left="4.4125in" fo:text-indent="0.4902in">
        <style:tab-stops/>
      </style:paragraph-properties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5" style:parent-style-name="Teksttreści2" style:family="paragraph">
      <style:paragraph-properties fo:text-align="justify" fo:margin-top="0in" fo:margin-bottom="0.2138in" fo:line-height="150%" fo:text-indent="0.1944in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text-align="justify" fo:line-height="150%"/>
    </style:style>
    <style:style style:name="P31" style:parent-style-name="Standard" style:family="paragraph">
      <style:paragraph-properties fo:text-align="end" fo:margin-bottom="0.1666in" fo:line-height="150%"/>
    </style:style>
    <style:style style:name="P32" style:parent-style-name="Standard" style:family="paragraph">
      <style:paragraph-properties fo:text-align="center" fo:line-height="150%"/>
    </style:style>
    <style:style style:name="P33" style:parent-style-name="Standard" style:family="paragraph">
      <style:paragraph-properties fo:text-align="justify" fo:line-height="150%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center" fo:line-height="150%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justify" fo:line-height="150%"/>
    </style:style>
    <style:style style:name="P41" style:parent-style-name="Standard" style:family="paragraph">
      <style:paragraph-properties fo:text-align="justify" fo:line-height="150%"/>
    </style:style>
    <style:style style:name="P42" style:parent-style-name="Standard" style:list-style-name="LFO1" style:family="paragraph">
      <style:paragraph-properties fo:text-align="justify" fo:line-height="150%"/>
    </style:style>
    <style:style style:name="P43" style:parent-style-name="Standard" style:list-style-name="LFO1" style:family="paragraph">
      <style:paragraph-properties fo:text-align="justify" fo:line-height="150%"/>
    </style:style>
    <style:style style:name="P44" style:parent-style-name="Standard" style:list-style-name="LFO1" style:family="paragraph">
      <style:paragraph-properties fo:text-align="justify" fo:line-height="150%"/>
    </style:style>
    <style:style style:name="P45" style:parent-style-name="Standard" style:family="paragraph">
      <style:paragraph-properties fo:text-align="justify" fo:line-height="150%"/>
    </style:style>
    <style:style style:name="T46" style:parent-style-name="Domyślnaczcionkaakapitu" style:family="text">
      <style:text-properties style:font-name-asian="Times New Roman" style:font-name-complex="Times New Roman" style:font-weight-complex="bold" style:font-style-complex="italic" fo:color="#000000" style:language-asian="pl" style:country-asian="PL" style:language-complex="pl" style:country-complex="PL"/>
    </style:style>
    <style:style style:name="P47" style:parent-style-name="Standard" style:family="paragraph">
      <style:paragraph-properties fo:text-align="justify" fo:line-height="150%"/>
    </style:style>
    <style:style style:name="P48" style:parent-style-name="Standard" style:family="paragraph">
      <style:paragraph-properties fo:text-align="justify" fo:line-height="150%"/>
    </style:style>
    <style:style style:name="P49" style:parent-style-name="Standard" style:family="paragraph">
      <style:paragraph-properties fo:text-align="center"/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 fo:text-align="center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align="center"/>
    </style:style>
    <style:style style:name="P56" style:parent-style-name="Standard" style:family="paragraph">
      <style:paragraph-properties fo:text-align="center"/>
    </style:style>
    <style:style style:name="P57" style:parent-style-name="Standard" style:family="paragraph">
      <style:paragraph-properties fo:text-align="center"/>
    </style:style>
    <style:style style:name="P58" style:parent-style-name="Standard" style:family="paragraph">
      <style:paragraph-properties fo:text-align="center"/>
    </style:style>
    <style:style style:name="P59" style:parent-style-name="Standard" style:family="paragraph">
      <style:paragraph-properties fo:text-align="center"/>
    </style:style>
    <style:style style:name="P60" style:parent-style-name="Standard" style:family="paragraph">
      <style:paragraph-properties fo:text-align="center"/>
    </style:style>
    <style:style style:name="P61" style:parent-style-name="Standard" style:family="paragraph">
      <style:paragraph-properties fo:text-align="center"/>
    </style:style>
    <style:style style:name="P62" style:parent-style-name="Standard" style:family="paragraph">
      <style:paragraph-properties fo:text-align="center"/>
    </style:style>
    <style:style style:name="P63" style:parent-style-name="Standard" style:family="paragraph">
      <style:paragraph-properties fo:text-align="center"/>
    </style:style>
    <style:style style:name="P64" style:parent-style-name="Standard" style:family="paragraph">
      <style:paragraph-properties fo:text-align="center"/>
    </style:style>
    <style:style style:name="P65" style:parent-style-name="Standard" style:family="paragraph">
      <style:paragraph-properties fo:text-align="center"/>
    </style:style>
    <style:style style:name="P66" style:parent-style-name="Standard" style:family="paragraph">
      <style:paragraph-properties fo:text-align="center"/>
    </style:style>
    <style:style style:name="P67" style:parent-style-name="Standard" style:family="paragraph">
      <style:paragraph-properties fo:text-align="center"/>
    </style:style>
    <style:style style:name="P68" style:parent-style-name="Standard" style:family="paragraph">
      <style:paragraph-properties fo:text-align="center"/>
    </style:style>
    <style:style style:name="P69" style:parent-style-name="Standard" style:family="paragraph">
      <style:paragraph-properties fo:text-align="center"/>
    </style:style>
    <style:style style:name="P70" style:parent-style-name="Standard" style:family="paragraph">
      <style:paragraph-properties fo:text-align="center"/>
    </style:style>
    <style:style style:name="P71" style:parent-style-name="Standard" style:family="paragraph">
      <style:paragraph-properties fo:text-align="center"/>
    </style:style>
    <style:style style:name="P72" style:parent-style-name="Standard" style:family="paragraph">
      <style:paragraph-properties fo:text-align="center"/>
    </style:style>
    <style:style style:name="P73" style:parent-style-name="Standard" style:family="paragraph">
      <style:paragraph-properties fo:line-height="115%" fo:margin-left="3.9222in" fo:text-indent="0.4902in">
        <style:tab-stops/>
      </style:paragraph-properties>
    </style:style>
    <style:style style:name="P74" style:parent-style-name="Standard" style:family="paragraph">
      <style:paragraph-properties fo:line-height="115%" fo:margin-left="3.9222in" fo:text-indent="0.4902in">
        <style:tab-stops/>
      </style:paragraph-properties>
    </style:style>
    <style:style style:name="P75" style:parent-style-name="Standard" style:family="paragraph">
      <style:paragraph-properties fo:line-height="115%" fo:margin-left="3.9222in" fo:text-indent="0.4902in">
        <style:tab-stops/>
      </style:paragraph-properties>
    </style:style>
    <style:style style:name="P76" style:parent-style-name="Standard" style:family="paragraph">
      <style:paragraph-properties fo:line-height="115%"/>
    </style:style>
    <style:style style:name="P77" style:parent-style-name="Standard" style:family="paragraph">
      <style:paragraph-properties fo:line-height="115%"/>
    </style:style>
    <style:style style:name="P78" style:parent-style-name="Standard" style:family="paragraph">
      <style:paragraph-properties fo:text-align="justify" fo:margin-bottom="0.1666in" fo:line-height="150%"/>
      <style:text-properties fo:font-weight="bold" style:font-weight-asian="bold" style:font-weight-complex="bold"/>
    </style:style>
    <style:style style:name="P79" style:parent-style-name="Standard" style:family="paragraph">
      <style:paragraph-properties fo:margin-bottom="0.1666in" fo:line-height="150%"/>
      <style:text-properties fo:font-weight="bold" style:font-weight-asian="bold" style:font-weight-complex="bold" fo:font-size="14pt" style:font-size-asian="14pt" style:font-size-complex="14pt"/>
    </style:style>
    <style:style style:name="P80" style:parent-style-name="Standard" style:family="paragraph">
      <style:paragraph-properties fo:text-align="justify" fo:line-height="150%"/>
    </style:style>
    <style:style style:name="T81" style:parent-style-name="Domyślnaczcionkaakapitu" style:family="text">
      <style:text-properties fo:font-weight="bold" style:font-weight-asian="bold" style:font-weight-complex="bold"/>
    </style:style>
    <style:style style:name="P82" style:parent-style-name="Standard" style:family="paragraph">
      <style:paragraph-properties fo:text-align="justify" fo:line-height="150%"/>
    </style:style>
    <style:style style:name="P83" style:parent-style-name="Standard" style:family="paragraph">
      <style:paragraph-properties fo:text-align="justify" fo:line-height="150%"/>
    </style:style>
    <style:style style:name="P84" style:parent-style-name="Standard" style:family="paragraph">
      <style:paragraph-properties fo:text-align="justify" fo:line-height="150%"/>
    </style:style>
    <style:style style:name="P85" style:parent-style-name="Standard" style:family="paragraph">
      <style:paragraph-properties fo:text-align="justify" fo:line-height="150%"/>
    </style:style>
    <style:style style:name="P86" style:parent-style-name="Standard" style:family="paragraph">
      <style:paragraph-properties fo:text-align="justify" fo:line-height="150%" fo:text-indent="0.4902in"/>
    </style:style>
    <style:style style:name="T87" style:parent-style-name="Domyślnaczcionkaakapitu" style:family="text">
      <style:text-properties style:font-name-asian="Times New Roman" style:font-name-complex="Times New Roman" fo:color="#000000" style:letter-kerning="false" style:language-asian="pl" style:country-asian="PL" style:language-complex="pl" style:country-complex="PL"/>
    </style:style>
    <style:style style:name="T88" style:parent-style-name="Domyślnaczcionkaakapitu" style:family="text">
      <style:text-properties style:font-weight-complex="bold"/>
    </style:style>
    <style:style style:name="T89" style:parent-style-name="Domyślnaczcionkaakapitu" style:family="text">
      <style:text-properties style:font-weight-complex="bold"/>
    </style:style>
    <style:style style:name="T90" style:parent-style-name="Domyślnaczcionkaakapitu" style:family="text">
      <style:text-properties fo:font-weight="bold" style:font-weight-asian="bold" style:font-weight-complex="bold"/>
    </style:style>
    <style:style style:name="T91" style:parent-style-name="Domyślnaczcionkaakapitu" style:family="text">
      <style:text-properties style:font-name-asian="Times New Roman" style:font-name-complex="Times New Roman" fo:color="#000000" style:letter-kerning="false" style:language-asian="pl" style:country-asian="PL" style:language-complex="pl" style:country-complex="PL"/>
    </style:style>
    <style:style style:name="T92" style:parent-style-name="Domyślnaczcionkaakapitu" style:family="text">
      <style:text-properties style:font-name-asian="Times New Roman" style:font-name-complex="Times New Roman" fo:color="#000000" style:letter-kerning="false" style:language-asian="pl" style:country-asian="PL" style:language-complex="pl" style:country-complex="PL"/>
    </style:style>
    <style:style style:name="P93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94" style:parent-style-name="Standard" style:family="paragraph">
      <style:paragraph-properties fo:text-align="justify" fo:margin-bottom="0.1666in" fo:line-height="150%"/>
      <style:text-properties fo:font-weight="bold" style:font-weight-asian="bold" style:font-weight-complex="bold" fo:font-size="14pt" style:font-size-asian="14pt" style:font-size-complex="14pt"/>
    </style:style>
    <style:style style:name="P95" style:parent-style-name="Standard" style:family="paragraph">
      <style:paragraph-properties fo:text-align="justify" fo:line-height="150%"/>
      <style:text-properties style:font-weight-complex="bold"/>
    </style:style>
    <style:style style:name="P96" style:parent-style-name="Normalny" style:list-style-name="LFO2" style:family="paragraph">
      <style:paragraph-properties fo:widows="2" fo:orphans="2" fo:text-align="justify" style:vertical-align="auto" fo:line-height="150%"/>
      <style:text-properties style:font-name-asian="Times New Roman" style:font-name-complex="Times New Roman" fo:color="#000000" style:letter-kerning="false" style:language-asian="pl" style:country-asian="PL" style:language-complex="pl" style:country-complex="PL" fo:hyphenate="true"/>
    </style:style>
    <style:style style:name="P97" style:parent-style-name="Normalny" style:list-style-name="LFO2" style:family="paragraph">
      <style:paragraph-properties fo:widows="2" fo:orphans="2" fo:text-align="justify" style:vertical-align="auto" fo:line-height="150%"/>
      <style:text-properties style:font-name-asian="Times New Roman" style:font-name-complex="Times New Roman" fo:color="#000000" style:letter-kerning="false" style:language-asian="pl" style:country-asian="PL" style:language-complex="pl" style:country-complex="PL" fo:hyphenate="true"/>
    </style:style>
    <style:style style:name="P98" style:parent-style-name="Normalny" style:list-style-name="LFO2" style:family="paragraph">
      <style:paragraph-properties fo:widows="2" fo:orphans="2" fo:text-align="justify" style:vertical-align="auto" fo:line-height="150%"/>
      <style:text-properties fo:hyphenate="true"/>
    </style:style>
    <style:style style:name="P99" style:parent-style-name="Normalny" style:list-style-name="LFO2" style:family="paragraph">
      <style:paragraph-properties fo:widows="2" fo:orphans="2" fo:text-align="justify" style:vertical-align="auto" fo:line-height="150%"/>
      <style:text-properties fo:hyphenate="true"/>
    </style:style>
    <style:style style:name="P100" style:parent-style-name="Akapitzlistą" style:list-style-name="LFO2" style:family="paragraph">
      <style:paragraph-properties fo:text-align="justify" fo:line-height="150%"/>
      <style:text-properties style:font-name-asian="Times New Roman" style:font-name-complex="Times New Roman"/>
    </style:style>
    <style:style style:name="P101" style:parent-style-name="Normalny" style:list-style-name="LFO2" style:family="paragraph">
      <style:paragraph-properties fo:widows="2" fo:orphans="2" fo:text-align="justify" style:vertical-align="auto" fo:line-height="150%"/>
      <style:text-properties fo:hyphenate="true"/>
    </style:style>
    <style:style style:name="P102" style:parent-style-name="Standard" style:list-style-name="LFO2" style:family="paragraph">
      <style:paragraph-properties fo:text-align="justify" fo:line-height="150%"/>
    </style:style>
    <style:style style:name="P103" style:parent-style-name="Standard" style:list-style-name="LFO2" style:family="paragraph">
      <style:paragraph-properties fo:text-align="justify" fo:line-height="150%"/>
    </style:style>
    <style:style style:name="P104" style:parent-style-name="Normalny" style:list-style-name="LFO2" style:family="paragraph">
      <style:paragraph-properties fo:widows="2" fo:orphans="2" fo:text-align="justify" style:vertical-align="auto" fo:line-height="150%"/>
      <style:text-properties style:font-name-asian="Times New Roman" style:font-name-complex="Times New Roman" fo:color="#000000" style:letter-kerning="false" style:language-asian="pl" style:country-asian="PL" style:language-complex="pl" style:country-complex="PL" fo:hyphenate="true"/>
    </style:style>
    <style:style style:name="P105" style:parent-style-name="Normalny" style:list-style-name="LFO2" style:family="paragraph">
      <style:paragraph-properties fo:widows="2" fo:orphans="2" fo:text-align="justify" style:vertical-align="auto" fo:line-height="150%"/>
      <style:text-properties style:font-name-asian="Times New Roman" style:font-name-complex="Times New Roman" fo:color="#000000" style:letter-kerning="false" style:language-asian="pl" style:country-asian="PL" style:language-complex="pl" style:country-complex="PL" fo:hyphenate="true"/>
    </style:style>
    <style:style style:name="P106" style:parent-style-name="Normalny" style:list-style-name="LFO2" style:family="paragraph">
      <style:paragraph-properties fo:widows="2" fo:orphans="2" fo:text-align="justify" style:vertical-align="auto" fo:margin-bottom="0.1388in" fo:line-height="150%"/>
      <style:text-properties fo:hyphenate="true"/>
    </style:style>
    <style:style style:name="P107" style:parent-style-name="Normalny" style:family="paragraph">
      <style:paragraph-properties fo:text-align="justify" style:vertical-align="auto" fo:margin-bottom="0.1416in" fo:line-height="150%" fo:margin-right="0.2916in" fo:text-indent="0.4902in"/>
      <style:text-properties fo:hyphenate="true"/>
    </style:style>
    <style:style style:name="T108" style:parent-style-name="Domyślnaczcionkaakapitu" style:family="text">
      <style:text-properties style:font-name-asian="Times New Roman" style:font-name-complex="Times New Roman" fo:color="#000000" style:letter-kerning="false" style:language-asian="pl" style:country-asian="PL" style:language-complex="pl" style:country-complex="PL"/>
    </style:style>
    <style:style style:name="T109" style:parent-style-name="Domyślnaczcionkaakapitu" style:family="text">
      <style:text-properties style:font-name-asian="Times New Roman" style:font-name-complex="Times New Roman" fo:color="#000000" style:letter-kerning="false" style:language-asian="pl" style:country-asian="PL" style:language-complex="pl" style:country-complex="PL"/>
    </style:style>
    <style:style style:name="T11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pl" style:country-complex="PL"/>
    </style:style>
    <style:style style:name="T111" style:parent-style-name="Domyślnaczcionkaakapitu" style:family="text">
      <style:text-properties style:font-name-asian="Times New Roman" style:font-name-complex="Times New Roman" fo:color="#000000" style:letter-kerning="false" style:language-asian="pl" style:country-asian="PL" style:language-complex="pl" style:country-complex="PL"/>
    </style:style>
    <style:style style:name="T112" style:parent-style-name="Domyślnaczcionkaakapitu" style:family="text">
      <style:text-properties style:font-name-asian="Times New Roman" style:font-name-complex="Times New Roman" fo:color="#000000" style:letter-kerning="false" style:language-asian="pl" style:country-asian="PL" style:language-complex="pl" style:country-complex="PL"/>
    </style:style>
    <style:style style:name="P113" style:parent-style-name="Normalny" style:family="paragraph">
      <style:paragraph-properties fo:text-align="justify" style:vertical-align="auto" fo:line-height="150%" fo:margin-right="0.2916in" fo:text-indent="0.4902in"/>
      <style:text-properties style:font-name-asian="Times New Roman" style:font-name-complex="Times New Roman" fo:color="#000000" style:letter-kerning="false" style:language-asian="pl" style:country-asian="PL" style:language-complex="pl" style:country-complex="PL" fo:hyphenate="true"/>
    </style:style>
    <style:style style:name="P114" style:parent-style-name="Standard" style:family="paragraph">
      <style:paragraph-properties fo:text-align="justify" fo:margin-bottom="0.1666in" fo:line-height="150%"/>
      <style:text-properties fo:font-weight="bold" style:font-weight-asian="bold" style:font-weight-complex="bold" fo:font-size="14pt" style:font-size-asian="14pt" style:font-size-complex="14pt"/>
    </style:style>
    <style:style style:name="P115" style:parent-style-name="Normalny" style:family="paragraph">
      <style:paragraph-properties fo:text-align="justify" fo:line-height="150%" fo:text-indent="0.4916in"/>
    </style:style>
    <style:style style:name="T116" style:parent-style-name="Domyślnaczcionkaakapitu" style:family="text">
      <style:text-properties style:font-weight-complex="bold"/>
    </style:style>
    <style:style style:name="T117" style:parent-style-name="Domyślnaczcionkaakapitu" style:family="text">
      <style:text-properties style:font-weight-complex="bold"/>
    </style:style>
    <style:style style:name="T118" style:parent-style-name="Domyślnaczcionkaakapitu" style:family="text">
      <style:text-properties style:font-weight-complex="bold"/>
    </style:style>
    <style:style style:name="T119" style:parent-style-name="Domyślnaczcionkaakapitu" style:family="text">
      <style:text-properties style:font-name-asian="Times New Roman" style:font-name-complex="Times New Roman" style:font-weight-complex="bold" fo:color="#000000" style:letter-kerning="false" style:language-asian="pl" style:country-asian="PL" style:language-complex="ar" style:country-complex="SA"/>
    </style:style>
    <style:style style:name="T120" style:parent-style-name="Domyślnaczcionkaakapitu" style:family="text">
      <style:text-properties style:font-name-asian="Times New Roman" style:font-name-complex="Times New Roman" style:font-weight-complex="bold" fo:color="#000000" style:letter-kerning="false" style:language-asian="pl" style:country-asian="PL" style:language-complex="ar" style:country-complex="SA"/>
    </style:style>
    <style:style style:name="P121" style:parent-style-name="Normalny" style:family="paragraph">
      <style:paragraph-properties fo:text-align="justify" fo:line-height="150%"/>
      <style:text-properties style:font-name-asian="Times New Roman" style:font-name-complex="Times New Roman"/>
    </style:style>
    <style:style style:name="P122" style:parent-style-name="Standard" style:family="paragraph">
      <style:paragraph-properties fo:text-align="justify" fo:line-height="150%"/>
      <style:text-properties style:font-weight-complex="bold"/>
    </style:style>
    <style:style style:name="P123" style:parent-style-name="Standard" style:family="paragraph">
      <style:paragraph-properties fo:text-align="justify" fo:line-height="150%" fo:text-indent="0.4902in"/>
    </style:style>
    <style:style style:name="T124" style:parent-style-name="Domyślnaczcionkaakapitu" style:family="text">
      <style:text-properties style:font-weight-complex="bold"/>
    </style:style>
    <style:style style:name="T125" style:parent-style-name="Domyślnaczcionkaakapitu" style:family="text">
      <style:text-properties style:font-weight-complex="bold"/>
    </style:style>
    <style:style style:name="T126" style:parent-style-name="Domyślnaczcionkaakapitu" style:family="text">
      <style:text-properties style:font-weight-complex="bold"/>
    </style:style>
    <style:style style:name="P127" style:parent-style-name="Standard" style:family="paragraph">
      <style:paragraph-properties fo:text-align="justify" fo:line-height="150%" fo:text-indent="0.4902in"/>
      <style:text-properties style:font-weight-complex="bold"/>
    </style:style>
    <style:style style:name="TableColumn129" style:family="table-column">
      <style:table-column-properties style:column-width="4.9972in" style:use-optimal-column-width="false"/>
    </style:style>
    <style:style style:name="TableColumn130" style:family="table-column">
      <style:table-column-properties style:column-width="0.5902in" style:use-optimal-column-width="false"/>
    </style:style>
    <style:style style:name="TableColumn131" style:family="table-column">
      <style:table-column-properties style:column-width="0.5909in" style:use-optimal-column-width="false"/>
    </style:style>
    <style:style style:name="TableColumn132" style:family="table-column">
      <style:table-column-properties style:column-width="0.6111in" style:use-optimal-column-width="false"/>
    </style:style>
    <style:style style:name="Table128" style:family="table">
      <style:table-properties style:width="6.7895in" fo:margin-left="0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justify" fo:line-height="150%"/>
      <style:text-properties style:font-weight-complex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150%"/>
      <style:text-properties style:font-weight-complex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150%"/>
      <style:text-properties style:font-weight-complex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 fo:line-height="150%"/>
      <style:text-properties style:font-weight-complex="bold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justify" fo:line-height="150%"/>
      <style:text-properties style:font-weight-complex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150%"/>
      <style:text-properties style:font-weight-complex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150%"/>
      <style:text-properties style:font-weight-complex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 fo:line-height="150%"/>
      <style:text-properties style:font-weight-complex="bold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justify" fo:line-height="150%"/>
      <style:text-properties style:font-weight-complex="bold"/>
    </style:style>
    <style:style style:name="P154" style:parent-style-name="Standard" style:family="paragraph">
      <style:paragraph-properties fo:text-align="justify" fo:line-height="150%"/>
      <style:text-properties style:font-weight-complex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 fo:line-height="150%"/>
      <style:text-properties style:font-weight-complex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 fo:line-height="150%"/>
      <style:text-properties style:font-weight-complex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 fo:line-height="150%"/>
      <style:text-properties style:font-weight-complex="bold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justify" fo:line-height="150%"/>
      <style:text-properties style:font-weight-complex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150%"/>
      <style:text-properties style:font-weight-complex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150%"/>
      <style:text-properties style:font-weight-complex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 fo:line-height="150%"/>
      <style:text-properties style:font-weight-complex="bold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justify" fo:line-height="150%"/>
      <style:text-properties style:font-weight-complex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 fo:line-height="150%"/>
      <style:text-properties style:font-weight-complex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 fo:line-height="150%"/>
      <style:text-properties style:font-weight-complex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 fo:line-height="150%"/>
      <style:text-properties style:font-weight-complex="bold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justify" fo:line-height="150%"/>
      <style:text-properties style:font-weight-complex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 fo:line-height="150%"/>
      <style:text-properties style:font-weight-complex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 fo:line-height="150%"/>
      <style:text-properties style:font-weight-complex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 fo:line-height="150%"/>
      <style:text-properties style:font-weight-complex="bold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justify" fo:line-height="150%"/>
      <style:text-properties style:font-weight-complex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 fo:line-height="150%"/>
      <style:text-properties style:font-weight-complex="bol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 fo:line-height="150%"/>
      <style:text-properties style:font-weight-complex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 fo:line-height="150%"/>
      <style:text-properties style:font-weight-complex="bold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 fo:line-height="150%"/>
      <style:text-properties style:font-weight-complex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 fo:line-height="150%"/>
      <style:text-properties style:font-weight-complex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 fo:line-height="150%"/>
      <style:text-properties style:font-weight-complex="bold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150%"/>
      <style:text-properties style:font-weight-complex="bold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justify" fo:line-height="150%"/>
      <style:text-properties style:font-weight-complex="bold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 fo:line-height="150%"/>
      <style:text-properties style:font-weight-complex="bol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 fo:line-height="150%"/>
      <style:text-properties style:font-weight-complex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 fo:line-height="150%"/>
      <style:text-properties style:font-weight-complex="bold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justify" fo:line-height="150%"/>
      <style:text-properties style:font-weight-complex="bold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 fo:line-height="150%"/>
      <style:text-properties style:font-weight-complex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 fo:line-height="150%"/>
      <style:text-properties style:font-weight-complex="bold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 fo:line-height="150%"/>
      <style:text-properties style:font-weight-complex="bold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justify" fo:line-height="150%"/>
      <style:text-properties style:font-weight-complex="bold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 fo:line-height="150%"/>
      <style:text-properties style:font-weight-complex="bold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 fo:line-height="150%"/>
      <style:text-properties style:font-weight-complex="bold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 fo:line-height="150%"/>
      <style:text-properties style:font-weight-complex="bold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justify" fo:line-height="150%"/>
      <style:text-properties style:font-weight-complex="bold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 fo:line-height="150%"/>
      <style:text-properties style:font-weight-complex="bold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line-height="150%"/>
      <style:text-properties style:font-weight-complex="bold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 fo:line-height="150%"/>
      <style:text-properties style:font-weight-complex="bold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justify" fo:line-height="150%"/>
      <style:text-properties style:font-weight-complex="bol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 fo:line-height="150%"/>
      <style:text-properties style:font-weight-complex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150%"/>
      <style:text-properties style:font-weight-complex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150%"/>
      <style:text-properties style:font-weight-complex="bold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justify" fo:line-height="150%"/>
      <style:text-properties style:font-weight-complex="bold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 fo:line-height="150%"/>
      <style:text-properties style:font-weight-complex="bol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 fo:line-height="150%"/>
      <style:text-properties style:font-weight-complex="bold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 fo:line-height="150%"/>
      <style:text-properties style:font-weight-complex="bold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justify" fo:line-height="150%"/>
      <style:text-properties style:font-weight-complex="bold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 fo:line-height="150%"/>
      <style:text-properties style:font-weight-complex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 fo:line-height="150%"/>
      <style:text-properties style:font-weight-complex="bold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 fo:line-height="150%"/>
      <style:text-properties style:font-weight-complex="bold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justify" fo:line-height="150%"/>
      <style:text-properties style:font-weight-complex="bold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 fo:line-height="150%"/>
      <style:text-properties style:font-weight-complex="bold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 fo:line-height="150%"/>
      <style:text-properties style:font-weight-complex="bold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 fo:line-height="150%"/>
      <style:text-properties style:font-weight-complex="bold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justify" fo:line-height="150%"/>
      <style:text-properties style:font-weight-complex="bold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 fo:line-height="150%"/>
      <style:text-properties style:font-weight-complex="bold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 fo:line-height="150%"/>
      <style:text-properties style:font-weight-complex="bold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 fo:line-height="150%"/>
      <style:text-properties style:font-weight-complex="bold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justify" fo:line-height="150%"/>
      <style:text-properties style:font-weight-complex="bold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 fo:line-height="150%"/>
      <style:text-properties style:font-weight-complex="bold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center" fo:line-height="150%"/>
      <style:text-properties style:font-weight-complex="bold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 fo:line-height="150%"/>
      <style:text-properties style:font-weight-complex="bold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justify" fo:line-height="150%"/>
      <style:text-properties style:font-weight-complex="bold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 fo:line-height="150%"/>
      <style:text-properties style:font-weight-complex="bold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 fo:line-height="150%"/>
      <style:text-properties style:font-weight-complex="bold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 fo:line-height="150%"/>
      <style:text-properties style:font-weight-complex="bold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justify" fo:line-height="150%"/>
      <style:text-properties style:font-weight-complex="bold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 fo:line-height="150%"/>
      <style:text-properties style:font-weight-complex="bold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center" fo:line-height="150%"/>
      <style:text-properties style:font-weight-complex="bold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 fo:line-height="150%"/>
      <style:text-properties style:font-weight-complex="bold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justify" fo:line-height="150%"/>
      <style:text-properties style:font-weight-complex="bold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center" fo:line-height="150%"/>
      <style:text-properties style:font-weight-complex="bold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center" fo:line-height="150%"/>
      <style:text-properties style:font-weight-complex="bold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center" fo:line-height="150%"/>
      <style:text-properties style:font-weight-complex="bold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justify" fo:line-height="150%"/>
      <style:text-properties style:font-weight-complex="bold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 fo:line-height="150%"/>
      <style:text-properties style:font-weight-complex="bold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 fo:line-height="150%"/>
      <style:text-properties style:font-weight-complex="bold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center" fo:line-height="150%"/>
      <style:text-properties style:font-weight-complex="bold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justify" fo:line-height="150%"/>
      <style:text-properties style:font-weight-complex="bold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center" fo:line-height="150%"/>
      <style:text-properties style:font-weight-complex="bold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 fo:line-height="150%"/>
      <style:text-properties style:font-weight-complex="bold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center" fo:line-height="150%"/>
      <style:text-properties style:font-weight-complex="bold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justify" fo:line-height="150%"/>
      <style:text-properties style:font-weight-complex="bold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center" fo:line-height="150%"/>
      <style:text-properties style:font-weight-complex="bold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center" fo:line-height="150%"/>
      <style:text-properties style:font-weight-complex="bold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 fo:line-height="150%"/>
      <style:text-properties style:font-weight-complex="bold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justify" fo:line-height="150%"/>
      <style:text-properties style:font-weight-complex="bold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 fo:line-height="150%"/>
      <style:text-properties style:font-weight-complex="bold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center" fo:line-height="150%"/>
      <style:text-properties style:font-weight-complex="bold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 fo:line-height="150%"/>
      <style:text-properties style:font-weight-complex="bold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justify" fo:line-height="150%"/>
      <style:text-properties style:font-weight-complex="bold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center" fo:line-height="150%"/>
      <style:text-properties style:font-weight-complex="bold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center" fo:line-height="150%"/>
      <style:text-properties style:font-weight-complex="bold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center" fo:line-height="150%"/>
      <style:text-properties style:font-weight-complex="bold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justify" fo:line-height="150%"/>
      <style:text-properties style:font-weight-complex="bold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 fo:line-height="150%"/>
      <style:text-properties style:font-weight-complex="bold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center" fo:line-height="150%"/>
      <style:text-properties style:font-weight-complex="bold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 fo:line-height="150%"/>
      <style:text-properties style:font-weight-complex="bold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justify" fo:line-height="150%"/>
      <style:text-properties style:font-weight-complex="bold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 fo:line-height="150%"/>
      <style:text-properties style:font-weight-complex="bold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center" fo:line-height="150%"/>
      <style:text-properties style:font-weight-complex="bold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 fo:line-height="150%"/>
      <style:text-properties style:font-weight-complex="bold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justify" fo:line-height="150%"/>
      <style:text-properties style:font-weight-complex="bold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center" fo:line-height="150%"/>
      <style:text-properties style:font-weight-complex="bold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center" fo:line-height="150%"/>
      <style:text-properties style:font-weight-complex="bold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center" fo:line-height="150%"/>
      <style:text-properties style:font-weight-complex="bold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justify" fo:line-height="150%"/>
      <style:text-properties style:font-weight-complex="bold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 fo:line-height="150%"/>
      <style:text-properties style:font-weight-complex="bold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center" fo:line-height="150%"/>
      <style:text-properties style:font-weight-complex="bold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center" fo:line-height="150%"/>
      <style:text-properties style:font-weight-complex="bold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justify" fo:line-height="150%"/>
      <style:text-properties style:font-weight-complex="bold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center" fo:line-height="150%"/>
      <style:text-properties style:font-weight-complex="bold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center" fo:line-height="150%"/>
      <style:text-properties style:font-weight-complex="bold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center" fo:line-height="150%"/>
      <style:text-properties style:font-weight-complex="bold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justify" fo:line-height="150%"/>
      <style:text-properties style:font-weight-complex="bold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center" fo:line-height="150%"/>
      <style:text-properties style:font-weight-complex="bold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center" fo:line-height="150%"/>
      <style:text-properties style:font-weight-complex="bold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center" fo:line-height="150%"/>
      <style:text-properties style:font-weight-complex="bold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justify" fo:line-height="150%"/>
      <style:text-properties style:font-weight-complex="bold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center" fo:line-height="150%"/>
      <style:text-properties style:font-weight-complex="bold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center" fo:line-height="150%"/>
      <style:text-properties style:font-weight-complex="bold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center" fo:line-height="150%"/>
      <style:text-properties style:font-weight-complex="bold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justify" fo:line-height="150%"/>
      <style:text-properties style:font-weight-complex="bold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center" fo:line-height="150%"/>
      <style:text-properties style:font-weight-complex="bold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center" fo:line-height="150%"/>
      <style:text-properties style:font-weight-complex="bold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center" fo:line-height="150%"/>
      <style:text-properties style:font-weight-complex="bold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justify" fo:line-height="150%"/>
      <style:text-properties style:font-weight-complex="bold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center" fo:line-height="150%"/>
      <style:text-properties style:font-weight-complex="bold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center" fo:line-height="150%"/>
      <style:text-properties style:font-weight-complex="bold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center" fo:line-height="150%"/>
      <style:text-properties style:font-weight-complex="bold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justify" fo:line-height="150%"/>
      <style:text-properties style:font-weight-complex="bold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center" fo:line-height="150%"/>
      <style:text-properties style:font-weight-complex="bold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center" fo:line-height="150%"/>
      <style:text-properties style:font-weight-complex="bold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center" fo:line-height="150%"/>
      <style:text-properties style:font-weight-complex="bold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justify" fo:line-height="150%"/>
      <style:text-properties style:font-weight-complex="bold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center" fo:line-height="150%"/>
      <style:text-properties style:font-weight-complex="bold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center" fo:line-height="150%"/>
      <style:text-properties style:font-weight-complex="bold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center" fo:line-height="150%"/>
      <style:text-properties style:font-weight-complex="bold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justify" fo:line-height="150%"/>
      <style:text-properties style:font-weight-complex="bold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 fo:line-height="150%"/>
      <style:text-properties style:font-weight-complex="bold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center" fo:line-height="150%"/>
      <style:text-properties style:font-weight-complex="bold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center" fo:line-height="150%"/>
      <style:text-properties style:font-weight-complex="bold"/>
    </style:style>
    <style:style style:name="P476" style:parent-style-name="Standard" style:family="paragraph">
      <style:paragraph-properties fo:text-align="justify" fo:line-height="150%" fo:text-indent="0.4902in"/>
      <style:text-properties style:font-weight-complex="bold"/>
    </style:style>
    <style:style style:name="P477" style:parent-style-name="Standard" style:family="paragraph">
      <style:paragraph-properties fo:text-align="justify" fo:line-height="150%" fo:text-indent="0.4902in"/>
      <style:text-properties style:font-weight-complex="bold"/>
    </style:style>
    <style:style style:name="P478" style:parent-style-name="Standard" style:family="paragraph">
      <style:paragraph-properties fo:text-align="justify" fo:line-height="150%" fo:text-indent="0.4902in"/>
    </style:style>
    <style:style style:name="T479" style:parent-style-name="Domyślnaczcionkaakapitu" style:family="text">
      <style:text-properties style:font-weight-complex="bold"/>
    </style:style>
    <style:style style:name="T480" style:parent-style-name="Domyślnaczcionkaakapitu" style:family="text">
      <style:text-properties style:font-weight-complex="bold"/>
    </style:style>
    <style:style style:name="T481" style:parent-style-name="Domyślnaczcionkaakapitu" style:family="text">
      <style:text-properties style:font-weight-complex="bold"/>
    </style:style>
    <style:style style:name="T482" style:parent-style-name="Domyślnaczcionkaakapitu" style:family="text">
      <style:text-properties style:font-weight-complex="bold"/>
    </style:style>
    <style:style style:name="T483" style:parent-style-name="Domyślnaczcionkaakapitu" style:family="text">
      <style:text-properties style:font-weight-complex="bold"/>
    </style:style>
    <style:style style:name="P484" style:parent-style-name="Standard" style:family="paragraph">
      <style:paragraph-properties fo:text-align="justify" fo:line-height="150%"/>
      <style:text-properties style:font-weight-complex="bold"/>
    </style:style>
    <style:style style:name="P485" style:parent-style-name="Standard" style:family="paragraph">
      <style:paragraph-properties fo:text-align="justify" fo:line-height="150%"/>
      <style:text-properties style:font-weight-complex="bold"/>
    </style:style>
    <style:style style:name="P486" style:parent-style-name="Standard" style:family="paragraph">
      <style:paragraph-properties fo:text-align="justify"/>
      <style:text-properties style:font-weight-complex="bold"/>
    </style:style>
    <style:style style:name="P487" style:parent-style-name="Standard" style:family="paragraph">
      <style:paragraph-properties fo:text-align="justify" fo:margin-bottom="0.1666in" fo:line-height="150%"/>
      <style:text-properties fo:font-weight="bold" style:font-weight-asian="bold" style:font-weight-complex="bold" fo:font-size="14pt" style:font-size-asian="14pt" style:font-size-complex="14pt"/>
    </style:style>
    <style:style style:name="P488" style:parent-style-name="Standard" style:family="paragraph">
      <style:paragraph-properties fo:text-align="justify" fo:margin-bottom="0.1666in" fo:line-height="150%" fo:text-indent="0.4902in"/>
    </style:style>
    <style:style style:name="T489" style:parent-style-name="Domyślnaczcionkaakapitu" style:family="text">
      <style:text-properties style:font-name-asian="Times New Roman" style:font-name-complex="Times New Roman" fo:color="#000000" style:language-asian="pl" style:country-asian="PL" style:language-complex="pl" style:country-complex="PL"/>
    </style:style>
    <style:style style:name="T49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pl" style:country-asian="PL" style:language-complex="pl" style:country-complex="PL"/>
    </style:style>
    <style:style style:name="P491" style:parent-style-name="Standard" style:family="paragraph">
      <style:paragraph-properties fo:text-align="justify" fo:line-height="150%"/>
      <style:text-properties fo:font-weight="bold" style:font-weight-asian="bold"/>
    </style:style>
    <style:style style:name="P492" style:parent-style-name="Standard" style:family="paragraph">
      <style:paragraph-properties fo:text-align="justify" fo:line-height="150%"/>
    </style:style>
    <style:style style:name="P493" style:parent-style-name="Standard" style:family="paragraph">
      <style:paragraph-properties fo:text-align="justify" fo:line-height="150%"/>
    </style:style>
    <style:style style:name="P494" style:parent-style-name="Standard" style:family="paragraph">
      <style:paragraph-properties fo:text-align="justify" fo:line-height="150%"/>
    </style:style>
    <style:style style:name="P495" style:parent-style-name="Standard" style:family="paragraph">
      <style:paragraph-properties fo:text-align="justify" fo:line-height="150%"/>
    </style:style>
    <style:style style:name="P496" style:parent-style-name="Standard" style:family="paragraph">
      <style:paragraph-properties fo:text-align="justify" fo:line-height="150%"/>
    </style:style>
    <style:style style:name="P497" style:parent-style-name="Standard" style:family="paragraph">
      <style:paragraph-properties fo:text-align="justify" fo:line-height="150%"/>
    </style:style>
    <style:style style:name="P498" style:parent-style-name="Standard" style:family="paragraph">
      <style:paragraph-properties fo:text-align="justify" fo:line-height="150%"/>
    </style:style>
    <style:style style:name="P499" style:parent-style-name="Standard" style:family="paragraph">
      <style:paragraph-properties fo:text-align="justify" fo:line-height="150%"/>
    </style:style>
    <style:style style:name="P500" style:parent-style-name="Normalny" style:family="paragraph">
      <style:paragraph-properties fo:text-align="justify" style:vertical-align="auto" fo:margin-bottom="0.1666in" fo:line-height="150%">
        <style:tab-stops>
          <style:tab-stop style:type="left" style:position="0.6854in"/>
        </style:tab-stops>
      </style:paragraph-properties>
      <style:text-properties style:font-name-asian="Times New Roman" style:font-name-complex="Times New Roman" fo:color="#000000" style:letter-kerning="false" style:language-asian="pl" style:country-asian="PL" style:language-complex="pl" style:country-complex="PL" fo:hyphenate="true"/>
    </style:style>
    <style:style style:name="P501" style:parent-style-name="Standard" style:family="paragraph">
      <style:paragraph-properties fo:text-align="justify" fo:margin-bottom="0.1666in" fo:line-height="150%"/>
      <style:text-properties fo:font-weight="bold" style:font-weight-asian="bold" style:font-weight-complex="bold" fo:font-size="14pt" style:font-size-asian="14pt" style:font-size-complex="14pt"/>
    </style:style>
    <style:style style:name="P502" style:parent-style-name="Standard" style:family="paragraph">
      <style:paragraph-properties fo:text-align="justify" fo:line-height="150%"/>
    </style:style>
    <style:style style:name="P503" style:parent-style-name="Standard" style:family="paragraph">
      <style:paragraph-properties fo:text-align="justify" fo:line-height="150%"/>
    </style:style>
    <style:style style:name="P504" style:parent-style-name="Standard" style:family="paragraph">
      <style:paragraph-properties fo:text-align="justify" fo:line-height="150%"/>
    </style:style>
    <style:style style:name="P505" style:parent-style-name="Standard" style:family="paragraph">
      <style:paragraph-properties fo:text-align="justify" fo:line-height="150%"/>
    </style:style>
    <style:style style:name="P506" style:parent-style-name="Standard" style:family="paragraph">
      <style:paragraph-properties fo:text-align="justify" fo:line-height="150%"/>
    </style:style>
    <style:style style:name="P507" style:parent-style-name="Standard" style:family="paragraph">
      <style:paragraph-properties fo:text-align="justify" fo:margin-bottom="0.1666in" fo:line-height="150%"/>
    </style:style>
    <style:style style:name="P508" style:parent-style-name="Standard" style:family="paragraph">
      <style:paragraph-properties fo:text-align="justify" fo:line-height="150%"/>
    </style:style>
    <style:style style:name="P509" style:parent-style-name="Standard" style:family="paragraph">
      <style:paragraph-properties fo:text-align="justify" fo:line-height="150%"/>
    </style:style>
    <style:style style:name="P510" style:parent-style-name="Standard" style:family="paragraph">
      <style:paragraph-properties fo:text-align="justify" fo:line-height="150%"/>
    </style:style>
    <style:style style:name="P511" style:parent-style-name="Standard" style:family="paragraph">
      <style:paragraph-properties fo:text-align="justify" fo:margin-bottom="0.1666in" fo:line-height="150%"/>
    </style:style>
    <style:style style:name="P512" style:parent-style-name="Standard" style:family="paragraph">
      <style:paragraph-properties fo:text-align="justify" fo:line-height="150%"/>
    </style:style>
    <style:style style:name="P513" style:parent-style-name="Standard" style:family="paragraph">
      <style:paragraph-properties fo:text-align="justify" fo:line-height="150%"/>
    </style:style>
    <style:style style:name="P514" style:parent-style-name="Standard" style:family="paragraph">
      <style:paragraph-properties fo:text-align="justify" fo:line-height="150%"/>
    </style:style>
    <style:style style:name="P515" style:parent-style-name="Standard" style:family="paragraph">
      <style:paragraph-properties fo:text-align="justify" fo:line-height="150%"/>
    </style:style>
    <style:style style:name="P516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517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518" style:parent-style-name="Standard" style:family="paragraph">
      <style:paragraph-properties fo:text-align="justify" fo:margin-bottom="0.1666in" fo:line-height="150%"/>
      <style:text-properties fo:font-weight="bold" style:font-weight-asian="bold" style:font-weight-complex="bold" fo:font-size="14pt" style:font-size-asian="14pt" style:font-size-complex="14pt"/>
    </style:style>
    <style:style style:name="P519" style:parent-style-name="Normalny" style:family="paragraph">
      <style:paragraph-properties fo:text-align="justify" fo:line-height="150%" fo:margin-right="0.2916in" fo:text-indent="0.4902in"/>
      <style:text-properties style:font-name-asian="Times New Roman" style:font-name-complex="Times New Roman" fo:color="#000000" style:language-asian="pl" style:country-asian="PL" style:language-complex="pl" style:country-complex="PL"/>
    </style:style>
    <style:style style:name="P520" style:parent-style-name="Normalny" style:family="paragraph">
      <style:paragraph-properties fo:text-align="justify" fo:line-height="150%" fo:margin-right="0.2916in" fo:text-indent="0.4902in"/>
      <style:text-properties style:font-name-asian="Times New Roman" style:font-name-complex="Times New Roman" fo:color="#000000" style:language-asian="pl" style:country-asian="PL" style:language-complex="pl" style:country-complex="PL"/>
    </style:style>
    <style:style style:name="P521" style:parent-style-name="Normalny" style:family="paragraph">
      <style:paragraph-properties fo:text-align="justify" fo:line-height="150%" fo:margin-right="0.2916in" fo:text-indent="0.4902in"/>
    </style:style>
    <style:style style:name="T522" style:parent-style-name="Domyślnaczcionkaakapitu" style:family="text">
      <style:text-properties style:font-name-asian="Times New Roman" style:font-name-complex="Times New Roman" fo:color="#000000" style:language-asian="pl" style:country-asian="PL" style:language-complex="pl" style:country-complex="PL"/>
    </style:style>
    <style:style style:name="P523" style:parent-style-name="Normalny" style:family="paragraph">
      <style:paragraph-properties fo:text-align="justify" fo:line-height="150%" fo:margin-right="0.2916in"/>
    </style:style>
    <style:style style:name="T52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pl" style:country-asian="PL" style:language-complex="pl" style:country-complex="PL"/>
    </style:style>
    <style:style style:name="T525" style:parent-style-name="Domyślnaczcionkaakapitu" style:family="text">
      <style:text-properties style:font-name-asian="Times New Roman" style:font-name-complex="Times New Roman" fo:color="#000000" style:language-asian="pl" style:country-asian="PL" style:language-complex="pl" style:country-complex="PL"/>
    </style:style>
    <style:style style:name="P526" style:parent-style-name="Normalny" style:family="paragraph">
      <style:paragraph-properties fo:text-align="justify" fo:line-height="150%" fo:margin-right="0.2916in"/>
    </style:style>
    <style:style style:name="T52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pl" style:country-asian="PL" style:language-complex="pl" style:country-complex="PL"/>
    </style:style>
    <style:style style:name="T528" style:parent-style-name="Domyślnaczcionkaakapitu" style:family="text">
      <style:text-properties style:font-name-asian="Times New Roman" style:font-name-complex="Times New Roman" fo:color="#000000" style:language-asian="pl" style:country-asian="PL" style:language-complex="pl" style:country-complex="PL"/>
    </style:style>
    <style:style style:name="P529" style:parent-style-name="Normalny" style:family="paragraph">
      <style:paragraph-properties fo:text-align="justify" fo:line-height="150%" fo:margin-right="0.2916in"/>
    </style:style>
    <style:style style:name="T53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pl" style:country-asian="PL" style:language-complex="pl" style:country-complex="PL"/>
    </style:style>
    <style:style style:name="T531" style:parent-style-name="Domyślnaczcionkaakapitu" style:family="text">
      <style:text-properties style:font-name-asian="Times New Roman" style:font-name-complex="Times New Roman" fo:color="#000000" style:language-asian="pl" style:country-asian="PL" style:language-complex="pl" style:country-complex="PL"/>
    </style:style>
    <style:style style:name="P532" style:parent-style-name="Normalny" style:family="paragraph">
      <style:paragraph-properties fo:text-align="justify" fo:margin-bottom="0.1666in" fo:line-height="150%" fo:text-indent="0.4902in"/>
    </style:style>
    <style:style style:name="T533" style:parent-style-name="Domyślnaczcionkaakapitu" style:family="text">
      <style:text-properties style:font-name-asian="Courier New" style:font-name-complex="Times New Roman" fo:color="#000000" style:language-asian="pl" style:country-asian="PL" style:language-complex="pl" style:country-complex="PL"/>
    </style:style>
    <style:style style:name="T534" style:parent-style-name="Domyślnaczcionkaakapitu" style:family="text">
      <style:text-properties style:font-name-asian="Courier New" style:font-name-complex="Times New Roman" fo:color="#000000" style:language-asian="pl" style:country-asian="PL" style:language-complex="pl" style:country-complex="PL"/>
    </style:style>
    <style:style style:name="T535" style:parent-style-name="Domyślnaczcionkaakapitu" style:family="text">
      <style:text-properties style:font-name-complex="Times New Roman"/>
    </style:style>
    <style:style style:name="T536" style:parent-style-name="Domyślnaczcionkaakapitu" style:family="text">
      <style:text-properties style:font-name-complex="Times New Roman"/>
    </style:style>
    <style:style style:name="T537" style:parent-style-name="Domyślnaczcionkaakapitu" style:family="text">
      <style:text-properties style:font-name-complex="Times New Roman"/>
    </style:style>
    <style:style style:name="T538" style:parent-style-name="Domyślnaczcionkaakapitu" style:family="text">
      <style:text-properties style:font-name-complex="Times New Roman"/>
    </style:style>
    <style:style style:name="P539" style:parent-style-name="Normalny" style:family="paragraph">
      <style:paragraph-properties fo:text-align="justify" fo:line-height="0.1694in" fo:margin-left="0.3055in">
        <style:tab-stops/>
      </style:paragraph-properties>
      <style:text-properties style:font-name-asian="Times New Roman" style:font-name-complex="Times New Roman" fo:color="#000000" style:language-asian="pl" style:country-asian="PL" style:language-complex="pl" style:country-complex="PL"/>
    </style:style>
    <style:style style:name="P540" style:parent-style-name="Normalny" style:family="paragraph">
      <style:paragraph-properties style:vertical-align="auto" fo:line-height="0.2965in">
        <style:tab-stops>
          <style:tab-stop style:type="left" style:position="0.8145in"/>
        </style:tab-stops>
      </style:paragraph-properties>
      <style:text-properties style:font-name-asian="Times New Roman" style:font-name-complex="Times New Roman" fo:color="#000000" style:language-asian="pl" style:country-asian="PL" style:language-complex="pl" style:country-complex="PL" fo:hyphenate="true"/>
    </style:style>
    <style:style style:name="P541" style:parent-style-name="Normalny" style:family="paragraph">
      <style:paragraph-properties style:vertical-align="auto" fo:line-height="0.2965in">
        <style:tab-stops>
          <style:tab-stop style:type="left" style:position="0.8145in"/>
        </style:tab-stops>
      </style:paragraph-properties>
      <style:text-properties style:font-name-asian="Times New Roman" style:font-name-complex="Times New Roman" fo:color="#000000" style:language-asian="pl" style:country-asian="PL" style:language-complex="pl" style:country-complex="PL" fo:hyphenate="true"/>
    </style:style>
    <style:style style:name="P542" style:parent-style-name="Normalny" style:family="paragraph">
      <style:paragraph-properties style:vertical-align="auto" fo:line-height="0.2965in">
        <style:tab-stops>
          <style:tab-stop style:type="left" style:position="0.8145in"/>
        </style:tab-stops>
      </style:paragraph-properties>
      <style:text-properties style:font-name-asian="Times New Roman" style:font-name-complex="Times New Roman" fo:color="#000000" style:language-asian="pl" style:country-asian="PL" style:language-complex="pl" style:country-complex="PL" fo:hyphenate="true"/>
    </style:style>
    <style:style style:name="P543" style:parent-style-name="Normalny" style:family="paragraph">
      <style:paragraph-properties style:vertical-align="auto" fo:line-height="0.2965in">
        <style:tab-stops>
          <style:tab-stop style:type="left" style:position="0.8145in"/>
        </style:tab-stops>
      </style:paragraph-properties>
      <style:text-properties style:font-name-asian="Times New Roman" style:font-name-complex="Times New Roman" fo:color="#000000" style:language-asian="pl" style:country-asian="PL" style:language-complex="pl" style:country-complex="PL" fo:hyphenate="true"/>
    </style:style>
    <style:style style:name="P544" style:parent-style-name="Normalny" style:family="paragraph">
      <style:paragraph-properties style:vertical-align="auto" fo:line-height="0.2965in">
        <style:tab-stops>
          <style:tab-stop style:type="left" style:position="0.8145in"/>
        </style:tab-stops>
      </style:paragraph-properties>
      <style:text-properties style:font-name-asian="Times New Roman" style:font-name-complex="Times New Roman" fo:color="#000000" style:language-asian="pl" style:country-asian="PL" style:language-complex="pl" style:country-complex="PL" fo:hyphenate="true"/>
    </style:style>
    <style:style style:name="P545" style:parent-style-name="Normalny" style:family="paragraph">
      <style:paragraph-properties style:vertical-align="auto" fo:line-height="0.2965in">
        <style:tab-stops>
          <style:tab-stop style:type="left" style:position="0.8145in"/>
        </style:tab-stops>
      </style:paragraph-properties>
      <style:text-properties style:font-name-asian="Times New Roman" style:font-name-complex="Times New Roman" fo:color="#000000" style:language-asian="pl" style:country-asian="PL" style:language-complex="pl" style:country-complex="PL" fo:hyphenate="true"/>
    </style:style>
    <style:style style:name="P546" style:parent-style-name="Normalny" style:family="paragraph">
      <style:paragraph-properties style:vertical-align="auto" fo:line-height="0.2965in">
        <style:tab-stops>
          <style:tab-stop style:type="left" style:position="0.8145in"/>
        </style:tab-stops>
      </style:paragraph-properties>
      <style:text-properties style:font-name-asian="Times New Roman" style:font-name-complex="Times New Roman" fo:color="#000000" style:language-asian="pl" style:country-asian="PL" style:language-complex="pl" style:country-complex="PL" fo:hyphenate="true"/>
    </style:style>
    <style:style style:name="P547" style:parent-style-name="Normalny" style:family="paragraph">
      <style:paragraph-properties style:vertical-align="auto" fo:line-height="0.2965in">
        <style:tab-stops>
          <style:tab-stop style:type="left" style:position="0.8145in"/>
        </style:tab-stops>
      </style:paragraph-properties>
      <style:text-properties style:font-name-asian="Times New Roman" style:font-name-complex="Times New Roman" fo:color="#000000" style:language-asian="pl" style:country-asian="PL" style:language-complex="pl" style:country-complex="PL" fo:hyphenate="true"/>
    </style:style>
    <style:style style:name="P548" style:parent-style-name="Normalny" style:family="paragraph">
      <style:paragraph-properties style:vertical-align="auto" fo:line-height="0.2965in">
        <style:tab-stops>
          <style:tab-stop style:type="left" style:position="0.8145in"/>
        </style:tab-stops>
      </style:paragraph-properties>
      <style:text-properties style:font-name-asian="Times New Roman" style:font-name-complex="Times New Roman" fo:color="#000000" style:language-asian="pl" style:country-asian="PL" style:language-complex="pl" style:country-complex="PL" fo:hyphenate="true"/>
    </style:style>
    <style:style style:name="P549" style:parent-style-name="Normalny" style:family="paragraph">
      <style:paragraph-properties style:vertical-align="auto" fo:line-height="0.2965in">
        <style:tab-stops>
          <style:tab-stop style:type="left" style:position="0.8145in"/>
        </style:tab-stops>
      </style:paragraph-properties>
      <style:text-properties style:font-name-asian="Times New Roman" style:font-name-complex="Times New Roman" fo:color="#000000" style:language-asian="pl" style:country-asian="PL" style:language-complex="pl" style:country-complex="PL" fo:hyphenate="true"/>
    </style:style>
    <style:style style:name="P550" style:parent-style-name="Normalny" style:family="paragraph">
      <style:paragraph-properties style:vertical-align="auto" fo:margin-bottom="0.1666in" fo:line-height="0.2965in">
        <style:tab-stops>
          <style:tab-stop style:type="left" style:position="0.8145in"/>
        </style:tab-stops>
      </style:paragraph-properties>
      <style:text-properties style:font-name-asian="Times New Roman" style:font-name-complex="Times New Roman" fo:color="#000000" style:language-asian="pl" style:country-asian="PL" style:language-complex="pl" style:country-complex="PL" fo:hyphenate="true"/>
    </style:style>
    <style:style style:name="P551" style:parent-style-name="Standard" style:family="paragraph">
      <style:paragraph-properties fo:text-align="justify" fo:line-height="150%" fo:text-indent="0.4902in"/>
      <style:text-properties style:font-weight-complex="bold"/>
    </style:style>
    <style:style style:name="P552" style:parent-style-name="Standard" style:family="paragraph">
      <style:paragraph-properties fo:text-align="justify" fo:line-height="150%"/>
      <style:text-properties style:font-weight-complex="bold"/>
    </style:style>
    <style:style style:name="P553" style:parent-style-name="Standard" style:family="paragraph">
      <style:paragraph-properties fo:text-align="justify" fo:margin-bottom="0.1666in" fo:line-height="150%"/>
      <style:text-properties fo:font-weight="bold" style:font-weight-asian="bold" style:font-weight-complex="bold"/>
    </style:style>
    <style:style style:name="P554" style:parent-style-name="Standard" style:family="paragraph">
      <style:paragraph-properties fo:text-align="justify" fo:margin-bottom="0.1666in" fo:line-height="150%"/>
      <style:text-properties fo:font-weight="bold" style:font-weight-asian="bold" style:font-weight-complex="bold" fo:font-size="14pt" style:font-size-asian="14pt" style:font-size-complex="14pt"/>
    </style:style>
    <style:style style:name="P555" style:parent-style-name="Normalny" style:family="paragraph">
      <style:paragraph-properties fo:text-align="justify" fo:line-height="150%" fo:margin-right="0.2916in" fo:text-indent="0.4902in"/>
      <style:text-properties style:font-name-asian="Times New Roman" style:font-name-complex="Times New Roman" fo:color="#000000" style:language-asian="pl" style:country-asian="PL" style:language-complex="pl" style:country-complex="PL"/>
    </style:style>
    <style:style style:name="P556" style:parent-style-name="Normalny" style:family="paragraph">
      <style:paragraph-properties fo:text-align="justify" style:vertical-align="auto" fo:line-height="150%">
        <style:tab-stops>
          <style:tab-stop style:type="left" style:position="0.4923in"/>
        </style:tab-stops>
      </style:paragraph-properties>
      <style:text-properties style:font-name-asian="Times New Roman" style:font-name-complex="Times New Roman" fo:color="#000000" style:language-asian="pl" style:country-asian="PL" style:language-complex="pl" style:country-complex="PL" fo:hyphenate="true"/>
    </style:style>
    <style:style style:name="P557" style:parent-style-name="Normalny" style:family="paragraph">
      <style:paragraph-properties fo:text-align="justify" style:vertical-align="auto" fo:line-height="150%">
        <style:tab-stops>
          <style:tab-stop style:type="left" style:position="0.4923in"/>
        </style:tab-stops>
      </style:paragraph-properties>
      <style:text-properties style:font-name-asian="Times New Roman" style:font-name-complex="Times New Roman" fo:color="#000000" style:language-asian="pl" style:country-asian="PL" style:language-complex="pl" style:country-complex="PL" fo:hyphenate="true"/>
    </style:style>
    <style:style style:name="P558" style:parent-style-name="Normalny" style:family="paragraph">
      <style:paragraph-properties fo:text-align="justify" style:vertical-align="auto" fo:line-height="150%">
        <style:tab-stops>
          <style:tab-stop style:type="left" style:position="0.4923in"/>
        </style:tab-stops>
      </style:paragraph-properties>
      <style:text-properties style:font-name-asian="Times New Roman" style:font-name-complex="Times New Roman" fo:color="#000000" style:language-asian="pl" style:country-asian="PL" style:language-complex="pl" style:country-complex="PL" fo:hyphenate="true"/>
    </style:style>
    <style:style style:name="P559" style:parent-style-name="Normalny" style:family="paragraph">
      <style:paragraph-properties fo:text-align="justify" style:vertical-align="auto" fo:line-height="150%">
        <style:tab-stops>
          <style:tab-stop style:type="left" style:position="0.4923in"/>
        </style:tab-stops>
      </style:paragraph-properties>
      <style:text-properties style:font-name-asian="Times New Roman" style:font-name-complex="Times New Roman" fo:color="#000000" style:language-asian="pl" style:country-asian="PL" style:language-complex="pl" style:country-complex="PL" fo:hyphenate="true"/>
    </style:style>
    <style:style style:name="P560" style:parent-style-name="Normalny" style:family="paragraph">
      <style:paragraph-properties fo:text-align="justify" style:vertical-align="auto" fo:line-height="150%">
        <style:tab-stops>
          <style:tab-stop style:type="left" style:position="0.4923in"/>
        </style:tab-stops>
      </style:paragraph-properties>
      <style:text-properties fo:hyphenate="true"/>
    </style:style>
    <style:style style:name="T561" style:parent-style-name="Domyślnaczcionkaakapitu" style:family="text">
      <style:text-properties style:font-name-asian="Times New Roman" style:font-name-complex="Times New Roman" fo:color="#000000" style:language-asian="pl" style:country-asian="PL" style:language-complex="pl" style:country-complex="PL"/>
    </style:style>
    <style:style style:name="P562" style:parent-style-name="Normalny" style:family="paragraph">
      <style:paragraph-properties fo:text-align="justify" style:vertical-align="auto" fo:margin-bottom="0.1701in" fo:line-height="0.1694in">
        <style:tab-stops>
          <style:tab-stop style:type="left" style:position="0.4923in"/>
        </style:tab-stops>
      </style:paragraph-properties>
      <style:text-properties style:font-name-asian="Times New Roman" style:font-name-complex="Times New Roman" fo:color="#000000" style:language-asian="pl" style:country-asian="PL" style:language-complex="pl" style:country-complex="PL" fo:hyphenate="true"/>
    </style:style>
    <style:style style:name="P563" style:parent-style-name="Normalny" style:family="paragraph">
      <style:paragraph-properties fo:text-align="justify" style:vertical-align="auto" fo:margin-bottom="0.1701in" fo:line-height="0.1694in">
        <style:tab-stops>
          <style:tab-stop style:type="left" style:position="0.4923in"/>
        </style:tab-stops>
      </style:paragraph-properties>
      <style:text-properties style:font-name-asian="Times New Roman" style:font-name-complex="Times New Roman" fo:color="#000000" style:language-asian="pl" style:country-asian="PL" style:language-complex="pl" style:country-complex="PL" fo:hyphenate="true"/>
    </style:style>
    <style:style style:name="P564" style:parent-style-name="Normalny" style:family="paragraph">
      <style:paragraph-properties fo:text-align="justify" style:vertical-align="auto" fo:margin-bottom="0.1701in" fo:line-height="0.1694in">
        <style:tab-stops>
          <style:tab-stop style:type="left" style:position="0.4923in"/>
        </style:tab-stops>
      </style:paragraph-properties>
      <style:text-properties fo:hyphenate="true"/>
    </style:style>
    <style:style style:name="T565" style:parent-style-name="Domyślnaczcionkaakapitu" style:family="text">
      <style:text-properties style:font-name-asian="Times New Roman" style:font-name-complex="Times New Roman" fo:color="#000000" style:language-asian="pl" style:country-asian="PL" style:language-complex="pl" style:country-complex="PL"/>
    </style:style>
    <style:style style:name="P566" style:parent-style-name="Normalny" style:family="paragraph">
      <style:paragraph-properties fo:text-align="justify" style:vertical-align="auto" fo:line-height="0.1694in">
        <style:tab-stops>
          <style:tab-stop style:type="left" style:position="0.4923in"/>
        </style:tab-stops>
      </style:paragraph-properties>
      <style:text-properties style:font-name-asian="Times New Roman" style:font-name-complex="Times New Roman" fo:color="#000000" style:language-asian="pl" style:country-asian="PL" style:language-complex="pl" style:country-complex="PL" fo:hyphenate="true"/>
    </style:style>
    <style:style style:name="P567" style:parent-style-name="Normalny" style:family="paragraph">
      <style:paragraph-properties fo:text-align="justify" style:vertical-align="auto">
        <style:tab-stops>
          <style:tab-stop style:type="left" style:position="0.4923in"/>
        </style:tab-stops>
      </style:paragraph-properties>
      <style:text-properties style:font-name-asian="Times New Roman" style:font-name-complex="Times New Roman" fo:color="#000000" style:language-asian="pl" style:country-asian="PL" style:language-complex="pl" style:country-complex="PL" fo:hyphenate="true"/>
    </style:style>
    <style:style style:name="P568" style:parent-style-name="Normalny" style:family="paragraph">
      <style:paragraph-properties fo:text-align="justify" style:vertical-align="auto" fo:line-height="0.1694in">
        <style:tab-stops>
          <style:tab-stop style:type="left" style:position="0.4923in"/>
        </style:tab-stops>
      </style:paragraph-properties>
      <style:text-properties style:font-name-asian="Times New Roman" style:font-name-complex="Times New Roman" fo:color="#000000" style:language-asian="pl" style:country-asian="PL" style:language-complex="pl" style:country-complex="PL" fo:hyphenate="true"/>
    </style:style>
    <style:style style:name="P569" style:parent-style-name="Normalny" style:family="paragraph">
      <style:paragraph-properties fo:text-align="justify" style:vertical-align="auto" fo:line-height="0.1694in">
        <style:tab-stops>
          <style:tab-stop style:type="left" style:position="0.4923in"/>
        </style:tab-stops>
      </style:paragraph-properties>
      <style:text-properties style:font-name-asian="Times New Roman" style:font-name-complex="Times New Roman" fo:color="#000000" style:language-asian="pl" style:country-asian="PL" style:language-complex="pl" style:country-complex="PL" fo:hyphenate="true"/>
    </style:style>
    <style:style style:name="P570" style:parent-style-name="Normalny" style:family="paragraph">
      <style:paragraph-properties fo:text-align="justify" style:vertical-align="auto" fo:line-height="0.1694in">
        <style:tab-stops>
          <style:tab-stop style:type="left" style:position="0.4923in"/>
        </style:tab-stops>
      </style:paragraph-properties>
      <style:text-properties style:font-name-asian="Times New Roman" style:font-name-complex="Times New Roman" fo:color="#000000" style:language-asian="pl" style:country-asian="PL" style:language-complex="pl" style:country-complex="PL" fo:hyphenate="true"/>
    </style:style>
    <style:style style:name="P571" style:parent-style-name="Normalny" style:family="paragraph">
      <style:paragraph-properties fo:text-align="justify" style:vertical-align="auto" fo:line-height="0.1694in">
        <style:tab-stops>
          <style:tab-stop style:type="left" style:position="0.4923in"/>
        </style:tab-stops>
      </style:paragraph-properties>
      <style:text-properties style:font-name-asian="Times New Roman" style:font-name-complex="Times New Roman" fo:color="#000000" style:language-asian="pl" style:country-asian="PL" style:language-complex="pl" style:country-complex="PL" fo:hyphenate="true"/>
    </style:style>
    <style:style style:name="P572" style:parent-style-name="Normalny" style:family="paragraph">
      <style:paragraph-properties fo:text-align="justify" style:vertical-align="auto" fo:line-height="0.1694in">
        <style:tab-stops>
          <style:tab-stop style:type="left" style:position="0.4923in"/>
        </style:tab-stops>
      </style:paragraph-properties>
      <style:text-properties style:font-name-asian="Times New Roman" style:font-name-complex="Times New Roman" fo:color="#000000" style:language-asian="pl" style:country-asian="PL" style:language-complex="pl" style:country-complex="PL" fo:hyphenate="true"/>
    </style:style>
    <style:style style:name="P573" style:parent-style-name="Normalny" style:family="paragraph">
      <style:paragraph-properties fo:text-align="justify" style:vertical-align="auto" fo:line-height="0.1694in">
        <style:tab-stops>
          <style:tab-stop style:type="left" style:position="0.4923in"/>
        </style:tab-stops>
      </style:paragraph-properties>
      <style:text-properties style:font-name-asian="Times New Roman" style:font-name-complex="Times New Roman" fo:color="#000000" style:language-asian="pl" style:country-asian="PL" style:language-complex="pl" style:country-complex="PL" fo:hyphenate="true"/>
    </style:style>
    <style:style style:name="P574" style:parent-style-name="Normalny" style:family="paragraph">
      <style:paragraph-properties fo:text-align="justify" style:vertical-align="auto" fo:line-height="0.1694in">
        <style:tab-stops>
          <style:tab-stop style:type="left" style:position="0.4923in"/>
        </style:tab-stops>
      </style:paragraph-properties>
      <style:text-properties style:font-name-asian="Times New Roman" style:font-name-complex="Times New Roman" fo:color="#000000" style:language-asian="pl" style:country-asian="PL" style:language-complex="pl" style:country-complex="PL" fo:hyphenate="true"/>
    </style:style>
    <style:style style:name="P575" style:parent-style-name="Normalny" style:family="paragraph">
      <style:paragraph-properties fo:text-align="justify" style:vertical-align="auto" fo:line-height="0.1694in">
        <style:tab-stops>
          <style:tab-stop style:type="left" style:position="0.4923in"/>
        </style:tab-stops>
      </style:paragraph-properties>
      <style:text-properties style:font-name-asian="Times New Roman" style:font-name-complex="Times New Roman" fo:color="#000000" style:language-asian="pl" style:country-asian="PL" style:language-complex="pl" style:country-complex="PL" fo:hyphenate="true"/>
    </style:style>
    <style:style style:name="P576" style:parent-style-name="Standard" style:family="paragraph">
      <style:paragraph-properties fo:text-align="justify" fo:margin-bottom="0.1666in" fo:line-height="150%"/>
      <style:text-properties fo:font-weight="bold" style:font-weight-asian="bold" style:font-weight-complex="bold" fo:font-size="14pt" style:font-size-asian="14pt" style:font-size-complex="14pt"/>
    </style:style>
    <style:style style:name="P577" style:parent-style-name="Standard" style:family="paragraph">
      <style:paragraph-properties fo:text-align="justify" fo:line-height="150%"/>
    </style:style>
    <style:style style:name="P578" style:parent-style-name="Standard" style:family="paragraph">
      <style:paragraph-properties fo:text-align="justify" fo:line-height="150%"/>
    </style:style>
    <style:style style:name="P579" style:parent-style-name="Standard" style:family="paragraph">
      <style:paragraph-properties fo:text-align="justify" fo:line-height="150%"/>
    </style:style>
    <style:style style:name="P580" style:parent-style-name="Standard" style:family="paragraph">
      <style:paragraph-properties fo:text-align="justify" fo:line-height="150%"/>
    </style:style>
    <style:style style:name="P581" style:parent-style-name="Standard" style:family="paragraph">
      <style:paragraph-properties fo:text-align="justify" fo:line-height="150%"/>
    </style:style>
    <style:style style:name="P582" style:parent-style-name="Standard" style:family="paragraph">
      <style:paragraph-properties fo:text-align="justify" fo:line-height="150%"/>
    </style:style>
    <style:style style:name="P583" style:parent-style-name="Standard" style:family="paragraph">
      <style:paragraph-properties fo:text-align="justify" fo:line-height="150%"/>
    </style:style>
    <style:style style:name="P584" style:parent-style-name="Standard" style:family="paragraph">
      <style:paragraph-properties fo:text-align="justify" fo:line-height="115%"/>
    </style:style>
    <style:style style:name="P585" style:parent-style-name="Standard" style:family="paragraph">
      <style:paragraph-properties fo:text-align="justify" fo:margin-bottom="0.1666in" fo:line-height="150%"/>
      <style:text-properties fo:font-weight="bold" style:font-weight-asian="bold" style:font-weight-complex="bold" fo:font-size="14pt" style:font-size-asian="14pt" style:font-size-complex="14pt"/>
    </style:style>
    <style:style style:name="P586" style:parent-style-name="Standard" style:family="paragraph">
      <style:paragraph-properties fo:text-align="justify" fo:line-height="150%"/>
    </style:style>
    <style:style style:name="P587" style:parent-style-name="Standard" style:family="paragraph">
      <style:paragraph-properties fo:text-align="justify" fo:line-height="150%"/>
    </style:style>
    <style:style style:name="P588" style:parent-style-name="Standard" style:family="paragraph">
      <style:paragraph-properties fo:text-align="justify" fo:line-height="150%"/>
    </style:style>
    <style:style style:name="P589" style:parent-style-name="Standard" style:family="paragraph">
      <style:paragraph-properties fo:text-align="justify" fo:line-height="150%"/>
    </style:style>
    <style:style style:name="P590" style:parent-style-name="Standard" style:family="paragraph">
      <style:paragraph-properties fo:text-align="justify" fo:line-height="150%"/>
    </style:style>
    <style:style style:name="P591" style:parent-style-name="Standard" style:family="paragraph">
      <style:paragraph-properties fo:text-align="justify" fo:line-height="150%"/>
    </style:style>
    <style:style style:name="P592" style:parent-style-name="Standard" style:family="paragraph">
      <style:paragraph-properties fo:text-align="justify" fo:line-height="150%"/>
    </style:style>
    <style:style style:name="P593" style:parent-style-name="Standard" style:family="paragraph">
      <style:paragraph-properties fo:text-align="justify" fo:line-height="150%"/>
      <style:text-properties style:font-weight-complex="bold"/>
    </style:style>
    <style:style style:name="P594" style:parent-style-name="Standard" style:family="paragraph">
      <style:paragraph-properties fo:text-align="justify" fo:line-height="150%"/>
    </style:style>
    <style:style style:name="P595" style:parent-style-name="Standard" style:family="paragraph">
      <style:paragraph-properties fo:text-align="justify" fo:line-height="150%"/>
    </style:style>
    <style:style style:name="P596" style:parent-style-name="Standard" style:family="paragraph">
      <style:paragraph-properties fo:text-align="justify" fo:line-height="150%"/>
    </style:style>
    <style:style style:name="P597" style:parent-style-name="Standard" style:family="paragraph">
      <style:paragraph-properties fo:text-align="justify" fo:line-height="150%" fo:text-indent="0.4902in"/>
    </style:style>
    <style:style style:name="P598" style:parent-style-name="Standard" style:family="paragraph">
      <style:paragraph-properties fo:text-align="justify" fo:line-height="150%" fo:text-indent="0.4902in"/>
    </style:style>
    <style:style style:name="P599" style:parent-style-name="Standard" style:family="paragraph">
      <style:paragraph-properties fo:text-align="justify" fo:margin-bottom="0.1666in" fo:line-height="150%"/>
      <style:text-properties fo:font-weight="bold" style:font-weight-asian="bold" style:font-weight-complex="bold" fo:font-size="14pt" style:font-size-asian="14pt" style:font-size-complex="14pt"/>
    </style:style>
    <style:style style:name="P600" style:parent-style-name="Standard" style:family="paragraph">
      <style:paragraph-properties fo:text-align="justify" fo:line-height="150%"/>
    </style:style>
    <style:style style:name="T601" style:parent-style-name="Domyślnaczcionkaakapitu" style:family="text">
      <style:text-properties fo:font-weight="bold" style:font-weight-asian="bold" style:font-weight-complex="bold"/>
    </style:style>
    <style:style style:name="P602" style:parent-style-name="Standard" style:family="paragraph">
      <style:paragraph-properties fo:text-align="justify" fo:line-height="150%"/>
    </style:style>
    <style:style style:name="P603" style:parent-style-name="Standard" style:family="paragraph">
      <style:paragraph-properties fo:text-align="justify" fo:line-height="150%"/>
    </style:style>
    <style:style style:name="P604" style:parent-style-name="Standard" style:family="paragraph">
      <style:paragraph-properties fo:text-align="justify" fo:margin-bottom="0.1666in" fo:line-height="150%"/>
      <style:text-properties fo:font-weight="bold" style:font-weight-asian="bold" style:font-weight-complex="bold" fo:font-size="14pt" style:font-size-asian="14pt" style:font-size-complex="14pt"/>
    </style:style>
    <style:style style:name="P605" style:parent-style-name="Normalny" style:family="paragraph">
      <style:paragraph-properties fo:text-align="justify" fo:line-height="150%" fo:text-indent="0.4902in"/>
      <style:text-properties style:font-name-asian="Times New Roman" style:font-name-complex="Times New Roman" fo:color="#000000" style:language-asian="pl" style:country-asian="PL" style:language-complex="pl" style:country-complex="PL"/>
    </style:style>
    <style:style style:name="P606" style:parent-style-name="Normalny" style:family="paragraph">
      <style:paragraph-properties fo:widows="2" fo:orphans="2" fo:text-align="justify" style:vertical-align="auto" fo:margin-bottom="0.0805in" fo:line-height="103%" fo:margin-left="0.0069in" fo:margin-right="0.9798in" fo:text-indent="-0.0069in">
        <style:tab-stops/>
      </style:paragraph-properties>
      <style:text-properties style:font-name-asian="Times New Roman" style:font-name-complex="Times New Roman" fo:color="#000000" style:letter-kerning="false" style:font-size-complex="11pt" style:language-asian="pl" style:country-asian="PL" style:language-complex="ar" style:country-complex="SA" fo:hyphenate="true"/>
    </style:style>
    <style:style style:name="P607" style:parent-style-name="Normalny" style:family="paragraph">
      <style:paragraph-properties fo:widows="2" fo:orphans="2" fo:text-align="justify" style:vertical-align="auto" fo:margin-bottom="0.0819in" fo:line-height="103%" fo:margin-left="0.0965in" fo:margin-right="0.9798in">
        <style:tab-stops/>
      </style:paragraph-properties>
      <style:text-properties style:font-name-asian="Times New Roman" style:font-name-complex="Times New Roman" fo:color="#000000" style:letter-kerning="false" style:font-size-complex="11pt" style:language-asian="pl" style:country-asian="PL" style:language-complex="ar" style:country-complex="SA" fo:hyphenate="true"/>
    </style:style>
    <style:style style:name="P608" style:parent-style-name="Normalny" style:family="paragraph">
      <style:paragraph-properties fo:widows="2" fo:orphans="2" fo:text-align="justify" style:vertical-align="auto" fo:margin-bottom="0.1111in" fo:line-height="103%" fo:margin-left="0.0965in" fo:margin-right="0.9798in">
        <style:tab-stops/>
      </style:paragraph-properties>
      <style:text-properties style:font-name-asian="Times New Roman" style:font-name-complex="Times New Roman" fo:color="#000000" style:letter-kerning="false" style:font-size-complex="11pt" style:language-asian="pl" style:country-asian="PL" style:language-complex="ar" style:country-complex="SA" fo:hyphenate="true"/>
    </style:style>
    <style:style style:name="P609" style:parent-style-name="Normalny" style:family="paragraph">
      <style:paragraph-properties fo:widows="2" fo:orphans="2" fo:text-align="justify" style:vertical-align="auto" fo:margin-bottom="0.1138in" fo:line-height="103%" fo:margin-left="0.0965in" fo:margin-right="0.9798in">
        <style:tab-stops/>
      </style:paragraph-properties>
      <style:text-properties style:font-name-asian="Times New Roman" style:font-name-complex="Times New Roman" fo:color="#000000" style:letter-kerning="false" style:font-size-complex="11pt" style:language-asian="pl" style:country-asian="PL" style:language-complex="ar" style:country-complex="SA" fo:hyphenate="true"/>
    </style:style>
    <style:style style:name="P610" style:parent-style-name="Normalny" style:family="paragraph">
      <style:paragraph-properties fo:widows="2" fo:orphans="2" fo:text-align="justify" style:vertical-align="auto" fo:margin-bottom="0.1125in" fo:line-height="103%" fo:margin-left="0.0965in" fo:margin-right="0.9798in">
        <style:tab-stops/>
      </style:paragraph-properties>
      <style:text-properties style:font-name-asian="Times New Roman" style:font-name-complex="Times New Roman" fo:color="#000000" style:letter-kerning="false" style:font-size-complex="11pt" style:language-asian="pl" style:country-asian="PL" style:language-complex="ar" style:country-complex="SA" fo:hyphenate="true"/>
    </style:style>
    <style:style style:name="P611" style:parent-style-name="Normalny" style:family="paragraph">
      <style:paragraph-properties fo:widows="2" fo:orphans="2" fo:text-align="justify" style:vertical-align="auto" fo:margin-bottom="0.018in" fo:line-height="146%" fo:margin-left="0.0965in" fo:margin-right="0.9798in">
        <style:tab-stops/>
      </style:paragraph-properties>
      <style:text-properties style:font-name-asian="Times New Roman" style:font-name-complex="Times New Roman" fo:color="#000000" style:letter-kerning="false" style:font-size-complex="11pt" style:language-asian="pl" style:country-asian="PL" style:language-complex="ar" style:country-complex="SA" fo:hyphenate="true"/>
    </style:style>
    <style:style style:name="P612" style:parent-style-name="Normalny" style:family="paragraph">
      <style:paragraph-properties fo:text-align="justify" fo:line-height="150%"/>
      <style:text-properties style:font-name-asian="Times New Roman" style:font-name-complex="Times New Roman" fo:color="#000000" style:language-asian="pl" style:country-asian="PL" style:language-complex="pl" style:country-complex="PL"/>
    </style:style>
    <style:style style:name="P613" style:parent-style-name="Normalny" style:family="paragraph">
      <style:paragraph-properties style:vertical-align="auto" fo:line-height="150%">
        <style:tab-stops>
          <style:tab-stop style:type="left" style:position="0.527in"/>
        </style:tab-stops>
      </style:paragraph-properties>
      <style:text-properties style:font-name-asian="Times New Roman" style:font-name-complex="Times New Roman" fo:color="#000000" style:language-asian="pl" style:country-asian="PL" style:language-complex="pl" style:country-complex="PL" fo:hyphenate="true"/>
    </style:style>
    <style:style style:name="P614" style:parent-style-name="Normalny" style:family="paragraph">
      <style:paragraph-properties style:vertical-align="auto" fo:line-height="150%">
        <style:tab-stops>
          <style:tab-stop style:type="left" style:position="0.527in"/>
        </style:tab-stops>
      </style:paragraph-properties>
      <style:text-properties style:font-name-asian="Times New Roman" style:font-name-complex="Times New Roman" fo:color="#000000" style:language-asian="pl" style:country-asian="PL" style:language-complex="pl" style:country-complex="PL" fo:hyphenate="true"/>
    </style:style>
    <style:style style:name="P615" style:parent-style-name="Normalny" style:family="paragraph">
      <style:paragraph-properties style:vertical-align="auto" fo:line-height="150%">
        <style:tab-stops>
          <style:tab-stop style:type="left" style:position="0.527in"/>
        </style:tab-stops>
      </style:paragraph-properties>
      <style:text-properties style:font-name-asian="Times New Roman" style:font-name-complex="Times New Roman" fo:color="#000000" style:language-asian="pl" style:country-asian="PL" style:language-complex="pl" style:country-complex="PL" fo:hyphenate="true"/>
    </style:style>
    <style:style style:name="P616" style:parent-style-name="Normalny" style:family="paragraph">
      <style:paragraph-properties style:vertical-align="auto" fo:line-height="150%">
        <style:tab-stops>
          <style:tab-stop style:type="left" style:position="0.527in"/>
        </style:tab-stops>
      </style:paragraph-properties>
      <style:text-properties style:font-name-asian="Times New Roman" style:font-name-complex="Times New Roman" fo:color="#000000" style:language-asian="pl" style:country-asian="PL" style:language-complex="pl" style:country-complex="PL" fo:hyphenate="true"/>
    </style:style>
    <style:style style:name="P617" style:parent-style-name="Normalny" style:family="paragraph">
      <style:paragraph-properties style:vertical-align="auto" fo:line-height="150%">
        <style:tab-stops>
          <style:tab-stop style:type="left" style:position="0.527in"/>
        </style:tab-stops>
      </style:paragraph-properties>
      <style:text-properties style:font-name-asian="Times New Roman" style:font-name-complex="Times New Roman" fo:color="#000000" style:language-asian="pl" style:country-asian="PL" style:language-complex="pl" style:country-complex="PL" fo:hyphenate="true"/>
    </style:style>
    <style:style style:name="P618" style:parent-style-name="Standard" style:family="paragraph">
      <style:paragraph-properties fo:text-align="justify" fo:line-height="150%" fo:text-indent="0.4902in"/>
    </style:style>
    <style:style style:name="T619" style:parent-style-name="Domyślnaczcionkaakapitu" style:family="text">
      <style:text-properties style:font-weight-complex="bold"/>
    </style:style>
    <style:style style:name="T620" style:parent-style-name="Domyślnaczcionkaakapitu" style:family="text">
      <style:text-properties style:font-weight-complex="bold"/>
    </style:style>
    <style:style style:name="T621" style:parent-style-name="Domyślnaczcionkaakapitu" style:family="text">
      <style:text-properties fo:font-weight="bold" style:font-weight-asian="bold" style:font-weight-complex="bold"/>
    </style:style>
    <style:style style:name="P622" style:parent-style-name="Standard" style:family="paragraph">
      <style:paragraph-properties fo:text-align="justify" fo:margin-bottom="0.1666in" fo:line-height="150%"/>
    </style:style>
    <style:style style:name="P623" style:parent-style-name="Standard" style:family="paragraph">
      <style:paragraph-properties fo:text-align="justify" fo:margin-bottom="0.1666in" fo:line-height="150%"/>
      <style:text-properties fo:font-weight="bold" style:font-weight-asian="bold" style:font-weight-complex="bold" fo:font-size="14pt" style:font-size-asian="14pt" style:font-size-complex="14pt"/>
    </style:style>
    <style:style style:name="P624" style:parent-style-name="Standard" style:family="paragraph">
      <style:paragraph-properties fo:text-align="justify" fo:line-height="150%"/>
    </style:style>
    <style:style style:name="P625" style:parent-style-name="Standard" style:family="paragraph">
      <style:paragraph-properties fo:text-align="justify" fo:line-height="150%"/>
    </style:style>
    <style:style style:name="P626" style:parent-style-name="Standard" style:family="paragraph">
      <style:paragraph-properties fo:text-align="justify" fo:line-height="150%"/>
    </style:style>
    <style:style style:name="P627" style:parent-style-name="Standard" style:family="paragraph">
      <style:paragraph-properties fo:text-align="justify" fo:margin-bottom="0.1666in" fo:line-height="150%"/>
      <style:text-properties fo:font-weight="bold" style:font-weight-asian="bold" style:font-weight-complex="bold" fo:font-size="14pt" style:font-size-asian="14pt" style:font-size-complex="14pt"/>
    </style:style>
    <style:style style:name="P628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Załącznik Nr 1<text:s/></text:p>
      <text:p text:style-name="P2">do Zarządzenia <text:s/>Nr 135/2022</text:p>
      <text:p text:style-name="P3">Wójta Gminy Wielgie</text:p>
      <text:p text:style-name="P4">z dnia 15 grudnia 2022 r.</text:p>
      <text:p text:style-name="P5"/>
      <text:p text:style-name="P6"><text:span text:style-name="T7">PROJEKT</text:span></text:p>
      <text:p text:style-name="P8"/>
      <text:p text:style-name="P9">UCHWAŁA Nr ……../……./……</text:p>
      <text:p text:style-name="P10">RADY GMINY WIELGIE</text:p>
      <text:p text:style-name="P11">z dnia ……………… roku</text:p>
      <text:p text:style-name="P12"/>
      <text:p text:style-name="P13">w sprawie przyjęcia Gminnego Programu Przeciwdziałania Przemocy w<text:s/>Rodzinie oraz Ochrony Ofiar Przemocy w Rodzinie w Gminie Wielgie na lata 2023-2028.</text:p>
      <text:p text:style-name="P14"/>
      <text:p text:style-name="P15"><text:span text:style-name="T16"><text:tab/></text:span>Na podstawie art. 18 ust. 2 pkt 15 ustawy z dnia 8 marca 1990 r. o samorządzie gminnym (tekst jednolity: Dz. U. z 2022 r. poz. 559 ze zmianami) oraz art. 110 ust. 10<text:s/>ustawy z dnia 12 marca 2004 r. o pomocy społecznej (tekst jednolity: Dz. U. z 2021 r. poz. 2268 ze zm.), <text:s/>art. 6 ust. 2 pkt 1 ustawy z dnia 29 lipca 2005 r. o przeciwdziałaniu przemocy w rodzinie (tekst jednolity: Dz. U. z 2021 r. poz. 1249) <text:s/>uchwala się,<text:s/>co następuje:</text:p>
      <text:p text:style-name="P17"/>
      <text:p text:style-name="P18"/>
      <text:p text:style-name="P19"><text:span text:style-name="T20">§ 1.</text:span><text:s/>Przyjmuje się Gminny Program Przeciwdziałania Przemocy w Rodzinie oraz Ochrony Ofiar Przemocy w Rodzinie w Gminie Wielgie na lata 2023 – 2028, stanowiący załącznik do niniejszej uchwały.</text:p>
      <text:p text:style-name="P21"/>
      <text:p text:style-name="P22"><text:span text:style-name="T23">§ 2.</text:span><text:s/>Wykonanie uchwały powierza się Wójtowi Gminy Wielgie.</text:p>
      <text:p text:style-name="P24"/>
      <text:p text:style-name="P25"><text:span text:style-name="T26">§ 3.<text:s/></text:span>Uchwała wchodzi w życie z dniem 1 stycznia 2023 r.</text:p>
      <text:p text:style-name="P27"/>
      <text:p text:style-name="P28"/>
      <text:p text:style-name="P29"/>
      <text:p text:style-name="P30"/>
      <text:p text:style-name="P31">Przewodnicząca Rady Gminy <text:s text:c="5"/></text:p>
      <text:p text:style-name="P32"><text:s text:c="110"/>Halina Sztypka <text:s text:c="12"/></text:p>
      <text:p text:style-name="P33"/>
      <text:p text:style-name="P34"/>
      <text:p text:style-name="P35">Uzasadnienie do Uchwały Nr ……../……/……..</text:p>
      <text:p text:style-name="P36">Rady Gminy Wielgie</text:p>
      <text:p text:style-name="P37">z dnia ………………. roku</text:p>
      <text:p text:style-name="P38"/>
      <text:p text:style-name="P39"/>
      <text:p text:style-name="P40"><text:tab/>Ustawa z dnia 29 lipca 2005 roku o przeciwdziałaniu przemocy w rodzinie (tekst jednolity: Dz. U. z 2021 r. poz. 1249) art. 6 ust. 1 i 2 stanowi, że zadania z zakresu przeciwdziałania przemocy w rodzinie realizowane są przez organy administracji rządowej i jednostki samorządu terytorialnego.</text:p>
      <text:p text:style-name="P41">Do zadań własnych gminy należy:</text:p>
      <text:list text:style-name="LFO1" text:continue-numbering="true">
        <text:list-item>
          <text:p text:style-name="P42">tworzenie gminnego systemu przeciwdziałania przemocy w rodzinie,</text:p>
        </text:list-item>
        <text:list-item>
          <text:p text:style-name="P43">prowadzenie poradnictwa i interwencji w<text:s/>zakresie przeciwdziałania przemocy w rodzinie,</text:p>
        </text:list-item>
        <text:list-item>
          <text:p text:style-name="P44">opracowanie i realizacja programu ochrony ofiar przemocy w rodzinie.</text:p>
        </text:list-item>
      </text:list>
      <text:p text:style-name="P45"><text:tab/>Realizacja powyższych zadań prowadzona będzie w oparciu o Gminny Program Przeciwdziałania Przemocy w Rodzinie oraz Ochrony Ofiar Przemocy w<text:s/>Rodzinie dla Gminy Wielgie, którego głównym celem będzie<text:s/><text:span text:style-name="T46">przeciwdziałanie przemocy w rodzinie oraz zwiększenie skuteczności pomocy dla rodzin, w których ten problem występuje.</text:span></text:p>
      <text:p text:style-name="P47"><text:tab/>W związku z powyższym podjęcie uchwały jest zasadne.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Standard"/>
      <text:soft-page-break/>
      <text:p text:style-name="P73">Załącznik do uchwały</text:p>
      <text:p text:style-name="P74">Nr……/…../…..</text:p>
      <text:p text:style-name="P75">Rady Gminy w Wielgiem</text:p>
      <text:p text:style-name="P76"><text:s text:c="91"/><text:tab/><text:tab/>z dnia …………….. roku</text:p>
      <text:p text:style-name="P77"/>
      <text:p text:style-name="P78">Gminny Program Przeciwdziałania Przemocy w Rodzinie oraz Ochrony Ofiar Przemocy <text:s text:c="4"/><text:s text:c="19"/>w Rodzinie w Gminie Wielgie na lata 2023-2028</text:p>
      <text:p text:style-name="P79">Wstęp</text:p>
      <text:p text:style-name="P80"><text:span text:style-name="T81"><text:tab/></text:span>Rodzina jest najważniejszym środowiskiem w życiu człowieka, kształtującym osobowość, system wartości, poglądy i styl życia. Rodzice czy opiekunowie są wzorem dla dzieci. Ważną rolę <text:s text:c="3"/><text:s text:c="14"/>w funkcjonowaniu rodziny odgrywają wzajemne relacje pomiędzy rodzicami oparte na miłości <text:s text:c="19"/>i zrozumieniu. W przypadku dezorganizacji życia rodziny nie jest ona w stanie realizować podstawowych zadań, role wewnątrz rodziny ulegają zaburzeniu, łamane są reguły, a zachowania poszczególnych członków rodziny stają się coraz bardziej niezgodne z normami prawnymi <text:s text:c="35"/>i moralnymi oraz z oczekiwaniami <text:s/>społecznymi.</text:p>
      <text:p text:style-name="P82"><text:tab/>Przemoc domowa może być zarówno skutkiem, jak i przyczyną dysfunkcji w rodzinie. Mimo, że w relacjach międzyludzkich istniała ona zawsze, mówiono o niej niewiele, jakby nie postrzegając jej jako poważnego zaburzenia w funkcjonowaniu rodziny.</text:p>
      <text:p text:style-name="P83">Przemoc w rodzinie jest doświadczeniem traumatycznym,<text:s/>którego skutkiem są szkody na zdrowiu fizycznym i psychicznym, jak i poważne, długotrwałe problemy ujawniające się w życiu dorosłym człowieka. Jeszcze do niedawna uważano, że stosowanie zachowań przemocowych w sytuacjach trudnych między małżonkami oraz rodzicami i dziećmi jest metodą skuteczną, która uczy posłuszeństwa i wzmaga respekt. Jednak coraz większa wiedza dotycząca zjawiska przemocy w rodzinie ukazuje, że jest wręcz przeciwnie – długotrwałe stosowanie przemocy powoduje poważne problemy fizyczne i<text:s/>emocjonalne u ofiary. Czym zatem jest przemoc w rodzinie? Zjawisko to zostało zdefiniowane w art. 2 <text:s/>ustawy z dnia 29 lipca 2005 r. o przeciwdziałaniu przemocy w rodzinie jako <text:s text:c="2"/>,,jednorazowe albo powtarzające się umyślne działanie lub zaniechanie naruszające prawa lub dobra osobiste <text:s/>osób, narażające te osoby na niebezpieczeństwo utraty życia, zdrowia, naruszające ich godność, nietykalność cielesną, wolność, w tym seksualną, powodujące szkody na ich zdrowiu fizycznym i psychicznym, a także wywołujące cierpienia i krzywdy moralne u osób dotkniętych przemocą”. Przemoc raz zastosowana powtarza się, dlatego nikt nie może godzić się na doznawanie przemocy. Ofiarą przemocy w rodzinie – może być każdy.</text:p>
      <text:p text:style-name="P84"><text:tab/>Mówiąc o przemocy należy pamiętać, że jest ona zjawiskiem, które występuje powszechnie w naszym społeczeństwie, jest ona obecna w codziennym życiu, zakładzie pracy, środkach masowego przekazu i w rodzinie.</text:p>
      <text:soft-page-break/>
      <text:p text:style-name="P85"><text:tab/>Przemoc doznana w rodzinie rodzi niezmiernie głębokie i szkodliwe konsekwencje, dając o sobie znać w postaci zaburzeń emocjonalnych w bliższej lub dalszej perspektywie czasowej. Najbardziej jednak niepokojące jest to, że "przemoc rodzi przemoc", tworząc swoistą pętlę przemocy, spinając coraz to nowe generacje pokoleń.</text:p>
      <text:p text:style-name="P86"><text:span text:style-name="T87">Program Przeciwdziałania Przemocy w Rodzinie<text:s/></text:span><text:span text:style-name="T88">o</text:span><text:span text:style-name="T89">raz Ochrony Ofiar Przemocy w Rodzinie</text:span><text:span text:style-name="T90"><text:s/></text:span><text:span text:style-name="T91">w Gminie Wielgie na lata 2023-2028 zwany dalej Programem, został opracowany w celu efektywnego przeciwdziałania przemocy domowej w rodzinie oraz minimalizowania jej negatywnych następstw w życiu społeczeństwa lokalnego</text:span><text:span text:style-name="T92">. Program ten zawiera zarówno podstawy prawne działania, diagnozę problemu, cele i zadania, zasady pomocy, założenia, wymienia adresatów i realizatorów Programu oraz wskazuje finansowanie, monitoring i ewaluację Programu.</text:span></text:p>
      <text:p text:style-name="P93"/>
      <text:p text:style-name="P94">Podstawa prawna</text:p>
      <text:p text:style-name="P95"><text:tab/>Podstawę prawną<text:s/>działań związanych z pomocą osób dotkniętych przemocą w rodzinie stanowią następujące akty prawne:</text:p>
      <text:list text:style-name="LFO2" text:continue-numbering="true">
        <text:list-item>
          <text:p text:style-name="P96">Konstytucja Rzeczypospolitej Polskiej, Tekst uchwalony w dniu 2 kwietnia 1997 roku (Dz. U. Nr 78 poz. 483 ze zmianami);</text:p>
        </text:list-item>
        <text:list-item>
          <text:p text:style-name="P97"><text:s/>Konwencja o zapobieganiu i<text:s/>zwalczaniu przemocy wobec kobiet i przemocy domowej;</text:p>
        </text:list-item>
        <text:list-item>
          <text:p text:style-name="P98">Ustawa z dnia 8 marca 1990 r. o samorządzie gminnym (tekst jednolity: Dz. U. z 2022 r. poz. 559 ze zmianami);</text:p>
        </text:list-item>
        <text:list-item>
          <text:p text:style-name="P99">Ustawa z dnia 12 marca 2004 r. o pomocy społecznej (tekst jednolity: Dz. U. z 2021 r. poz. 2268 ze zmianami);</text:p>
        </text:list-item>
        <text:list-item>
          <text:p text:style-name="P100">Ustawa z dnia 9 czerwca 2011 r. o wspieraniu rodziny i systemie pieczy zastępczej (tekst jednolity: Dz. U. z 2022 r. poz. 447 z późn. zm.);</text:p>
        </text:list-item>
        <text:list-item>
          <text:p text:style-name="P101">Ustawa z dnia 29 lipca 2005 r. <text:s/>o przeciwdziałaniu przemocy w rodzinie (tekst jednolity: Dz. U. z 2021 r. poz. 1249);</text:p>
        </text:list-item>
        <text:list-item>
          <text:p text:style-name="P102">Ustawa z dnia 26 października 1982 r. o wychowaniu w trzeźwości i przeciwdziałaniu alkoholizmowi (tekst jednolity: Dz. U. z 2021 r. poz. 1119 ze zmianami);</text:p>
        </text:list-item>
        <text:list-item>
          <text:p text:style-name="P103">Ustawa z dnia 29 lipca 2005 r. o przeciwdziałaniu narkomanii (tekst<text:s/>jednolity: Dz. U. z 2020 r. poz. 2050 ze zmianami);</text:p>
        </text:list-item>
        <text:list-item>
          <text:p text:style-name="P104">Rozporządzenie Rady Ministrów z dnia 13 września 2011 r. w sprawie procedury „Niebieskie Karty” oraz wzorów formularzy „Niebieska Karta” (Dz. U. z 2011 r. Nr 209, poz. 1245);</text:p>
        </text:list-item>
        <text:list-item>
          <text:p text:style-name="P105">Krajowy Program Przeciwdziałania Przemocy w Rodzinie na rok 2022 (Uchwała Nr 183 Rady Ministrów z dnia 21 grudnia 2021 r.);</text:p>
        </text:list-item>
        <text:list-item>
          <text:p text:style-name="P106">Gminny Program Profilaktyki i Rozwiązywania Problemów Alkoholowych oraz Gminny Program Przeciwdziałania Narkomanii Gminy Wielgie.</text:p>
        </text:list-item>
      </text:list>
      <text:p text:style-name="P107"><text:span text:style-name="T108">Podstawowym dokumentem regulują</text:span><text:span text:style-name="T109">cym działania w zakresie przeciwdziałania <text:s text:c="20"/>przemocy w rodzinie jest<text:s/></text:span><text:span text:style-name="T110">Ustawa z dnia 29 lipca 2005 roku o przeciwdziałaniu przemocy <text:s text:c="17"/>w rodzinie</text:span><text:span text:style-name="T111">. Definiuje ona pojęcie przemocy w rodzinie, określa zadania organów administracj</text:span><text:span text:style-name="T112">i rządowej i jednostek samorządu terytorialnego w zakresie przeciwdziałania przemocy. Określa zasady postępowania wobec osób doznających przemocy oraz wobec jej sprawców.</text:span></text:p>
      <text:p text:style-name="P113"/>
      <text:p text:style-name="P114">Diagnoza problemu przemocy w rodzinie</text:p>
      <text:p text:style-name="P115"><text:span text:style-name="T116">Gmina Wielgie to gmina wiejska położona w środ</text:span><text:span text:style-name="T117">kowej części kraju, w południowo-wschodniej części województwa kujawsko-pomorskiego, w powiecie lipnowskim. Graniczą z nią takie gminy, jak: Fabianki, Tłuchowo, Lipno, Skępe i Dobrzyń nad Wisłą. Gmina Wielgie zajmuje powierzchnię 13382 ha. W jej skład wcho</text:span><text:span text:style-name="T118">dzą 32 miejscowości o charakterze rolniczym podzielone na 17 sołectw. Liczba mieszkańców na dzień 31.12.2021 r. wynosiła 6672 osoby,</text:span><text:span text:style-name="T119"><text:s/>w tym 3341 to mężczyźni, a 3331 kobiety. Patrząc pod kątem grup ekonomicznych 1417 (765M, 652K) to ludność w wieku przedpro</text:span><text:span text:style-name="T120">dukcyjnym, 4149 (2227M, 1922K) – ludność w wieku produkcyjnym, zaś 1106 (349M, 757K) – ludność w wieku poprodukcyjnym. W roku 2020 teren Gminy Wielgie zamieszkiwało 6731 osób (3351 mężczyzn, 3380 kobiet) czyli o 59 osób więcej niż w roku 2021.</text:span></text:p>
      <text:p text:style-name="P121">Największy odsetek ludności gminy zamieszkuje w miejscowości Wielgie, w której mieści się siedziba władz Gminy Wielgie.</text:p>
      <text:p text:style-name="P122"><text:tab/>Na terenie gminy działają 3 Szkoły Podstawowe w: Czarnem, Wielgiem, Zadusznikach oraz Ośrodek Kultury i Biblioteka Gminy Wielgie. Znajdują się również 3 kościoły parafialne w: Czarnem, Wielgiem i Zadusznikach. Na terenie gminy działa również Dom Pomocy Społecznej w Nowej Wsi. W 3 szkołach na terenie gminy działają Punkty Konsultacyjne prowadzone przez Instruktora Terapii Uzależnień – psychoterapeutę. W miejscowości Zaduszniki ma swoją siedzibę Stowarzyszenie Trzeźwościowe „SZANSA”.<text:s/></text:p>
      <text:p text:style-name="P123"><text:span text:style-name="T124">Właściwe zdiagnozowanie zjawiska przemocy w rodzinie jest bardzo trudne. Przemoc domowa jest problemem złożonym, o którym nie łatwo się rozmawia, a który jeszc</text:span><text:span text:style-name="T125">ze trudniej zbadać. Istniejące statystyki pozwalają oszacować jedynie jego przybliżone rozmiary. Oficjalne statystyki nie obejmują niezgłaszanych przypadków przemocy, a problematyka przemocy jest traktowana, jako sprawa wstydliwa, drażliwa, skrywana w czte</text:span><text:span text:style-name="T126">rech ścianach domu.</text:span></text:p>
      <text:p text:style-name="P127">Skala problemu przemocy w rodzinie w Gminie Wielgie została określona na podstawie sprawozdań rocznych za lata 2019-2021 dotyczących realizacji procedury „Niebieska Karta”.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2019</text:p>
          </table:table-cell>
          <table:table-cell table:style-name="TableCell138">
            <text:p text:style-name="P139">2020</text:p>
          </table:table-cell>
          <table:table-cell table:style-name="TableCell140">
            <text:p text:style-name="P141">2021</text:p>
          </table:table-cell>
        </table:table-row>
        <table:table-row table:style-name="TableRow142">
          <table:table-cell table:style-name="TableCell143">
            <text:p text:style-name="P144">Liczba posiedzeń Zespołu Interdyscyplinarnego<text:s/>(raz na kwartał)</text:p>
          </table:table-cell>
          <table:table-cell table:style-name="TableCell145">
            <text:p text:style-name="P146">4</text:p>
          </table:table-cell>
          <table:table-cell table:style-name="TableCell147">
            <text:p text:style-name="P148">4</text:p>
          </table:table-cell>
          <table:table-cell table:style-name="TableCell149">
            <text:p text:style-name="P150">4</text:p>
          </table:table-cell>
        </table:table-row>
        <table:table-row table:style-name="TableRow151">
          <table:table-cell table:style-name="TableCell152">
            <text:p text:style-name="P153">Liczba złożonych i przekazanych do Przewodniczącego formularzy</text:p>
            <text:p text:style-name="P154">„Niebieska Karta” OGÓŁEM</text:p>
          </table:table-cell>
          <table:table-cell table:style-name="TableCell155">
            <text:p text:style-name="P156">15</text:p>
          </table:table-cell>
          <table:table-cell table:style-name="TableCell157">
            <text:p text:style-name="P158">19</text:p>
          </table:table-cell>
          <table:table-cell table:style-name="TableCell159">
            <text:p text:style-name="P160">15</text:p>
          </table:table-cell>
        </table:table-row>
        <table:table-row table:style-name="TableRow161">
          <table:table-cell table:style-name="TableCell162">
            <text:p text:style-name="P163">- Policja</text:p>
          </table:table-cell>
          <table:table-cell table:style-name="TableCell164">
            <text:p text:style-name="P165">13</text:p>
          </table:table-cell>
          <table:table-cell table:style-name="TableCell166">
            <text:p text:style-name="P167">15</text:p>
          </table:table-cell>
          <table:table-cell table:style-name="TableCell168">
            <text:p text:style-name="P169">15</text:p>
          </table:table-cell>
        </table:table-row>
        <table:table-row table:style-name="TableRow170">
          <table:table-cell table:style-name="TableCell171">
            <text:p text:style-name="P172">- Pedagog</text:p>
          </table:table-cell>
          <table:table-cell table:style-name="TableCell173">
            <text:p text:style-name="P174">0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0</text:p>
          </table:table-cell>
        </table:table-row>
        <table:table-row table:style-name="TableRow179">
          <table:table-cell table:style-name="TableCell180">
            <text:p text:style-name="P181">- GOPS</text:p>
          </table:table-cell>
          <table:table-cell table:style-name="TableCell182">
            <text:p text:style-name="P183">2</text:p>
          </table:table-cell>
          <table:table-cell table:style-name="TableCell184">
            <text:p text:style-name="P185">4</text:p>
          </table:table-cell>
          <table:table-cell table:style-name="TableCell186">
            <text:p text:style-name="P187">0</text:p>
          </table:table-cell>
        </table:table-row>
        <table:table-row table:style-name="TableRow188">
          <table:table-cell table:style-name="TableCell189">
            <text:p text:style-name="P190">Liczba łączna rodzin objętych procedurą „Niebieska Karta od 2018 r.</text:p>
          </table:table-cell>
          <table:table-cell table:style-name="TableCell191">
            <text:p text:style-name="P192">20</text:p>
          </table:table-cell>
          <table:table-cell table:style-name="TableCell193">
            <text:p text:style-name="P194">24</text:p>
          </table:table-cell>
          <table:table-cell table:style-name="TableCell195">
            <text:p text:style-name="P196">17</text:p>
          </table:table-cell>
        </table:table-row>
        <table:table-row table:style-name="TableRow197">
          <table:table-cell table:style-name="TableCell198">
            <text:p text:style-name="P199">-<text:s/>liczba osób w tych rodzinach</text:p>
          </table:table-cell>
          <table:table-cell table:style-name="TableCell200">
            <text:p text:style-name="P201">87</text:p>
          </table:table-cell>
          <table:table-cell table:style-name="TableCell202">
            <text:p text:style-name="P203">88</text:p>
          </table:table-cell>
          <table:table-cell table:style-name="TableCell204">
            <text:p text:style-name="P205">70</text:p>
          </table:table-cell>
        </table:table-row>
        <table:table-row table:style-name="TableRow206">
          <table:table-cell table:style-name="TableCell207">
            <text:p text:style-name="P208">Liczba osób wskazanych jako sprawcy przemocy OGÓŁEM</text:p>
          </table:table-cell>
          <table:table-cell table:style-name="TableCell209">
            <text:p text:style-name="P210">15</text:p>
          </table:table-cell>
          <table:table-cell table:style-name="TableCell211">
            <text:p text:style-name="P212">19</text:p>
          </table:table-cell>
          <table:table-cell table:style-name="TableCell213">
            <text:p text:style-name="P214">15</text:p>
          </table:table-cell>
        </table:table-row>
        <table:table-row table:style-name="TableRow215">
          <table:table-cell table:style-name="TableCell216">
            <text:p text:style-name="P217">- mężczyźni</text:p>
          </table:table-cell>
          <table:table-cell table:style-name="TableCell218">
            <text:p text:style-name="P219">13</text:p>
          </table:table-cell>
          <table:table-cell table:style-name="TableCell220">
            <text:p text:style-name="P221">17</text:p>
          </table:table-cell>
          <table:table-cell table:style-name="TableCell222">
            <text:p text:style-name="P223">14</text:p>
          </table:table-cell>
        </table:table-row>
        <table:table-row table:style-name="TableRow224">
          <table:table-cell table:style-name="TableCell225">
            <text:p text:style-name="P226">- kobiety</text:p>
          </table:table-cell>
          <table:table-cell table:style-name="TableCell227">
            <text:p text:style-name="P228">2</text:p>
          </table:table-cell>
          <table:table-cell table:style-name="TableCell229">
            <text:p text:style-name="P230">2</text:p>
          </table:table-cell>
          <table:table-cell table:style-name="TableCell231">
            <text:p text:style-name="P232">1</text:p>
          </table:table-cell>
        </table:table-row>
        <table:table-row table:style-name="TableRow233">
          <table:table-cell table:style-name="TableCell234">
            <text:p text:style-name="P235">Liczba wypełnionych formularzy „Niebieska Karta”</text:p>
          </table:table-cell>
          <table:table-cell table:style-name="TableCell236">
            <text:p text:style-name="P237">15</text:p>
          </table:table-cell>
          <table:table-cell table:style-name="TableCell238">
            <text:p text:style-name="P239">19</text:p>
          </table:table-cell>
          <table:table-cell table:style-name="TableCell240">
            <text:p text:style-name="P241">15</text:p>
          </table:table-cell>
        </table:table-row>
        <table:table-row table:style-name="TableRow242">
          <table:table-cell table:style-name="TableCell243">
            <text:p text:style-name="P244">- część C – praca z ofiarą</text:p>
          </table:table-cell>
          <table:table-cell table:style-name="TableCell245">
            <text:p text:style-name="P246">14</text:p>
          </table:table-cell>
          <table:table-cell table:style-name="TableCell247">
            <text:p text:style-name="P248">19</text:p>
          </table:table-cell>
          <table:table-cell table:style-name="TableCell249">
            <text:p text:style-name="P250">15</text:p>
          </table:table-cell>
        </table:table-row>
        <table:table-row table:style-name="TableRow251">
          <table:table-cell table:style-name="TableCell252">
            <text:p text:style-name="P253">- część D –<text:s/>praca ze sprawcą</text:p>
          </table:table-cell>
          <table:table-cell table:style-name="TableCell254">
            <text:p text:style-name="P255">15</text:p>
          </table:table-cell>
          <table:table-cell table:style-name="TableCell256">
            <text:p text:style-name="P257">15</text:p>
          </table:table-cell>
          <table:table-cell table:style-name="TableCell258">
            <text:p text:style-name="P259">14</text:p>
          </table:table-cell>
        </table:table-row>
        <table:table-row table:style-name="TableRow260">
          <table:table-cell table:style-name="TableCell261">
            <text:p text:style-name="P262">Liczba powołanych Grup Roboczych</text:p>
          </table:table-cell>
          <table:table-cell table:style-name="TableCell263">
            <text:p text:style-name="P264">15</text:p>
          </table:table-cell>
          <table:table-cell table:style-name="TableCell265">
            <text:p text:style-name="P266">19</text:p>
          </table:table-cell>
          <table:table-cell table:style-name="TableCell267">
            <text:p text:style-name="P268">15</text:p>
          </table:table-cell>
        </table:table-row>
        <table:table-row table:style-name="TableRow269">
          <table:table-cell table:style-name="TableCell270">
            <text:p text:style-name="P271">- łączna liczba spotkań (wg potrzeb)</text:p>
          </table:table-cell>
          <table:table-cell table:style-name="TableCell272">
            <text:p text:style-name="P273">27</text:p>
          </table:table-cell>
          <table:table-cell table:style-name="TableCell274">
            <text:p text:style-name="P275">37</text:p>
          </table:table-cell>
          <table:table-cell table:style-name="TableCell276">
            <text:p text:style-name="P277">29</text:p>
          </table:table-cell>
        </table:table-row>
        <table:table-row table:style-name="TableRow278">
          <table:table-cell table:style-name="TableCell279">
            <text:p text:style-name="P280">Liczba sprawców zamieszkujących z osobą doznającą przemocy</text:p>
          </table:table-cell>
          <table:table-cell table:style-name="TableCell281">
            <text:p text:style-name="P282">15</text:p>
          </table:table-cell>
          <table:table-cell table:style-name="TableCell283">
            <text:p text:style-name="P284">19</text:p>
          </table:table-cell>
          <table:table-cell table:style-name="TableCell285">
            <text:p text:style-name="P286">15</text:p>
          </table:table-cell>
        </table:table-row>
        <table:table-row table:style-name="TableRow287">
          <table:table-cell table:style-name="TableCell288">
            <text:p text:style-name="P289">Liczba sprawców niezamieszkujących z osobą doznającą przemocy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0</text:p>
          </table:table-cell>
          <table:table-cell table:style-name="TableCell294">
            <text:p text:style-name="P295">0</text:p>
          </table:table-cell>
        </table:table-row>
        <table:table-row table:style-name="TableRow296">
          <table:table-cell table:style-name="TableCell297">
            <text:p text:style-name="P298">Liczba sprawców, którzy nie podjęli współpracy z Zespołem Interdyscyplinarnym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1</text:p>
          </table:table-cell>
        </table:table-row>
        <table:table-row table:style-name="TableRow305">
          <table:table-cell table:style-name="TableCell306">
            <text:p text:style-name="P307">Sprawcy skazani prawomocnym wyrokiem sądowym</text:p>
          </table:table-cell>
          <table:table-cell table:style-name="TableCell308">
            <text:p text:style-name="P309">3</text:p>
          </table:table-cell>
          <table:table-cell table:style-name="TableCell310">
            <text:p text:style-name="P311">3</text:p>
          </table:table-cell>
          <table:table-cell table:style-name="TableCell312">
            <text:p text:style-name="P313">5</text:p>
          </table:table-cell>
        </table:table-row>
        <table:table-row table:style-name="TableRow314">
          <table:table-cell table:style-name="TableCell315">
            <text:p text:style-name="P316">- sądowy wyrok w zawieszeniu</text:p>
          </table:table-cell>
          <table:table-cell table:style-name="TableCell317">
            <text:p text:style-name="P318">3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3</text:p>
          </table:table-cell>
        </table:table-row>
        <table:table-row table:style-name="TableRow323">
          <table:table-cell table:style-name="TableCell324">
            <text:p text:style-name="P325">- pobyt w Zakładzie Karnym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1</text:p>
          </table:table-cell>
          <table:table-cell table:style-name="TableCell330">
            <text:p text:style-name="P331">2</text:p>
          </table:table-cell>
        </table:table-row>
        <table:table-row table:style-name="TableRow332">
          <table:table-cell table:style-name="TableCell333">
            <text:p text:style-name="P334">- dozór kuratorski</text:p>
          </table:table-cell>
          <table:table-cell table:style-name="TableCell335">
            <text:p text:style-name="P336">3</text:p>
          </table:table-cell>
          <table:table-cell table:style-name="TableCell337">
            <text:p text:style-name="P338">1</text:p>
          </table:table-cell>
          <table:table-cell table:style-name="TableCell339">
            <text:p text:style-name="P340">3</text:p>
          </table:table-cell>
        </table:table-row>
        <table:table-row table:style-name="TableRow341">
          <table:table-cell table:style-name="TableCell342">
            <text:p text:style-name="P343">- sądowy zakaz<text:s/>zbliżania się</text:p>
          </table:table-cell>
          <table:table-cell table:style-name="TableCell344">
            <text:p text:style-name="P345">1</text:p>
          </table:table-cell>
          <table:table-cell table:style-name="TableCell346">
            <text:p text:style-name="P347">0</text:p>
          </table:table-cell>
          <table:table-cell table:style-name="TableCell348">
            <text:p text:style-name="P349">2</text:p>
          </table:table-cell>
        </table:table-row>
        <table:table-row table:style-name="TableRow350">
          <table:table-cell table:style-name="TableCell351">
            <text:p text:style-name="P352">- sądowy nakaz opuszczenia lokalu</text:p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1</text:p>
          </table:table-cell>
        </table:table-row>
        <table:table-row table:style-name="TableRow359">
          <table:table-cell table:style-name="TableCell360">
            <text:p text:style-name="P361">- prokuratorski zakaz zbliżania się</text:p>
          </table:table-cell>
          <table:table-cell table:style-name="TableCell362">
            <text:p text:style-name="P363">4</text:p>
          </table:table-cell>
          <table:table-cell table:style-name="TableCell364">
            <text:p text:style-name="P365">5</text:p>
          </table:table-cell>
          <table:table-cell table:style-name="TableCell366">
            <text:p text:style-name="P367">3</text:p>
          </table:table-cell>
        </table:table-row>
        <table:table-row table:style-name="TableRow368">
          <table:table-cell table:style-name="TableCell369">
            <text:p text:style-name="P370">- prokuratorski nakaz opuszczenia lokalu</text:p>
          </table:table-cell>
          <table:table-cell table:style-name="TableCell371">
            <text:p text:style-name="P372">3</text:p>
          </table:table-cell>
          <table:table-cell table:style-name="TableCell373">
            <text:p text:style-name="P374">3</text:p>
          </table:table-cell>
          <table:table-cell table:style-name="TableCell375">
            <text:p text:style-name="P376">3</text:p>
          </table:table-cell>
        </table:table-row>
        <table:table-row table:style-name="TableRow377">
          <table:table-cell table:style-name="TableCell378">
            <text:p text:style-name="P379">- prokuratorskie umorzenie postępowania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2</text:p>
          </table:table-cell>
          <table:table-cell table:style-name="TableCell384">
            <text:p text:style-name="P385">1</text:p>
          </table:table-cell>
        </table:table-row>
        <table:table-row table:style-name="TableRow386">
          <table:table-cell table:style-name="TableCell387">
            <text:p text:style-name="P388">- tymczasowe aresztowanie</text:p>
          </table:table-cell>
          <table:table-cell table:style-name="TableCell389">
            <text:p text:style-name="P390">0</text:p>
          </table:table-cell>
          <table:table-cell table:style-name="TableCell391">
            <text:p text:style-name="P392">2</text:p>
          </table:table-cell>
          <table:table-cell table:style-name="TableCell393">
            <text:p text:style-name="P394">2</text:p>
          </table:table-cell>
        </table:table-row>
        <table:table-row table:style-name="TableRow395">
          <table:table-cell table:style-name="TableCell396">
            <text:p text:style-name="P397">- sprawy sądowe w<text:s/>toku postępowania</text:p>
          </table:table-cell>
          <table:table-cell table:style-name="TableCell398">
            <text:p text:style-name="P399">2</text:p>
          </table:table-cell>
          <table:table-cell table:style-name="TableCell400">
            <text:p text:style-name="P401">2</text:p>
          </table:table-cell>
          <table:table-cell table:style-name="TableCell402">
            <text:p text:style-name="P403">1</text:p>
          </table:table-cell>
        </table:table-row>
        <table:table-row table:style-name="TableRow404">
          <table:table-cell table:style-name="TableCell405">
            <text:p text:style-name="P406">- orzeczone rozwody</text:p>
          </table:table-cell>
          <table:table-cell table:style-name="TableCell407">
            <text:p text:style-name="P408">3</text:p>
          </table:table-cell>
          <table:table-cell table:style-name="TableCell409">
            <text:p text:style-name="P410">1</text:p>
          </table:table-cell>
          <table:table-cell table:style-name="TableCell411">
            <text:p text:style-name="P412">0</text:p>
          </table:table-cell>
        </table:table-row>
        <table:table-row table:style-name="TableRow413">
          <table:table-cell table:style-name="TableCell414">
            <text:p text:style-name="P415">- separacja dobrowolna</text:p>
          </table:table-cell>
          <table:table-cell table:style-name="TableCell416">
            <text:p text:style-name="P417">1</text:p>
          </table:table-cell>
          <table:table-cell table:style-name="TableCell418">
            <text:p text:style-name="P419">4</text:p>
          </table:table-cell>
          <table:table-cell table:style-name="TableCell420">
            <text:p text:style-name="P421">0</text:p>
          </table:table-cell>
        </table:table-row>
        <text:soft-page-break/>
        <table:table-row table:style-name="TableRow422">
          <table:table-cell table:style-name="TableCell423">
            <text:p text:style-name="P424">- ilość odebranych dzieci</text:p>
          </table:table-cell>
          <table:table-cell table:style-name="TableCell425">
            <text:p text:style-name="P426">0</text:p>
          </table:table-cell>
          <table:table-cell table:style-name="TableCell427">
            <text:p text:style-name="P428">3</text:p>
          </table:table-cell>
          <table:table-cell table:style-name="TableCell429">
            <text:p text:style-name="P430">0</text:p>
          </table:table-cell>
        </table:table-row>
        <table:table-row table:style-name="TableRow431">
          <table:table-cell table:style-name="TableCell432">
            <text:p text:style-name="P433">- podjęcie leczenia alkoholowego zamkniętego</text:p>
          </table:table-cell>
          <table:table-cell table:style-name="TableCell434">
            <text:p text:style-name="P435">0</text:p>
          </table:table-cell>
          <table:table-cell table:style-name="TableCell436">
            <text:p text:style-name="P437">1</text:p>
          </table:table-cell>
          <table:table-cell table:style-name="TableCell438">
            <text:p text:style-name="P439">0</text:p>
          </table:table-cell>
        </table:table-row>
        <table:table-row table:style-name="TableRow440">
          <table:table-cell table:style-name="TableCell441">
            <text:p text:style-name="P442">- podjęcie leczenia alkoholowego dobrowolnego</text:p>
          </table:table-cell>
          <table:table-cell table:style-name="TableCell443">
            <text:p text:style-name="P444">4</text:p>
          </table:table-cell>
          <table:table-cell table:style-name="TableCell445">
            <text:p text:style-name="P446">4</text:p>
          </table:table-cell>
          <table:table-cell table:style-name="TableCell447">
            <text:p text:style-name="P448">4</text:p>
          </table:table-cell>
        </table:table-row>
        <table:table-row table:style-name="TableRow449">
          <table:table-cell table:style-name="TableCell450">
            <text:p text:style-name="P451">- zgony sprawców przemocy</text:p>
          </table:table-cell>
          <table:table-cell table:style-name="TableCell452">
            <text:p text:style-name="P453">0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1</text:p>
          </table:table-cell>
        </table:table-row>
        <table:table-row table:style-name="TableRow458">
          <table:table-cell table:style-name="TableCell459">
            <text:p text:style-name="P460">Liczba zakończonych procedur „Niebieska Karta”</text:p>
          </table:table-cell>
          <table:table-cell table:style-name="TableCell461">
            <text:p text:style-name="P462">15</text:p>
          </table:table-cell>
          <table:table-cell table:style-name="TableCell463">
            <text:p text:style-name="P464">22</text:p>
          </table:table-cell>
          <table:table-cell table:style-name="TableCell465">
            <text:p text:style-name="P466">14</text:p>
          </table:table-cell>
        </table:table-row>
        <table:table-row table:style-name="TableRow467">
          <table:table-cell table:style-name="TableCell468">
            <text:p text:style-name="P469">Liczba czynnych „Niebieskich Kart”, które przeszły na kolejny rok</text:p>
          </table:table-cell>
          <table:table-cell table:style-name="TableCell470">
            <text:p text:style-name="P471">5</text:p>
          </table:table-cell>
          <table:table-cell table:style-name="TableCell472">
            <text:p text:style-name="P473">2</text:p>
          </table:table-cell>
          <table:table-cell table:style-name="TableCell474">
            <text:p text:style-name="P475">3</text:p>
          </table:table-cell>
        </table:table-row>
      </table:table>
      <text:p text:style-name="P476"/>
      <text:p text:style-name="P477">Na terenie Gminy Wielgie problem przemocy w rodzinie w roku 2020 nieznacznie wzrósł, zaś w 2021 r. spadł do poziomu z<text:s/>roku 2019, co przedstawia powyższa tabela. W 2019 r. założono 15 Niebieskich Kart, a rok później tj. w 2020 r. 19, z czego 15 założonych zostało przez Policję. W 2021 roku założonych zostało 15 Niebieskich Kart. Z doświadczenia służb zajmujących się przemocą domową oraz sygnałów ze środowiska wynika, że statystyki są i tak niższe, niż faktycznie problem występuje. Również przepisy prawa nie do końca ułatwiają właściwe i skuteczne działanie instytucji w walce z tym zjawiskiem. Na uwagę zasługuje fakt, że praktycznie wszyscy sprawcy i ofiary przemocy podjęły współpracę z Zespołem Interdyscyplinarnym/Grupami Roboczymi. Przeważająca większość sprawców przemocy w momencie dopuszczenia się przemocy w rodzinie była pod wpływem alkoholu. Wszyscy zostali wezwani na posiedzenia Gminnej Komisji Rozwiązywania Problemów Alkoholowych. Zarówno sprawcy, jak i ofiary przemocy mają możliwość skorzystania z bezpłatnych konsultacji i porad psychologicznych, terapeutycznych i prawnych.</text:p>
      <text:p text:style-name="P478">Na terenie Gminy Wielgie pomocą w zakresie uzależnień i współuzależnień oraz przemocą zajmują się:<text:s/><text:span text:style-name="T479">Gminny Ośrodek Pomocy Społecznej w Wielgiem,</text:span><text:s/><text:span text:style-name="T480">Powiatowa Komenda Policji w Lipnie – Posterunek Policji w Dobrzyniu nad Wisłą,</text:span><text:s/><text:span text:style-name="T481">Gminna Komisja Rozwiązywania Problemów Alkoholowych,</text:span><text:s/><text:span text:style-name="T482">placówki służby zdrowia,</text:span><text:s/><text:span text:style-name="T483">szkoły.</text:span></text:p>
      <text:p text:style-name="P484">W celu prawidłowego funkcjonowania Gminnego Program Przeciwdziałania Przemocy w Rodzinie oraz Ochrony Ofiar Przemocy w Rodzinie w Gminie Wielgie działa Zespół Interdyscyplinarny składający się z przedstawicieli w/w instytucji.</text:p>
      <text:p text:style-name="P485"/>
      <text:p text:style-name="P486"/>
      <text:p text:style-name="P487">Cele Programu</text:p>
      <text:p text:style-name="P488"><text:span text:style-name="T489">Celem głównym Programu jest<text:s/></text:span><text:span text:style-name="T490">przeciwdziałanie przemocy w rodzinie oraz zwiększenie skuteczności pomocy dla rodzin, w których ten problem występuje.</text:span></text:p>
      <text:p text:style-name="P491">Cele szczegółowe:</text:p>
      <text:p text:style-name="P492">1. Zmniejszenie skali zjawiska przemocy w rodzinie.</text:p>
      <text:p text:style-name="P493">2. Zwiększenie skuteczności ochrony ofiar przemocy w rodzinie i zwiększenie dostępności pomocy.</text:p>
      <text:soft-page-break/>
      <text:p text:style-name="P494">3. Zwiększenie skuteczności działań interwencyjnych i korekcyjnych wobec osób stosujących przemoc w rodzinie.</text:p>
      <text:p text:style-name="P495">Cele realizowane będą przez:</text:p>
      <text:p text:style-name="P496">- systematyczne diagnozowanie zjawiska przemocy w rodzinie,</text:p>
      <text:p text:style-name="P497">- podnoszenie wrażliwości społecznej wobec przemocy w rodzinie,</text:p>
      <text:p text:style-name="P498">- udzielanie profesjonalnej pomocy ofiarom przemocy w rodzinie,</text:p>
      <text:p text:style-name="P499">- oddziaływanie na sprawców przemocy w rodzinie.</text:p>
      <text:p text:style-name="P500"/>
      <text:p text:style-name="P501">Podstawowe zadania Gminy</text:p>
      <text:p text:style-name="P502">1. Tworzenie gminnego systemu<text:s/>przeciwdziałania przemocy w rodzinie</text:p>
      <text:p text:style-name="P503">- systematyczna edukacja środowiska lokalnego <text:s/>na temat przemocy w rodzinie (ulotki, broszury, plakaty, artykuły do prasy lokalnej),</text:p>
      <text:p text:style-name="P504">- rozpowszechnianie informacji dla osób doznających przemocy: bezpłatny telefon zaufania, Niebieska Linia,</text:p>
      <text:p text:style-name="P505">- systematyczne podnoszenie kwalifikacji i wiedzy przedstawicieli różnych grup zawodowych stykających się z problemem przemocy w rodzinie (szkolenia),</text:p>
      <text:p text:style-name="P506">- wymiana doświadczeń pomiędzy środowiskiem lokalnym i placówkami (wymiana informacji i współpraca),</text:p>
      <text:p text:style-name="P507">- monitorowanie prowadzonych działań, które pozwolą na systematyczną ocenę efektów.</text:p>
      <text:p text:style-name="P508">2. Prowadzenie poradnictwa i interwencji w zakresie przeciwdziałania przemocy w rodzinie</text:p>
      <text:p text:style-name="P509">- wspieranie działalności instytucji,<text:s/>stowarzyszeń i organizacji zajmujących się statutowo pomocą ofiarom przemocy w rodzinie,</text:p>
      <text:p text:style-name="P510">- zwiększenie skuteczności przeciwdziałania przemocy w rodzinie oraz ochrony ofiar przemocy poprzez działania Zespołu Interdyscyplinarnego,</text:p>
      <text:p text:style-name="P511">- organizacja warsztatów dla kobiet dotkniętych przemocą, grup wsparcia.</text:p>
      <text:p text:style-name="P512"><text:s/>3. Opracowanie i realizacja programu ochrony ofiar przemocy w rodzinie</text:p>
      <text:p text:style-name="P513">- budowanie skutecznych form pomocy dla ofiar przemocy w rodzinie,</text:p>
      <text:p text:style-name="P514">- nawiązanie współpracy z przedstawicielami służb i instytucji (współpraca ułatwia przepływ<text:s/>informacji, a więc pomaga w określeniu potrzeb rodziny jak i w przygotowaniu spójnego planu pomocy),</text:p>
      <text:p text:style-name="P515">- monitorowanie prowadzonych programów, które pozwolą na systematyczną ocenę efektów.</text:p>
      <text:p text:style-name="P516"/>
      <text:p text:style-name="P517"/>
      <text:soft-page-break/>
      <text:p text:style-name="P518">Zasady pomocy</text:p>
      <text:p text:style-name="P519">Pomoc osobom doznającym przemocy powinna być rozumiana jako wspieranie zmian życiowych w kierunku ułatwiającym tym osobom stawanie na własnych nogach, w określonym dla nich tempie, uzależnionym od osobistych możliwości.</text:p>
      <text:p text:style-name="P520">W pierwszej fazie kontaktu z osobami doznającymi aktualnie rozgrywającej się przemocy stosuje się interwencję, poradnictwo a następnie terapię. Uwarunkowane jest to faktem, że aby móc rozpocząć terapię najpierw należy zatrzymać przemoc i dodać konstruktywnej mocy ofierze. Jeżeli pomagamy osobie, która dzisiaj doznaje przemocy, to zajmujemy się<text:s/>przede wszystkim teraźniejszością, a nie przeszłością. Osobie pokrzywdzonej najpierw trzeba pomóc bronić się, wycofywać albo bezpośrednio zatrzymać przemoc i dopiero wtedy, gdy przestanie doświadczać przemocy, można zająć się śladami krzywd z przeszłości.</text:p>
      <text:p text:style-name="P521"><text:span text:style-name="T522">Najważniejsze zasady, którymi powinniśmy kierować się w procesie pomagania to:</text:span><text:bookmark-start text:name="bookmark16"/></text:p>
      <text:p text:style-name="P523"><text:span text:style-name="T524">- bezpieczeństwo osoby doznającej przemocy</text:span><text:span text:style-name="T525">,</text:span><text:bookmark-end text:name="bookmark16"/></text:p>
      <text:p text:style-name="P526"><text:span text:style-name="T527">- autonomia osoby doznającej przemocy</text:span><text:span text:style-name="T528">,</text:span></text:p>
      <text:p text:style-name="P529"><text:span text:style-name="T530">- odpowiedzialność osoby stosującej przemoc</text:span><text:span text:style-name="T531">.</text:span></text:p>
      <text:p text:style-name="P532"><text:span text:style-name="T533">Przemoc może spowodować poważne obrażenia a nawe</text:span><text:span text:style-name="T534">t śmierć, dlatego istotnym jest oszacowanie potencjalnego zagrożenia ze strony sprawcy. Ocena potencjalnego zagrożenia życia powinna być przeprowadzana za każdym razem, gdy rozpoznamy występowanie przemocy domowej. Odpowiedzi<text:s/></text:span><text:span text:style-name="T535">twierdzące dotyczące<text:s/></text:span><text:span text:style-name="T536">czynników ryzyka powinny być wystarczającym powodem, by jak najszybciej pomóc osobie doznającej przemocy w opracowaniu planu bezpieczeństwa. Osoba doznająca przemocy powinna być jak najszybciej odizolowana od sprawcy przemocy. Najkorzystniej byłoby, aby to</text:span><text:span text:style-name="T537"><text:s/>sprawca przemocy został odizolowany, gdyż to on powinien ponosić konsekwencje swoich czynów. Taką możliwość daje teraz ustawa o Policji, która umożliwia funkcjonariuszom podczas interwencji zastosowanie natychmiastowego nakazu opuszczenia wspólnie zajmowa</text:span><text:span text:style-name="T538">nego lokalu i zakazu zbliżania się na okres 14 dni. Jeśli natomiast osoba lub osoby, które doznały przemocy opuszczą miejsce swojego zamieszkania, należy jak najszybciej udzielić im schronienia i podjąć działania edukacyjne i prawne.</text:span></text:p>
      <text:p text:style-name="P539">Najczęściej podejmowane oddziaływania zewnętrzne pomocy ofiarom to:</text:p>
      <text:p text:style-name="P540">- interwencja,</text:p>
      <text:p text:style-name="P541">- udzielenie schronienia,</text:p>
      <text:p text:style-name="P542">- informacja,</text:p>
      <text:p text:style-name="P543">- edukacja,</text:p>
      <text:p text:style-name="P544">- wsparcie emocjonalne,</text:p>
      <text:p text:style-name="P545">- wsparcie psychologiczne,</text:p>
      <text:soft-page-break/>
      <text:p text:style-name="P546">- terapia,</text:p>
      <text:p text:style-name="P547">- pomoc prawna,</text:p>
      <text:p text:style-name="P548">- pomoc pedagogiczna,</text:p>
      <text:p text:style-name="P549">- pomoc materialna,</text:p>
      <text:p text:style-name="P550">- wsparcie<text:s/>asystenta rodziny.</text:p>
      <text:p text:style-name="P551">Pomocą osobom doznającym przemocy w rodzinie z terenu Gminy Wielgie zajmuje się Gminny Zespół Interdyscyplinarny, który przyjął sobie za cel zapewnienie bezpieczeństwa, ochronę zdrowia i życia osób dotkniętych przemocą w rodzinie.</text:p>
      <text:p text:style-name="P552">Osoby<text:s/>wchodzące w skład Gminnego Zespołu Interdyscyplinarnego współpracują ze sobą w sposób skoordynowany podczas spotkań grup roboczych, zapewniających skuteczne reagowanie na problem. Grupy robocze wkraczają w każdą trudną sytuację osoby, rodziny, grupy problemowej bądź środowiska, której rozwiązanie wykracza poza kompetencje jednej instytucji i wymaga zaangażowania innych podmiotów.</text:p>
      <text:p text:style-name="P553"/>
      <text:p text:style-name="P554">Założenia Programu</text:p>
      <text:p text:style-name="P555">Dzięki wprowadzeniu Programu, zakłada się osiągnięcie następujących rezultatów dla mieszkańców Gminy Wielgie:</text:p>
      <text:p text:style-name="P556">- zmiana postaw, przekonań i zachowań mieszkańców gminy wobec zjawiska przemocy,</text:p>
      <text:p text:style-name="P557">- nabycie umiejętności korzystania z instytucjonalnych form wsparcia,</text:p>
      <text:p text:style-name="P558">- poznanie mechanizmów powstawania sytuacji kryzysowej, faz i rodzajów przemocy oraz nabycie umiejętności radzenia sobie,</text:p>
      <text:p text:style-name="P559">- złagodzenie psychologicznych skutków przemocy domowej, odzyskanie równowagi<text:s/></text:p>
      <text:p text:style-name="P560"><text:span text:style-name="T561"><text:s text:c="3"/>psychofizycznej przez osoby dotknięte przemocą,</text:span></text:p>
      <text:p text:style-name="P562">- promowanie wartości rodziny i wychowania bez przemocy,</text:p>
      <text:p text:style-name="P563">- edukacja dzieci, młodzieży i dorosłych w zakresie<text:s/>konsekwencji wynikających ze stosowania<text:s/></text:p>
      <text:p text:style-name="P564"><text:span text:style-name="T565"><text:s text:c="3"/>przemocy w rodzinie,</text:span></text:p>
      <text:p text:style-name="P566">- pomoc i wsparcie dla osób doświadczonych przemocą.</text:p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soft-page-break/>
      <text:p text:style-name="P576">Adresaci Programu</text:p>
      <text:p text:style-name="P577">Program przeznaczony jest dla mieszkańców gminy Wielgie, a w szczególności:</text:p>
      <text:p text:style-name="P578">- ofiar i sprawców<text:s/>przemocy,</text:p>
      <text:p text:style-name="P579">- rodzin, dzieci i osób dotkniętych zjawiskiem przemocy,</text:p>
      <text:p text:style-name="P580">- rodzin i osób zagrożonych zjawiskiem przemocy,</text:p>
      <text:p text:style-name="P581">- świadków przemocy,</text:p>
      <text:p text:style-name="P582">- przedstawicieli instytucji i służb pracujących z osobami i rodzinami dotkniętymi przemocą (pedagodzy,<text:s/>psycholodzy, nauczyciele, pracownicy socjalni, kuratorzy rodzinni i społeczni, policjanci, pracownicy służby zdrowia).</text:p>
      <text:p text:style-name="P583"><text:tab/></text:p>
      <text:p text:style-name="P584"/>
      <text:p text:style-name="P585">Realizatorzy Programu</text:p>
      <text:p text:style-name="P586"><text:tab/>Gminny Program Przeciwdziałania Przemocy w Rodzinie w Gminie Wielgie realizowany jest od roku 2011 i<text:s/>ustalany na kolejne lata, stanowi podstawę do podejmowania działań służących do przeciwdziałania przemocy w rodzinie.</text:p>
      <text:p text:style-name="P587"><text:tab/>Cele określone w programie wynikają z przeprowadzonej analizy diagnozy potrzeb w zakresie profilaktyki przemocy domowej.</text:p>
      <text:p text:style-name="P588"><text:tab/>Sprawne funkcjonowanie gminnego systemu przeciwdziałania oraz ochrony ofiar przemocy w rodzinie zakłada koordynację i spójność działań, w tym dobry przepływ informacji między partnerami.</text:p>
      <text:p text:style-name="P589">Za realizację programu odpowiadać będą:</text:p>
      <text:p text:style-name="P590">- Wójt Gminy Wielgie,</text:p>
      <text:p text:style-name="P591">- Gminna Komisja Rozwiązywania Problemów Alkoholowych w Wielgiem,</text:p>
      <text:p text:style-name="P592">- Gminny Ośrodek Pomocy Społecznej w Wielgiem,</text:p>
      <text:p text:style-name="P593">- Powiatowa Komenda Policji w Lipnie – Posterunek Policji w Dobrzyniu nad Wisłą,</text:p>
      <text:p text:style-name="P594">- Sąd i Prokuratura,</text:p>
      <text:p text:style-name="P595">- szkoły na terenie Gminy Wielgie,</text:p>
      <text:p text:style-name="P596">- placówki służby zdrowia.</text:p>
      <text:p text:style-name="P597">Pełna realizacja wyznaczonych celów jest uzależniona od stopnia zaangażowania tych podmiotów w stworzeniu systemu umożliwiającego rodzinie uzyskanie specjalistycznego wsparcia i niezbędnej pomocy, by sama stawała się niezależna, wydolna i zaradna.</text:p>
      <text:p text:style-name="P598">Program realizowany będzie przez Zespół Interdyscyplinarny ds. Przeciwdziałania Przemocy w Rodzinie przy ścisłym udziale Gminnego Ośrodka Pomocy Społecznej w Wielgiem oraz Gminnej Komisji Rozwiązywania Problemów Alkoholowych w Wielgiem.</text:p>
      <text:soft-page-break/>
      <text:p text:style-name="P599">Finansowanie</text:p>
      <text:p text:style-name="P600"><text:span text:style-name="T601"><text:tab/></text:span>Źródłem finansowania zadań Gminnego Programu Przeciwdziałania Przemocy w Rodzinie oraz Ochrony Ofiar Przemocy w Rodzinie w Gminie Wielgie są środki własne gminy.</text:p>
      <text:p text:style-name="P602"/>
      <text:p text:style-name="P603"/>
      <text:p text:style-name="P604">Monitoring i ewaluacja Programu</text:p>
      <text:p text:style-name="P605">W ramach ewaluacji Programu prowadzony będzie monitoring. Głównymi obszarami monitorowania programu będą wyznaczone zadania do realizacji i wskaźniki.</text:p>
      <text:p text:style-name="P606">Wskaźnikami ewaluacji będą m.in.:<text:s/></text:p>
      <text:p text:style-name="P607">a) liczba interwencji domowych, w tym z powodu przemocy w rodzinie,<text:s/></text:p>
      <text:p text:style-name="P608">b) liczba pokrzywdzonych w wyniku przemocy domowej,<text:s/></text:p>
      <text:p text:style-name="P609">c) liczba<text:s/>sprawców przemocy domowej, <text:s/></text:p>
      <text:p text:style-name="P610">d) liczba sprawców przemocy domowej pod wpływem alkoholu,<text:s/></text:p>
      <text:p text:style-name="P611">e) liczba wszczętych procedur „Niebieskiej Karty”.<text:s/></text:p>
      <text:p text:style-name="P612">Monitoring realizacji Programu umożliwi:</text:p>
      <text:p text:style-name="P613">- rozpoznanie ilościowe problemów związanych z przemocą w<text:s/>rodzinach objętych pomocą,</text:p>
      <text:p text:style-name="P614">- ocenę poziomu zaawansowania poszczególnych działań,</text:p>
      <text:p text:style-name="P615">- ocenę zaangażowania,</text:p>
      <text:p text:style-name="P616">- skuteczność podejmowanych działań,</text:p>
      <text:p text:style-name="P617">- planowanie działań na lata następne.</text:p>
      <text:p text:style-name="P618"><text:span text:style-name="T619">Monitorowanie realizacji Programu odbywać się będzie w oparciu o sprawozdawc</text:span><text:span text:style-name="T620">zość.</text:span><text:span text:style-name="T621"><text:s/></text:span>Sprawozdanie z realizacji Gminnego Programu Przeciwdziałania Przemocy w Rodzinie oraz Ochrony Ofiar Przemocy w Rodzinie w Gminie Wielgie przygotowuje pracownik socjalny Gminnego Ośrodka Pomocy Społecznej w Wielgiem odpowiedzialny za koordynację Programu i przedstawi je Radzie Gminy Wielgie do końca miesiąca kwietnia następującego po roku, za który przedłoży sprawozdanie.</text:p>
      <text:p text:style-name="P622"/>
      <text:p text:style-name="P623">Podsumowanie</text:p>
      <text:p text:style-name="P624"><text:s text:c="8"/>Przemoc w rodzinie to zjawisko, które nigdy nie powinno mieć miejsca. Nikt nie ma prawa naruszać praw i<text:s/>dóbr osobistych człowieka, powodować cierpienia. Niestety przemoc w rodzinie występuje od zawsze i nigdy całkowicie nie zniknie. Nie oznacza to jednak, że nie należy podejmować działań mających na celu zmniejszenie skali tego zjawiska. Wręcz przeciwnie. Trzeba<text:s/><text:soft-page-break/>każdego dnia podejmować wysiłek ukierunkowany na zapobieganie temu zjawisku i udzielać wsparcia tym, którym nie udało się tych przykrych doświadczeń <text:s/>uniknąć. <text:s/>Trudno jest jednoznacznie sprawdzić, jak często i kto jest ofiarą przemocy. <text:s/>Ofiary nie chcą rozmawiać na ten temat. Często problem zostaje w czterech ścianach w „zaciszu domowego ogniska”, które staje się <text:s/>piekłem.<text:s/></text:p>
      <text:p text:style-name="P625">Od początku istnienia świata ludzie radzą sobie z bólem i zagrożeniami w różny sposób. Jedni przez atakowanie, inni przez działania mające na celu oddalenie się od źródła zagrożenia. Niestety, gdy oprawcą jest ukochana osoba, nie reagujemy w sposób naturalny.<text:s/></text:p>
      <text:p text:style-name="P626">Opracowany Gminny Program Przeciwdziałania Przemowy w Rodzinie oraz Ochrony Ofiar Przemocy w Rodzinie na terenie Gminy Wielgie pozwoli na dążenie do osiągnięcia wytyczonych celów. Nie jest on dokumentem zamkniętym i będzie podlegał modyfikacjom w zależności od pojawiających się nowych potrzeb <text:s/>i możliwości.</text:p>
      <text:p text:style-name="P627"/>
      <text:p text:style-name="P6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ulim" svg:font-family="Gulim" style:font-family-generic="swiss" style:font-pitch="variable" svg:panose-1="2 11 6 0 0 1 1 1 1 1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style:font-name-asian="Tahoma" fo:font-size="8pt" style:font-size-asian="8pt" style:font-size-complex="8pt" fo:hyphenate="false"/>
    </style:style>
    <style:style style:name="Teksttreści2" style:display-name="Tekst treści (2)" style:family="paragraph" style:parent-style-name="Normalny">
      <style:paragraph-properties fo:text-align="center" style:vertical-align="auto" fo:margin-top="0.2083in" fo:margin-bottom="0.2083in" fo:line-height="0.1694in" fo:text-indent="-0.2638in" fo:background-color="#FFFFFF"/>
      <style:text-properties style:font-name-asian="Times New Roman" style:font-name-complex="Times New Roman" fo:hyphenate="true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treści3" style:display-name="Tekst treści (3)" style:family="paragraph" style:parent-style-name="Normalny">
      <style:paragraph-properties style:vertical-align="auto" fo:margin-bottom="0.4166in" fo:line-height="0.1368in" fo:background-color="#FFFFFF"/>
      <style:text-properties style:font-name="Gulim" style:font-name-asian="Gulim" style:font-name-complex="Gulim" fo:font-size="5.5pt" style:font-size-asian="5.5pt" style:font-size-complex="5.5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treści2_" style:display-name="Tekst treści (2)_" style:family="text" style:parent-style-name="Domyślnaczcionkaakapitu">
      <style:text-properties style:font-name-asian="Times New Roman" style:font-name-complex="Times New Roman" fo:background-color="#FFFFFF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treści3_" style:display-name="Tekst treści (3)_" style:family="text" style:parent-style-name="Domyślnaczcionkaakapitu">
      <style:text-properties style:font-name="Gulim" style:font-name-asian="Gulim" style:font-name-complex="Gulim" fo:font-size="5.5pt" style:font-size-asian="5.5pt" style:font-size-complex="5.5pt" fo:background-color="#FFFFFF"/>
    </style:style>
    <style:style style:name="FootnoteSymbol" style:display-name="Footnote Symbol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number text:level="1" style:num-suffix=")" style:num-format="1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937in" text:min-label-width="0.125in" text:list-level-position-and-space-mode="label-alignment">
          <style:list-level-label-alignment text:label-followed-by="listtab" fo:margin-left="1.8187in" fo:text-indent="-0.125in"/>
        </style:list-level-properties>
      </text:list-level-style-number>
      <text:list-level-style-number text:level="4" style:num-suffix="." style:num-format="1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94in" text:min-label-width="0.25in" text:list-level-position-and-space-mode="label-alignment">
          <style:list-level-label-alignment text:label-followed-by="listtab" fo:margin-left="2.8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937in" text:min-label-width="0.125in" text:list-level-position-and-space-mode="label-alignment">
          <style:list-level-label-alignment text:label-followed-by="listtab" fo:margin-left="3.3187in" fo:text-indent="-0.125in"/>
        </style:list-level-properties>
      </text:list-level-style-number>
      <text:list-level-style-number text:level="7" style:num-suffix="." style:num-format="1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937in" text:min-label-width="0.125in" text:list-level-position-and-space-mode="label-alignment">
          <style:list-level-label-alignment text:label-followed-by="listtab" fo:margin-left="4.8187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jagielska</dc:creator>
    <meta:creation-date>2009-04-16T11:32:00Z</meta:creation-date>
    <dc:date>2022-12-15T07:10:00Z</dc:date>
    <meta:print-date>2022-12-14T11:02:00Z</meta:print-date>
    <meta:template xlink:href="Normal" xlink:type="simple"/>
    <meta:editing-cycles>69</meta:editing-cycles>
    <meta:editing-duration>PT35940S</meta:editing-duration>
    <meta:user-defined meta:name="Info 1"/>
    <meta:user-defined meta:name="Info 2"/>
    <meta:user-defined meta:name="Info 3"/>
    <meta:user-defined meta:name="Info 4"/>
    <meta:document-statistic meta:page-count="13" meta:paragraph-count="47" meta:word-count="3392" meta:character-count="23703" meta:row-count="169" meta:non-whitespace-character-count="20358"/>
  </office:meta>
</office:document-meta>
</file>