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ce style:name="Calibri3" svg:font-family="Calibri" style:font-family-generic="system" style:font-pitch="variable"/>
    <style:font-face style:name="Cambria" svg:font-family="Cambria" style:font-family-generic="roman" style:font-pitch="variable"/>
    <style:font-face style:name="Cambria1" svg:font-family="Cambria"/>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Symbol2" svg:font-family="Symbol" style:font-family-generic="system" style:font-pitch="variable"/>
    <style:font-face style:name="Times New Roman" svg:font-family="'Times New Roman'"/>
    <style:font-face style:name="Wingdings" svg:font-family="Wingdings" style:font-adornments="Regular" style:font-pitch="variable" style:font-charset="x-symbol"/>
    <style:font-face style:name="Wingdings1" svg:font-family="Wingdings" style:font-family-generic="system" style:font-pitch="variable"/>
    <style:font-face style:name="serif" svg:font-family="serif"/>
  </office:font-face-decls>
  <office:automatic-styles>
    <style:style style:name="Tabela1" style:family="table">
      <style:table-properties style:width="16.385cm" fo:margin-left="0cm" table:align="left" style:may-break-between-rows="true" style:writing-mode="lr-tb"/>
    </style:style>
    <style:style style:name="Tabela1.A" style:family="table-column">
      <style:table-column-properties style:column-width="4.106cm"/>
    </style:style>
    <style:style style:name="Tabela1.B" style:family="table-column">
      <style:table-column-properties style:column-width="2.91cm"/>
    </style:style>
    <style:style style:name="Tabela1.C" style:family="table-column">
      <style:table-column-properties style:column-width="2.835cm"/>
    </style:style>
    <style:style style:name="Tabela1.D" style:family="table-column">
      <style:table-column-properties style:column-width="1.914cm"/>
    </style:style>
    <style:style style:name="Tabela1.E" style:family="table-column">
      <style:table-column-properties style:column-width="2.189cm"/>
    </style:style>
    <style:style style:name="Tabela1.F" style:family="table-column">
      <style:table-column-properties style:column-width="2.431cm"/>
    </style:style>
    <style:style style:name="Tabela1.1" style:family="table-row">
      <style:table-row-properties style:min-row-height="0.801cm"/>
    </style:style>
    <style:style style:name="Tabela1.A1" style:family="table-cell">
      <style:table-cell-properties fo:background-color="transparent" fo:padding-left="0.191cm" fo:padding-right="0.191cm" fo:padding-top="0cm" fo:padding-bottom="0cm" fo:border-left="none" fo:border-right="0.5pt solid #836967" fo:border-top="none" fo:border-bottom="0.5pt solid #836967" fo:vertical-align="top">
        <style:background-image/>
      </style:table-cell-properties>
    </style:style>
    <style:style style:name="Tabela1.B1" style:family="table-cell">
      <style:table-cell-properties fo:background-color="transparent" fo:padding-left="0.191cm" fo:padding-right="0.191cm" fo:padding-top="0cm" fo:padding-bottom="0cm" fo:border="0.5pt solid #836967" fo:vertical-align="center">
        <style:background-image/>
      </style:table-cell-properties>
    </style:style>
    <style:style style:name="P1" style:family="paragraph" style:parent-style-name="Standard">
      <style:paragraph-properties fo:line-height="100%" fo:text-align="center" style:justify-single-word="false"/>
      <style:text-properties style:use-window-font-color="true" loext:opacity="0%" style:font-name="Calibri1" fo:font-size="12pt" fo:font-weight="bold" officeooo:paragraph-rsid="00063071" fo:background-color="transparent" style:font-name-asian="Liberation Serif1" style:font-size-asian="12pt" style:font-name-complex="Liberation Serif1" style:font-size-complex="12pt"/>
    </style:style>
    <style:style style:name="P2" style:family="paragraph" style:parent-style-name="Standard">
      <style:paragraph-properties fo:line-height="100%" fo:text-align="start" style:justify-single-word="false"/>
      <style:text-properties style:use-window-font-color="true" loext:opacity="0%" style:font-name="Calibri1" fo:font-size="12pt" fo:font-weight="bold" officeooo:paragraph-rsid="00063071" fo:background-color="transparent" style:font-name-asian="Liberation Serif1" style:font-size-asian="12pt" style:font-name-complex="Liberation Serif1" style:font-size-complex="12pt"/>
    </style:style>
    <style:style style:name="P3" style:family="paragraph" style:parent-style-name="Standard">
      <style:paragraph-properties fo:line-height="100%" fo:text-align="center" style:justify-single-word="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4" style:family="paragraph" style:parent-style-name="Standard">
      <style:paragraph-properties fo:line-height="100%" fo:text-align="justify" style:justify-single-word="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5" style:family="paragraph" style:parent-style-name="Standard">
      <style:paragraph-properties fo:line-height="100%" fo:text-align="start" style:justify-single-word="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6" style:family="paragraph" style:parent-style-name="Standard">
      <style:paragraph-properties fo:line-height="150%" fo:text-align="center" style:justify-single-word="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7" style:family="paragraph" style:parent-style-name="Standard">
      <style:paragraph-properties fo:line-height="150%" fo:text-align="justify" style:justify-single-word="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8" style:family="paragraph" style:parent-style-name="Standard">
      <style:paragraph-properties fo:line-height="100%" fo:text-align="center" style:justify-single-word="false"/>
      <style:text-properties style:use-window-font-color="true" loext:opacity="0%" style:font-name="Calibri1" fo:font-size="12pt" fo:font-weight="bold" officeooo:paragraph-rsid="00063071" fo:background-color="transparent" style:font-name-asian="Cambria1" style:font-size-asian="12pt" style:font-name-complex="Cambria1" style:font-size-complex="12pt"/>
    </style:style>
    <style:style style:name="P9" style:family="paragraph" style:parent-style-name="Standard">
      <style:paragraph-properties fo:line-height="150%" fo:text-align="start" style:justify-single-word="false"/>
      <style:text-properties style:use-window-font-color="true" loext:opacity="0%" style:font-name="Calibri1" fo:font-size="12pt" fo:font-weight="bold" officeooo:paragraph-rsid="00063071" fo:background-color="transparent" style:font-name-asian="Times New Roman" style:font-size-asian="12pt" style:font-name-complex="Times New Roman" style:font-size-complex="12pt"/>
    </style:style>
    <style:style style:name="P10" style:family="paragraph" style:parent-style-name="Standard">
      <style:paragraph-properties fo:line-height="150%" fo:text-align="center" style:justify-single-word="false"/>
      <style:text-properties style:use-window-font-color="true" loext:opacity="0%" style:font-name="Calibri1" fo:font-size="12pt" fo:font-weight="bold" officeooo:paragraph-rsid="00063071" fo:background-color="transparent" style:font-name-asian="Times New Roman" style:font-size-asian="12pt" style:font-name-complex="Times New Roman"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0.751cm"/>
        </style:tab-stops>
      </style:paragraph-properties>
      <style:text-properties style:use-window-font-color="true" loext:opacity="0%" style:font-name="Calibri1" fo:font-size="12pt" fo:font-weight="bold" officeooo:paragraph-rsid="00063071" fo:background-color="transparent" style:font-name-asian="Times New Roman" style:font-size-asian="12pt" style:font-name-complex="Times New Roman" style:font-size-complex="12pt"/>
    </style:style>
    <style:style style:name="P12" style:family="paragraph" style:parent-style-name="Standard">
      <style:paragraph-properties fo:line-height="100%" fo:text-align="center" style:justify-single-word="false"/>
      <style:text-properties style:use-window-font-color="true" loext:opacity="0%" style:font-name="Calibri1" fo:font-size="12pt" fo:font-weight="bold" officeooo:paragraph-rsid="00063071" fo:background-color="transparent" style:font-name-asian="Times New Roman" style:font-size-asian="12pt" style:font-name-complex="Times New Roman" style:font-size-complex="12pt"/>
    </style:style>
    <style:style style:name="P13" style:family="paragraph" style:parent-style-name="Standard">
      <style:paragraph-properties fo:margin-left="6.253cm" fo:margin-right="0cm" fo:line-height="100%" fo:text-align="start" style:justify-single-word="false" fo:text-indent="1.251cm" style:auto-text-indent="false"/>
      <style:text-properties style:use-window-font-color="true" loext:opacity="0%" style:font-name="Calibri1" fo:font-size="12pt" fo:font-weight="bold" officeooo:paragraph-rsid="00063071" fo:background-color="transparent" style:font-name-asian="Arial1" style:font-size-asian="12pt" style:font-name-complex="Arial1"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fo:font-weight="normal" officeooo:paragraph-rsid="00063071" fo:background-color="transparent" style:font-name-asian="Liberation Serif1" style:font-size-asian="12pt" style:font-name-complex="Liberation Serif1" style:font-size-complex="12pt"/>
    </style:style>
    <style:style style:name="P15" style:family="paragraph" style:parent-style-name="Standard">
      <style:paragraph-properties fo:line-height="150%" fo:text-align="justify" style:justify-single-word="false"/>
      <style:text-properties style:use-window-font-color="true" loext:opacity="0%" style:font-name="Calibri1" fo:font-size="12pt" fo:font-weight="normal" officeooo:paragraph-rsid="00063071" fo:background-color="transparent" style:font-name-asian="Liberation Serif1" style:font-size-asian="12pt" style:font-name-complex="Liberation Serif1"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17" style:family="paragraph" style:parent-style-name="Standard">
      <style:paragraph-properties fo:line-height="100%" fo:text-align="start"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18" style:family="paragraph" style:parent-style-name="Standard">
      <style:paragraph-properties fo:line-height="150%" fo:text-align="justify"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19"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0" style:family="paragraph" style:parent-style-name="Standard">
      <style:paragraph-properties fo:margin-top="0cm" fo:margin-bottom="0.353cm" style:contextual-spacing="false" fo:line-height="150%" fo:text-align="justify"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1" style:family="paragraph" style:parent-style-name="Standard">
      <style:paragraph-properties fo:line-height="150%" fo:text-align="justify" style:justify-single-word="false"/>
      <style:text-properties style:use-window-font-color="true" loext:opacity="0%" style:font-name="Calibri1" fo:font-size="12pt" fo:font-weight="normal" officeooo:paragraph-rsid="0008c58c" fo:background-color="transparent" style:font-name-asian="Calibri2" style:font-size-asian="12pt" style:font-name-complex="Calibri2" style:font-size-complex="12pt"/>
    </style:style>
    <style:style style:name="P22" style:family="paragraph" style:parent-style-name="Standard">
      <style:paragraph-properties fo:margin-left="0cm" fo:margin-right="0cm" fo:line-height="150%" fo:text-align="justify" style:justify-single-word="false" fo:text-indent="1.249cm" style:auto-text-indent="false">
        <style:tab-stops>
          <style:tab-stop style:position="0.751cm"/>
        </style:tab-stops>
      </style:paragraph-properties>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3" style:family="paragraph" style:parent-style-name="Standard">
      <style:paragraph-properties fo:line-height="150%" fo:text-align="start"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4" style:family="paragraph" style:parent-style-name="Standard">
      <style:paragraph-properties fo:line-height="150%" fo:text-align="center"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5" style:family="paragraph" style:parent-style-name="Standard">
      <style:paragraph-properties fo:margin-left="0cm" fo:margin-right="0cm" fo:line-height="150%" fo:text-align="center" style:justify-single-word="false" fo:text-indent="1.249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6" style:family="paragraph" style:parent-style-name="Standard">
      <style:paragraph-properties fo:margin-left="0cm" fo:margin-right="0cm" fo:line-height="150%" fo:text-align="center" style:justify-single-word="false" fo:text-indent="0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7" style:family="paragraph" style:parent-style-name="Standard">
      <style:paragraph-properties fo:margin-left="0cm" fo:margin-right="0cm" fo:line-height="115%" fo:text-align="justify" style:justify-single-word="false" fo:text-indent="1.249cm" style:auto-text-indent="false">
        <style:tab-stops>
          <style:tab-stop style:position="0.751cm"/>
        </style:tab-stops>
      </style:paragraph-properties>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8" style:family="paragraph" style:parent-style-name="Standard">
      <style:paragraph-properties fo:margin-left="0.801cm" fo:margin-right="0cm" fo:line-height="115%"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2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normal" officeooo:paragraph-rsid="0011fedf" fo:background-color="transparent" style:font-name-asian="Calibri2" style:font-size-asian="12pt" style:font-name-complex="Calibri3" style:font-size-complex="12pt"/>
    </style:style>
    <style:style style:name="P30" style:family="paragraph" style:parent-style-name="Standard">
      <style:paragraph-properties fo:line-height="150%" fo:text-align="start" style:justify-single-word="false"/>
      <style:text-properties style:use-window-font-color="true" loext:opacity="0%" style:font-name="Calibri1" fo:font-size="12pt" fo:font-weight="normal" officeooo:paragraph-rsid="00063071" fo:background-color="transparent" style:font-name-asian="Cambria1" style:font-size-asian="12pt" style:font-name-complex="Cambria1" style:font-size-complex="12pt"/>
    </style:style>
    <style:style style:name="P31" style:family="paragraph" style:parent-style-name="Standard">
      <style:paragraph-properties fo:margin-top="0cm" fo:margin-bottom="0.353cm" style:contextual-spacing="false" fo:line-height="100%" fo:text-align="start" style:justify-single-word="false">
        <style:tab-stops>
          <style:tab-stop style:position="15.753cm"/>
        </style:tab-stops>
      </style:paragraph-properties>
      <style:text-properties style:use-window-font-color="true" loext:opacity="0%" style:font-name="Calibri1" fo:font-size="12pt" fo:font-weight="normal" officeooo:paragraph-rsid="00063071" fo:background-color="transparent" style:font-name-asian="Cambria1" style:font-size-asian="12pt" style:font-name-complex="Cambria1" style:font-size-complex="12pt"/>
    </style:style>
    <style:style style:name="P32" style:family="paragraph" style:parent-style-name="Standard">
      <style:paragraph-properties fo:line-height="150%" fo:text-align="justify" style:justify-single-word="false"/>
      <style:text-properties style:use-window-font-color="true" loext:opacity="0%" style:font-name="Calibri1" fo:font-size="12pt" fo:font-weight="normal" officeooo:paragraph-rsid="00063071" fo:background-color="transparent" style:font-name-asian="Arial1" style:font-size-asian="12pt" style:font-name-complex="Arial1" style:font-size-complex="12pt"/>
    </style:style>
    <style:style style:name="P33" style:family="paragraph" style:parent-style-name="Standard">
      <style:paragraph-properties fo:line-height="100%" fo:text-align="center" style:justify-single-word="false"/>
      <style:text-properties style:font-name="Calibri1" fo:font-size="12pt" officeooo:paragraph-rsid="00063071" style:font-size-asian="12pt" style:font-size-complex="12pt"/>
    </style:style>
    <style:style style:name="P34" style:family="paragraph" style:parent-style-name="Standard">
      <style:paragraph-properties fo:line-height="100%" fo:text-align="center" style:justify-single-word="false">
        <style:tab-stops>
          <style:tab-stop style:position="15.753cm"/>
        </style:tab-stops>
      </style:paragraph-properties>
      <style:text-properties style:font-name="Calibri1" fo:font-size="12pt" officeooo:paragraph-rsid="00063071" style:font-size-asian="12pt" style:font-size-complex="12pt"/>
    </style:style>
    <style:style style:name="P35" style:family="paragraph" style:parent-style-name="Standard">
      <style:paragraph-properties fo:line-height="100%" fo:text-align="start" style:justify-single-word="false"/>
      <style:text-properties style:font-name="Calibri1" fo:font-size="12pt" officeooo:paragraph-rsid="00063071" style:font-size-asian="12pt" style:font-size-complex="12pt"/>
    </style:style>
    <style:style style:name="P36" style:family="paragraph" style:parent-style-name="Standard">
      <style:paragraph-properties fo:margin-left="6.253cm" fo:margin-right="0cm" fo:line-height="100%" fo:text-align="start" style:justify-single-word="false" fo:text-indent="1.251cm" style:auto-text-indent="false"/>
      <style:text-properties style:font-name="Calibri1" fo:font-size="12pt" officeooo:paragraph-rsid="00063071" style:font-size-asian="12pt" style:font-size-complex="12pt"/>
    </style:style>
    <style:style style:name="P37" style:family="paragraph" style:parent-style-name="Standard">
      <style:paragraph-properties fo:line-height="100%" fo:text-align="start" style:justify-single-word="false"/>
      <style:text-properties style:font-name="Calibri1" fo:font-size="12pt" officeooo:paragraph-rsid="000f16a2" style:font-size-asian="12pt" style:font-size-complex="12pt"/>
    </style:style>
    <style:style style:name="P38" style:family="paragraph" style:parent-style-name="Standard">
      <style:paragraph-properties fo:line-height="100%" fo:text-align="justify" style:justify-single-word="false"/>
      <style:text-properties style:font-name="Calibri1" fo:font-size="12pt" officeooo:paragraph-rsid="000f16a2" style:font-size-asian="12pt" style:font-size-complex="12pt"/>
    </style:style>
    <style:style style:name="P39" style:family="paragraph" style:parent-style-name="Standard">
      <style:paragraph-properties fo:line-height="150%" fo:text-align="justify" style:justify-single-word="false"/>
      <style:text-properties style:font-name="Calibri1" fo:font-size="12pt" officeooo:paragraph-rsid="00063071" style:font-size-asian="12pt" style:font-size-complex="12pt"/>
    </style:style>
    <style:style style:name="P40" style:family="paragraph" style:parent-style-name="Standard">
      <style:paragraph-properties fo:margin-left="0cm" fo:margin-right="0cm" fo:line-height="150%" fo:text-align="justify" style:justify-single-word="false" fo:text-indent="1.249cm" style:auto-text-indent="false"/>
      <style:text-properties style:font-name="Calibri1" fo:font-size="12pt" officeooo:paragraph-rsid="00063071" style:font-size-asian="12pt" style:font-size-complex="12pt"/>
    </style:style>
    <style:style style:name="P41" style:family="paragraph" style:parent-style-name="Standard">
      <style:paragraph-properties fo:margin-left="1.136cm" fo:margin-right="0cm" fo:line-height="150%" fo:text-align="justify" style:justify-single-word="false" fo:text-indent="0cm" style:auto-text-indent="false"/>
      <style:text-properties style:font-name="Calibri1" fo:font-size="12pt" officeooo:paragraph-rsid="00063071" style:font-size-asian="12pt" style:font-size-complex="12pt"/>
    </style:style>
    <style:style style:name="P42" style:family="paragraph" style:parent-style-name="Standard">
      <style:paragraph-properties fo:line-height="150%" fo:text-align="justify" style:justify-single-word="false">
        <style:tab-stops>
          <style:tab-stop style:position="0.751cm"/>
        </style:tab-stops>
      </style:paragraph-properties>
      <style:text-properties style:font-name="Calibri1" fo:font-size="12pt" officeooo:paragraph-rsid="00063071" style:font-size-asian="12pt" style:font-size-complex="12pt"/>
    </style:style>
    <style:style style:name="P43" style:family="paragraph" style:parent-style-name="Standard">
      <style:paragraph-properties fo:line-height="150%" fo:text-align="justify" style:justify-single-word="false"/>
      <style:text-properties style:font-name="Calibri1" fo:font-size="12pt" officeooo:paragraph-rsid="000c4d2b" style:font-size-asian="12pt" style:font-size-complex="12pt"/>
    </style:style>
    <style:style style:name="P44" style:family="paragraph" style:parent-style-name="Standard">
      <style:paragraph-properties fo:margin-top="0.212cm" fo:margin-bottom="0.212cm" style:contextual-spacing="false" fo:line-height="150%" fo:text-align="justify" style:justify-single-word="false">
        <style:tab-stops>
          <style:tab-stop style:position="15.753cm"/>
        </style:tab-stops>
      </style:paragraph-properties>
      <style:text-properties style:font-name="Calibri1" fo:font-size="12pt" officeooo:paragraph-rsid="00063071" style:font-size-asian="12pt" style:font-size-complex="12pt"/>
    </style:style>
    <style:style style:name="P45" style:family="paragraph" style:parent-style-name="Standard">
      <style:paragraph-properties fo:line-height="150%" fo:text-align="start" style:justify-single-word="false"/>
      <style:text-properties style:font-name="Calibri1" fo:font-size="12pt" officeooo:paragraph-rsid="00063071" style:font-size-asian="12pt" style:font-size-complex="12pt"/>
    </style:style>
    <style:style style:name="P46" style:family="paragraph" style:parent-style-name="Standard">
      <style:paragraph-properties fo:line-height="150%" fo:text-align="center" style:justify-single-word="false"/>
      <style:text-properties style:font-name="Calibri1" fo:font-size="12pt" officeooo:paragraph-rsid="00063071" style:font-size-asian="12pt" style:font-size-complex="12pt"/>
    </style:style>
    <style:style style:name="P47" style:family="paragraph" style:parent-style-name="Standard">
      <style:paragraph-properties fo:margin-left="0cm" fo:margin-right="0cm" fo:line-height="150%" fo:text-align="center" style:justify-single-word="false" fo:text-indent="1.249cm" style:auto-text-indent="false"/>
      <style:text-properties style:font-name="Calibri1" fo:font-size="12pt" officeooo:paragraph-rsid="00063071" style:font-size-asian="12pt" style:font-size-complex="12pt"/>
    </style:style>
    <style:style style:name="P48" style:family="paragraph" style:parent-style-name="Standard">
      <style:paragraph-properties fo:margin-left="0.801cm" fo:margin-right="0cm" fo:line-height="115%" fo:text-align="justify" style:justify-single-word="false" fo:text-indent="0cm" style:auto-text-indent="false">
        <style:tab-stops>
          <style:tab-stop style:position="0.751cm"/>
        </style:tab-stops>
      </style:paragraph-properties>
      <style:text-properties style:font-name="Calibri1" fo:font-size="12pt" officeooo:paragraph-rsid="00063071" style:font-size-asian="12pt" style:font-size-complex="12pt"/>
    </style:style>
    <style:style style:name="P49" style:family="paragraph" style:parent-style-name="Standard">
      <style:paragraph-properties fo:line-height="150%" fo:text-align="justify" style:justify-single-word="false"/>
      <style:text-properties style:font-name="Calibri1" fo:font-size="12pt" officeooo:rsid="00137001" officeooo:paragraph-rsid="00137001" style:font-size-asian="12pt" style:font-size-complex="12pt"/>
    </style:style>
    <style:style style:name="P50" style:family="paragraph" style:parent-style-name="Standard">
      <style:paragraph-properties fo:margin-top="0cm" fo:margin-bottom="0cm" style:contextual-spacing="false" fo:line-height="150%" fo:text-align="justify" style:justify-single-word="false"/>
      <style:text-properties style:font-name="Calibri1" fo:font-size="12pt" fo:language="en" fo:country="US" officeooo:paragraph-rsid="000f16a2" style:font-size-asian="12pt" style:font-name-complex="Calibri3" style:font-size-complex="12pt"/>
    </style:style>
    <style:style style:name="P51" style:family="paragraph" style:parent-style-name="Standard">
      <style:paragraph-properties fo:margin-top="0cm" fo:margin-bottom="0cm" style:contextual-spacing="false" fo:line-height="100%"/>
      <style:text-properties style:font-name="Calibri1" officeooo:paragraph-rsid="000f16a2" style:font-name-complex="Calibri3"/>
    </style:style>
    <style:style style:name="P52" style:family="paragraph" style:parent-style-name="Standard">
      <style:paragraph-properties fo:margin-top="0cm" fo:margin-bottom="0cm" style:contextual-spacing="false" fo:line-height="150%" fo:text-align="justify" style:justify-single-word="false"/>
      <style:text-properties style:font-name="Calibri1" officeooo:paragraph-rsid="000f16a2"/>
    </style:style>
    <style:style style:name="P53" style:family="paragraph" style:parent-style-name="Standard">
      <style:paragraph-properties fo:margin-top="0cm" fo:margin-bottom="0cm" style:contextual-spacing="false" fo:line-height="150%" fo:text-align="justify" style:justify-single-word="false"/>
      <style:text-properties style:font-name="Calibri1" officeooo:paragraph-rsid="0011fedf"/>
    </style:style>
    <style:style style:name="P54" style:family="paragraph" style:parent-style-name="Standard">
      <style:paragraph-properties fo:line-height="150%"/>
      <style:text-properties style:font-name="Calibri1" officeooo:paragraph-rsid="0011fedf"/>
    </style:style>
    <style:style style:name="P55" style:family="paragraph" style:parent-style-name="Standard">
      <style:text-properties style:font-name="Calibri1" fo:font-weight="bold" officeooo:paragraph-rsid="0011fedf" style:font-weight-asian="bold"/>
    </style:style>
    <style:style style:name="P56" style:family="paragraph" style:parent-style-name="Standard">
      <style:paragraph-properties fo:line-height="150%"/>
      <style:text-properties style:font-name="Calibri1" fo:font-weight="bold" officeooo:paragraph-rsid="0011fedf" style:font-weight-asian="bold"/>
    </style:style>
    <style:style style:name="P57" style:family="paragraph" style:parent-style-name="Standard">
      <style:paragraph-properties fo:margin-top="0cm" fo:margin-bottom="0cm" style:contextual-spacing="false" fo:line-height="150%" fo:text-align="justify" style:justify-single-word="false"/>
      <style:text-properties style:font-name="Calibri1" officeooo:rsid="0011fedf" officeooo:paragraph-rsid="0011fedf"/>
    </style:style>
    <style:style style:name="P58" style:family="paragraph" style:parent-style-name="Standard">
      <style:paragraph-properties fo:line-height="100%" fo:text-align="center" style:justify-single-word="false"/>
      <style:text-properties fo:color="#000000" loext:opacity="100%" style:font-name="Calibri1" fo:font-size="12pt" fo:font-weight="normal" officeooo:paragraph-rsid="00063071" fo:background-color="transparent" style:font-name-asian="Cambria1" style:font-size-asian="12pt" style:font-name-complex="Cambria1" style:font-size-complex="12pt"/>
    </style:style>
    <style:style style:name="P59" style:family="paragraph" style:parent-style-name="Standard">
      <style:paragraph-properties fo:line-height="150%" fo:text-align="start" style:justify-single-word="false"/>
      <style:text-properties officeooo:paragraph-rsid="000ebaac"/>
    </style:style>
    <style:style style:name="P60" style:family="paragraph" style:parent-style-name="Standard">
      <style:paragraph-properties fo:line-height="150%" fo:text-align="start" style:justify-single-word="false"/>
      <style:text-properties style:font-name="serif" fo:font-size="12pt" officeooo:rsid="000ebaac" officeooo:paragraph-rsid="000ebaac"/>
    </style:style>
    <style:style style:name="P61" style:family="paragraph" style:parent-style-name="List_20_Paragraph" style:list-style-name="WWNum7">
      <style:paragraph-properties fo:line-height="150%">
        <style:tab-stops>
          <style:tab-stop style:position="15.753cm"/>
        </style:tab-stops>
      </style:paragraph-properties>
      <style:text-properties style:font-name="Calibri1" officeooo:paragraph-rsid="0011fedf"/>
    </style:style>
    <style:style style:name="P62" style:family="paragraph" style:parent-style-name="List_20_Paragraph" style:list-style-name="WWNum7">
      <style:paragraph-properties fo:line-height="150%"/>
      <style:text-properties style:font-name="Calibri1" officeooo:paragraph-rsid="0011fedf"/>
    </style:style>
    <style:style style:name="P63" style:family="paragraph" style:parent-style-name="List_20_Paragraph" style:list-style-name="WWNum5">
      <style:paragraph-properties fo:line-height="150%"/>
      <style:text-properties style:font-name="Calibri1" officeooo:paragraph-rsid="0011fedf"/>
    </style:style>
    <style:style style:name="P64" style:family="paragraph" style:parent-style-name="List_20_Paragraph" style:list-style-name="WWNum6">
      <style:paragraph-properties fo:line-height="150%"/>
      <style:text-properties style:font-name="Calibri1" officeooo:paragraph-rsid="0011fedf"/>
    </style:style>
    <style:style style:name="P65" style:family="paragraph" style:parent-style-name="List_20_Paragraph" style:list-style-name="WWNum3">
      <style:paragraph-properties fo:line-height="150%"/>
      <style:text-properties style:font-name="Calibri1" fo:font-size="12pt" fo:language="pl" fo:country="PL" officeooo:paragraph-rsid="0011fedf" style:font-size-asian="12pt" style:font-size-complex="12pt"/>
    </style:style>
    <style:style style:name="P66" style:family="paragraph" style:parent-style-name="List_20_Paragraph" style:list-style-name="WWNum5">
      <style:paragraph-properties fo:margin-top="0cm" fo:margin-bottom="0.212cm" style:contextual-spacing="true" fo:line-height="150%">
        <style:tab-stops>
          <style:tab-stop style:position="15.753cm"/>
        </style:tab-stops>
      </style:paragraph-properties>
      <style:text-properties style:font-name="Calibri1" fo:font-size="12pt" fo:language="pl" fo:country="PL" officeooo:paragraph-rsid="0011fedf" style:font-size-asian="12pt" style:font-size-complex="12pt"/>
    </style:style>
    <style:style style:name="P67" style:family="paragraph" style:parent-style-name="List_20_Paragraph" style:list-style-name="WWNum7">
      <style:paragraph-properties fo:line-height="150%">
        <style:tab-stops>
          <style:tab-stop style:position="15.753cm"/>
        </style:tab-stops>
      </style:paragraph-properties>
      <style:text-properties style:font-name="Calibri1" fo:font-size="12pt" fo:language="pl" fo:country="PL" officeooo:paragraph-rsid="0011fedf" style:font-size-asian="12pt" style:font-size-complex="12pt"/>
    </style:style>
    <style:style style:name="P68" style:family="paragraph" style:parent-style-name="List_20_Paragraph" style:list-style-name="WWNum7">
      <style:paragraph-properties fo:line-height="150%"/>
      <style:text-properties style:font-name="Calibri1" fo:font-size="12pt" fo:language="pl" fo:country="PL" officeooo:paragraph-rsid="0011fedf" style:font-size-asian="12pt" style:font-size-complex="12pt"/>
    </style:style>
    <style:style style:name="P69" style:family="paragraph" style:parent-style-name="List_20_Paragraph" style:list-style-name="WWNum5">
      <style:paragraph-properties fo:line-height="150%"/>
      <style:text-properties style:font-name="Calibri1" fo:font-size="12pt" fo:language="pl" fo:country="PL" officeooo:paragraph-rsid="0011fedf" style:font-size-asian="12pt" style:font-size-complex="12pt"/>
    </style:style>
    <style:style style:name="P70" style:family="paragraph" style:parent-style-name="List_20_Paragraph" style:list-style-name="WWNum5">
      <style:paragraph-properties fo:margin-top="0cm" fo:margin-bottom="0.212cm" style:contextual-spacing="true" fo:line-height="150%">
        <style:tab-stops>
          <style:tab-stop style:position="15.753cm"/>
        </style:tab-stops>
      </style:paragraph-properties>
      <style:text-properties style:font-name="Calibri1" fo:font-size="12pt" fo:language="pl" fo:country="PL" officeooo:paragraph-rsid="0011fedf" style:font-size-asian="12pt"/>
    </style:style>
    <style:style style:name="P71" style:family="paragraph" style:parent-style-name="Standard" style:list-style-name="L1">
      <style:paragraph-properties fo:margin-left="-0.635cm" fo:margin-right="0cm" fo:margin-top="0cm" fo:margin-bottom="0.353cm" style:contextual-spacing="false" fo:line-height="150%" fo:text-align="justify" style:justify-single-word="false" fo:text-indent="0.635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72" style:family="paragraph" style:parent-style-name="Standard" style:list-style-name="L2">
      <style:paragraph-properties fo:margin-left="-0.635cm" fo:margin-right="0cm" fo:line-height="150%" fo:text-align="justify" style:justify-single-word="false" fo:text-indent="0.635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73" style:family="paragraph" style:parent-style-name="Standard" style:list-style-name="L4">
      <style:paragraph-properties fo:margin-left="-0.635cm" fo:margin-right="0cm" fo:line-height="150%" fo:text-align="justify" style:justify-single-word="false" fo:text-indent="0.635cm" style:auto-text-indent="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74" style:family="paragraph" style:parent-style-name="Standard" style:list-style-name="L5">
      <style:paragraph-properties fo:line-height="150%" fo:text-align="justify" style:justify-single-word="false"/>
      <style:text-properties style:use-window-font-color="true" loext:opacity="0%" style:font-name="Calibri1" fo:font-size="12pt" fo:font-weight="normal" officeooo:paragraph-rsid="00063071" fo:background-color="transparent" style:font-name-asian="Calibri2" style:font-size-asian="12pt" style:font-name-complex="Calibri2" style:font-size-complex="12pt"/>
    </style:style>
    <style:style style:name="P75" style:family="paragraph" style:parent-style-name="Standard" style:list-style-name="WWNum6">
      <style:paragraph-properties fo:margin-top="0.212cm" fo:margin-bottom="0.212cm" style:contextual-spacing="true" fo:line-height="150%" fo:text-align="justify" style:justify-single-word="false"/>
      <style:text-properties style:use-window-font-color="true" loext:opacity="0%" style:font-name="Calibri1" fo:font-size="12pt" fo:font-weight="normal" officeooo:paragraph-rsid="0011fedf" fo:background-color="transparent" style:font-name-asian="Calibri2" style:font-size-asian="12pt" style:font-name-complex="Calibri3" style:font-size-complex="12pt"/>
    </style:style>
    <style:style style:name="P76" style:family="paragraph" style:parent-style-name="Standard">
      <style:paragraph-properties fo:margin-left="1.136cm" fo:margin-right="0cm" fo:line-height="150%" fo:text-align="justify" style:justify-single-word="false" fo:text-indent="0cm" style:auto-text-indent="false"/>
      <style:text-properties style:use-window-font-color="true" loext:opacity="0%" style:font-name="Calibri1" fo:font-size="12pt" fo:font-weight="bold" officeooo:paragraph-rsid="00063071" fo:background-color="transparent" style:font-name-asian="Calibri2" style:font-size-asian="12pt" style:font-name-complex="Calibri2" style:font-size-complex="12pt"/>
    </style:style>
    <style:style style:name="P77"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011fedf" style:font-size-asian="12pt" style:font-name-complex="Calibri3" style:font-size-complex="12pt"/>
    </style:style>
    <style:style style:name="P78" style:family="paragraph" style:parent-style-name="Standard">
      <style:paragraph-properties fo:margin-top="0cm" fo:margin-bottom="0cm" style:contextual-spacing="false" fo:line-height="150%" fo:text-align="justify" style:justify-single-word="false"/>
      <style:text-properties style:font-name="Calibri1" fo:font-size="12pt" officeooo:rsid="0013668b" officeooo:paragraph-rsid="0011fedf" style:font-size-asian="12pt" style:font-name-complex="Calibri3" style:font-size-complex="12pt"/>
    </style:style>
    <style:style style:name="P79" style:family="paragraph" style:parent-style-name="Standard" style:list-style-name="L3">
      <style:paragraph-properties fo:margin-left="-0.635cm" fo:margin-right="0cm" fo:line-height="150%" fo:text-align="justify" style:justify-single-word="false" fo:text-indent="0.635cm" style:auto-text-indent="false"/>
      <style:text-properties style:font-name="Calibri1" fo:font-size="12pt" officeooo:paragraph-rsid="00063071" style:font-size-asian="12pt" style:font-size-complex="12pt"/>
    </style:style>
    <style:style style:name="P80" style:family="paragraph" style:parent-style-name="Standard" style:list-style-name="L3">
      <style:paragraph-properties fo:margin-left="-0.635cm" fo:margin-right="0cm" fo:margin-top="0cm" fo:margin-bottom="0.353cm" style:contextual-spacing="false" fo:line-height="150%" fo:text-align="justify" style:justify-single-word="false" fo:text-indent="0.635cm" style:auto-text-indent="false"/>
      <style:text-properties style:font-name="Calibri1" fo:font-size="12pt" officeooo:paragraph-rsid="00063071" style:font-size-asian="12pt" style:font-size-complex="12pt"/>
    </style:style>
    <style:style style:name="P81" style:family="paragraph" style:parent-style-name="Standard">
      <style:text-properties style:font-name="Calibri1" fo:font-size="12pt" fo:font-weight="bold" officeooo:paragraph-rsid="0011fedf" style:font-size-asian="12pt" style:font-weight-asian="bold" style:font-name-complex="Calibri3" style:font-size-complex="12pt"/>
    </style:style>
    <style:style style:name="P82" style:family="paragraph" style:parent-style-name="Standard">
      <style:paragraph-properties fo:line-height="150%"/>
      <style:text-properties style:font-name="Calibri1" fo:font-weight="bold" officeooo:paragraph-rsid="0011fedf" style:font-weight-asian="bold"/>
    </style:style>
    <style:style style:name="P83" style:family="paragraph" style:parent-style-name="Standard" style:list-style-name="WWNum6">
      <style:paragraph-properties fo:margin-top="0cm" fo:margin-bottom="0.353cm" style:contextual-spacing="true" fo:line-height="150%" fo:text-align="justify" style:justify-single-word="false"/>
      <style:text-properties style:font-name="Calibri1" officeooo:paragraph-rsid="0011fedf"/>
    </style:style>
    <style:style style:name="P84" style:family="paragraph" style:parent-style-name="Standard" style:list-style-name="WWNum6">
      <style:paragraph-properties fo:margin-top="0.212cm" fo:margin-bottom="0.212cm" style:contextual-spacing="true" fo:line-height="150%" fo:text-align="justify" style:justify-single-word="false"/>
      <style:text-properties style:font-name="Calibri1" officeooo:paragraph-rsid="0011fedf"/>
    </style:style>
    <style:style style:name="P85" style:family="paragraph" style:parent-style-name="Text_20_body" style:list-style-name="WWNum5">
      <style:paragraph-properties fo:margin-top="0.212cm" fo:margin-bottom="0.212cm" style:contextual-spacing="false" fo:line-height="150%" fo:text-align="justify" style:justify-single-word="false">
        <style:tab-stops>
          <style:tab-stop style:position="15.753cm"/>
        </style:tab-stops>
      </style:paragraph-properties>
      <style:text-properties style:font-name="Calibri1" officeooo:paragraph-rsid="0011fedf"/>
    </style:style>
    <style:style style:name="P86" style:family="paragraph" style:parent-style-name="Text_20_body" style:list-style-name="WWNum3">
      <style:paragraph-properties fo:margin-top="0.212cm" fo:margin-bottom="0.212cm" style:contextual-spacing="false" fo:line-height="150%" fo:text-align="justify" style:justify-single-word="false"/>
      <style:text-properties style:font-name="Calibri1" fo:font-size="12pt" officeooo:paragraph-rsid="0011fedf" style:font-size-asian="12pt" style:font-size-complex="12pt"/>
    </style:style>
    <style:style style:name="P87" style:family="paragraph" style:parent-style-name="Text_20_body" style:list-style-name="WWNum5">
      <style:paragraph-properties fo:margin-top="0.212cm" fo:margin-bottom="0.212cm" style:contextual-spacing="false" fo:line-height="150%" fo:text-align="justify" style:justify-single-word="false"/>
      <style:text-properties style:font-name="Calibri1" fo:font-size="12pt" officeooo:paragraph-rsid="0011fedf" style:font-size-asian="12pt" style:font-size-complex="12pt"/>
    </style:style>
    <style:style style:name="T1" style:family="text">
      <style:text-properties style:use-window-font-color="true" loext:opacity="0%" fo:font-weight="bold" fo:background-color="transparent" loext:char-shading-value="0" style:font-name-asian="Liberation Serif1" style:font-name-complex="Liberation Serif1"/>
    </style:style>
    <style:style style:name="T2" style:family="text">
      <style:text-properties style:use-window-font-color="true" loext:opacity="0%" fo:font-weight="bold" officeooo:rsid="001605bc" fo:background-color="transparent" loext:char-shading-value="0" style:font-name-asian="Liberation Serif1" style:font-name-complex="Liberation Serif1"/>
    </style:style>
    <style:style style:name="T3" style:family="text">
      <style:text-properties style:use-window-font-color="true" loext:opacity="0%" fo:font-weight="bold" fo:background-color="transparent" loext:char-shading-value="0" style:font-name-asian="Arial1" style:font-name-complex="Arial1"/>
    </style:style>
    <style:style style:name="T4" style:family="text">
      <style:text-properties style:use-window-font-color="true" loext:opacity="0%" fo:font-weight="bold" officeooo:rsid="001605bc" fo:background-color="transparent" loext:char-shading-value="0" style:font-name-asian="Arial1" style:font-name-complex="Arial1"/>
    </style:style>
    <style:style style:name="T5" style:family="text">
      <style:text-properties style:use-window-font-color="true" loext:opacity="0%" fo:font-weight="bold" fo:background-color="transparent" loext:char-shading-value="0" style:font-name-asian="Calibri2" style:font-name-complex="Calibri2"/>
    </style:style>
    <style:style style:name="T6" style:family="text">
      <style:text-properties style:use-window-font-color="true" loext:opacity="0%" fo:font-weight="bold" officeooo:rsid="000b0525" fo:background-color="transparent" loext:char-shading-value="0" style:font-name-asian="Calibri2" style:font-name-complex="Calibri2"/>
    </style:style>
    <style:style style:name="T7" style:family="text">
      <style:text-properties style:use-window-font-color="true" loext:opacity="0%" fo:font-weight="bold" officeooo:rsid="000c4d2b" fo:background-color="transparent" loext:char-shading-value="0" style:font-name-asian="Calibri2" style:font-name-complex="Calibri2"/>
    </style:style>
    <style:style style:name="T8" style:family="text">
      <style:text-properties style:use-window-font-color="true" loext:opacity="0%" fo:font-weight="bold" officeooo:rsid="00117236" fo:background-color="transparent" loext:char-shading-value="0" style:font-name-asian="Calibri2" style:font-name-complex="Calibri2"/>
    </style:style>
    <style:style style:name="T9" style:family="text">
      <style:text-properties style:use-window-font-color="true" loext:opacity="0%" fo:font-weight="bold" fo:background-color="transparent" loext:char-shading-value="0" style:font-name-asian="Cambria1" style:font-name-complex="Cambria1"/>
    </style:style>
    <style:style style:name="T10" style:family="text">
      <style:text-properties style:use-window-font-color="true" loext:opacity="0%" fo:font-weight="bold" fo:background-color="transparent" loext:char-shading-value="0" style:font-name-asian="Times New Roman" style:font-name-complex="Times New Roman"/>
    </style:style>
    <style:style style:name="T11" style:family="text">
      <style:text-properties style:use-window-font-color="true" loext:opacity="0%" fo:font-weight="bold" officeooo:rsid="00117236" fo:background-color="transparent" loext:char-shading-value="0" style:font-name-asian="Times New Roman" style:font-name-complex="Times New Roman"/>
    </style:style>
    <style:style style:name="T12" style:family="text">
      <style:text-properties style:use-window-font-color="true" loext:opacity="0%" fo:font-weight="normal" fo:background-color="transparent" loext:char-shading-value="0" style:font-name-asian="Liberation Serif1" style:font-name-complex="Liberation Serif1"/>
    </style:style>
    <style:style style:name="T13" style:family="text">
      <style:text-properties style:use-window-font-color="true" loext:opacity="0%" fo:font-weight="normal" officeooo:rsid="000c4d2b" fo:background-color="transparent" loext:char-shading-value="0" style:font-name-asian="Liberation Serif1" style:font-name-complex="Liberation Serif1"/>
    </style:style>
    <style:style style:name="T14" style:family="text">
      <style:text-properties style:use-window-font-color="true" loext:opacity="0%" fo:font-weight="normal" officeooo:rsid="000d6084" fo:background-color="transparent" loext:char-shading-value="0" style:font-name-asian="Liberation Serif1" style:font-name-complex="Liberation Serif1"/>
    </style:style>
    <style:style style:name="T15" style:family="text">
      <style:text-properties style:use-window-font-color="true" loext:opacity="0%" fo:font-weight="normal" officeooo:rsid="00180316" fo:background-color="transparent" loext:char-shading-value="0" style:font-name-asian="Liberation Serif1" style:font-name-complex="Liberation Serif1"/>
    </style:style>
    <style:style style:name="T16" style:family="text">
      <style:text-properties style:use-window-font-color="true" loext:opacity="0%" fo:font-weight="normal" officeooo:rsid="001b08ef" fo:background-color="transparent" loext:char-shading-value="0" style:font-name-asian="Liberation Serif1" style:font-name-complex="Liberation Serif1"/>
    </style:style>
    <style:style style:name="T17" style:family="text">
      <style:text-properties style:use-window-font-color="true" loext:opacity="0%" fo:font-weight="normal" fo:background-color="transparent" loext:char-shading-value="0" style:font-name-asian="Calibri2" style:font-name-complex="Calibri2"/>
    </style:style>
    <style:style style:name="T18" style:family="text">
      <style:text-properties style:use-window-font-color="true" loext:opacity="0%" fo:font-weight="normal" officeooo:rsid="000c4d2b" fo:background-color="transparent" loext:char-shading-value="0" style:font-name-asian="Calibri2" style:font-name-complex="Calibri2"/>
    </style:style>
    <style:style style:name="T19" style:family="text">
      <style:text-properties style:use-window-font-color="true" loext:opacity="0%" fo:font-weight="normal" officeooo:rsid="000d6084" fo:background-color="transparent" loext:char-shading-value="0" style:font-name-asian="Calibri2" style:font-name-complex="Calibri2"/>
    </style:style>
    <style:style style:name="T20" style:family="text">
      <style:text-properties style:use-window-font-color="true" loext:opacity="0%" fo:font-weight="normal" officeooo:rsid="000f16a2" fo:background-color="transparent" loext:char-shading-value="0" style:font-name-asian="Calibri2" style:font-name-complex="Calibri2"/>
    </style:style>
    <style:style style:name="T21" style:family="text">
      <style:text-properties style:use-window-font-color="true" loext:opacity="0%" fo:font-weight="normal" officeooo:rsid="00117236" fo:background-color="transparent" loext:char-shading-value="0" style:font-name-asian="Calibri2" style:font-name-complex="Calibri2"/>
    </style:style>
    <style:style style:name="T22" style:family="text">
      <style:text-properties style:use-window-font-color="true" loext:opacity="0%" fo:font-weight="normal" officeooo:rsid="00155e19" fo:background-color="transparent" loext:char-shading-value="0" style:font-name-asian="Calibri2" style:font-name-complex="Calibri2"/>
    </style:style>
    <style:style style:name="T23" style:family="text">
      <style:text-properties style:use-window-font-color="true" loext:opacity="0%" fo:font-weight="normal" officeooo:rsid="00180316" fo:background-color="transparent" loext:char-shading-value="0" style:font-name-asian="Calibri2" style:font-name-complex="Calibri2"/>
    </style:style>
    <style:style style:name="T24" style:family="text">
      <style:text-properties style:use-window-font-color="true" loext:opacity="0%" fo:font-weight="normal" officeooo:rsid="00194226" fo:background-color="transparent" loext:char-shading-value="0" style:font-name-asian="Calibri2" style:font-name-complex="Calibri2"/>
    </style:style>
    <style:style style:name="T25" style:family="text">
      <style:text-properties style:use-window-font-color="true" loext:opacity="0%" fo:font-weight="normal" officeooo:rsid="001b08ef" fo:background-color="transparent" loext:char-shading-value="0" style:font-name-asian="Calibri2" style:font-name-complex="Calibri2"/>
    </style:style>
    <style:style style:name="T26" style:family="text">
      <style:text-properties style:use-window-font-color="true" loext:opacity="0%" fo:font-weight="normal" fo:background-color="transparent" loext:char-shading-value="0" style:font-name-asian="Cambria1" style:font-name-complex="Cambria1"/>
    </style:style>
    <style:style style:name="T27" style:family="text">
      <style:text-properties style:use-window-font-color="true" loext:opacity="0%" fo:font-weight="normal" fo:background-color="transparent" loext:char-shading-value="0" style:font-name-asian="Arial1" style:font-name-complex="Arial1"/>
    </style:style>
    <style:style style:name="T28" style:family="text">
      <style:text-properties style:use-window-font-color="true" loext:opacity="0%" fo:font-weight="normal" officeooo:rsid="000c4d2b" fo:background-color="transparent" loext:char-shading-value="0" style:font-name-asian="Arial1" style:font-name-complex="Arial1"/>
    </style:style>
    <style:style style:name="T29" style:family="text">
      <style:text-properties style:use-window-font-color="true" loext:opacity="0%" fo:font-weight="normal" officeooo:rsid="001b08ef" fo:background-color="transparent" loext:char-shading-value="0" style:font-name-asian="Arial1" style:font-name-complex="Arial1"/>
    </style:style>
    <style:style style:name="T30" style:family="text">
      <style:text-properties style:use-window-font-color="true" loext:opacity="0%" style:font-name="Calibri1" fo:font-size="12pt" fo:font-weight="normal" officeooo:rsid="000ebaac" fo:background-color="transparent" loext:char-shading-value="0" style:font-name-asian="Calibri2" style:font-size-asian="12pt" style:font-name-complex="Calibri2" style:font-size-complex="12pt"/>
    </style:style>
    <style:style style:name="T31" style:family="text">
      <style:text-properties style:use-window-font-color="true" loext:opacity="0%" style:font-name="Calibri" fo:font-weight="bold" fo:background-color="transparent" loext:char-shading-value="0" style:font-name-asian="Calibri2" style:font-weight-asian="bold" style:font-name-complex="Calibri3" style:font-weight-complex="bold"/>
    </style:style>
    <style:style style:name="T32" style:family="text">
      <style:text-properties fo:color="#000000" loext:opacity="100%" fo:font-weight="normal" fo:background-color="transparent" loext:char-shading-value="0" style:font-name-asian="Cambria1" style:font-name-complex="Cambria1"/>
    </style:style>
    <style:style style:name="T33" style:family="text">
      <style:text-properties officeooo:rsid="000704b9"/>
    </style:style>
    <style:style style:name="T34" style:family="text">
      <style:text-properties officeooo:rsid="0008c58c"/>
    </style:style>
    <style:style style:name="T35" style:family="text">
      <style:text-properties officeooo:rsid="000a64c9"/>
    </style:style>
    <style:style style:name="T36" style:family="text">
      <style:text-properties officeooo:rsid="000c4d2b"/>
    </style:style>
    <style:style style:name="T37" style:family="text">
      <style:text-properties officeooo:rsid="000d6084"/>
    </style:style>
    <style:style style:name="T38" style:family="text">
      <style:text-properties officeooo:rsid="000ebaac"/>
    </style:style>
    <style:style style:name="T39" style:family="text">
      <style:text-properties style:font-name="serif" fo:font-size="12pt"/>
    </style:style>
    <style:style style:name="T40" style:family="text">
      <style:text-properties fo:font-size="12pt" fo:language="en" fo:country="US" style:font-size-asian="12pt" style:font-name-complex="Calibri3" style:font-size-complex="12pt"/>
    </style:style>
    <style:style style:name="T41" style:family="text">
      <style:text-properties fo:font-size="12pt" fo:language="en" fo:country="US" officeooo:rsid="0011fedf" style:font-size-asian="12pt" style:font-name-complex="Calibri3" style:font-size-complex="12pt"/>
    </style:style>
    <style:style style:name="T42" style:family="text">
      <style:text-properties fo:font-size="12pt" style:font-size-asian="12pt" style:font-name-complex="Calibri3" style:font-size-complex="12pt"/>
    </style:style>
    <style:style style:name="T43" style:family="text">
      <style:text-properties fo:font-size="12pt" officeooo:rsid="0013668b" style:font-size-asian="12pt" style:font-name-complex="Calibri3" style:font-size-complex="12pt"/>
    </style:style>
    <style:style style:name="T44" style:family="text">
      <style:text-properties fo:font-size="12pt" style:font-size-asian="12pt" style:language-asian="pl" style:country-asian="PL"/>
    </style:style>
    <style:style style:name="T45" style:family="text">
      <style:text-properties fo:font-size="12pt" style:font-size-asian="12pt" style:language-asian="pl" style:country-asian="PL" style:font-weight-complex="bold"/>
    </style:style>
    <style:style style:name="T46" style:family="text">
      <style:text-properties fo:font-size="12pt" fo:background-color="#ffffff" loext:char-shading-value="0" style:font-size-asian="12pt" style:font-name-complex="Calibri3" style:font-size-complex="12pt"/>
    </style:style>
    <style:style style:name="T47" style:family="text">
      <style:text-properties fo:font-size="12pt" officeooo:rsid="001a4270" fo:background-color="#ffffff" loext:char-shading-value="0" style:font-size-asian="12pt" style:font-name-complex="Calibri3" style:font-size-complex="12pt"/>
    </style:style>
    <style:style style:name="T48" style:family="text">
      <style:text-properties fo:font-size="12pt" fo:font-weight="bold" style:font-size-asian="12pt" style:font-weight-asian="bold" style:font-name-complex="Calibri3" style:font-size-complex="12pt" style:font-weight-complex="bold"/>
    </style:style>
    <style:style style:name="T49" style:family="text">
      <style:text-properties fo:font-size="12pt" fo:font-weight="bold" officeooo:rsid="001a4270" style:font-size-asian="12pt" style:font-weight-asian="bold" style:font-name-complex="Calibri3" style:font-size-complex="12pt" style:font-weight-complex="bold"/>
    </style:style>
    <style:style style:name="T50" style:family="text">
      <style:text-properties fo:font-size="12pt" fo:language="pl" fo:country="PL" style:font-size-asian="12pt" style:font-size-complex="12pt"/>
    </style:style>
    <style:style style:name="T51" style:family="text">
      <style:text-properties fo:font-size="12pt" fo:language="pl" fo:country="PL" style:font-size-asian="12pt" style:font-size-complex="12pt" style:font-weight-complex="bold"/>
    </style:style>
    <style:style style:name="T52" style:family="text">
      <style:text-properties fo:font-size="12pt" fo:language="pl" fo:country="PL" officeooo:rsid="001a4270" style:font-size-asian="12pt" style:font-size-complex="12pt"/>
    </style:style>
    <style:style style:name="T53" style:family="text">
      <style:text-properties fo:font-size="12pt" fo:language="pl" fo:country="PL" officeooo:rsid="001b08ef" style:font-size-asian="12pt" style:font-size-complex="12pt"/>
    </style:style>
    <style:style style:name="T54" style:family="text">
      <style:text-properties officeooo:rsid="0010eb91"/>
    </style:style>
    <style:style style:name="T55" style:family="text">
      <style:text-properties officeooo:rsid="00117236"/>
    </style:style>
    <style:style style:name="T56" style:family="text">
      <style:text-properties officeooo:rsid="001605bc"/>
    </style:style>
    <style:style style:name="T57" style:family="text">
      <style:text-properties officeooo:rsid="00194226"/>
    </style:style>
    <style:style style:name="T58" style:family="text">
      <style:text-properties officeooo:rsid="001a4270"/>
    </style:style>
    <style:style style:name="T59" style:family="text">
      <style:text-properties officeooo:rsid="001b08ef"/>
    </style:style>
    <style:style style:name="fr1" style:family="graphic" style:parent-style-name="OLE">
      <style:graphic-properties style:vertical-pos="top" style:vertical-rel="baseline" draw:visible-area-left="0cm" draw:visible-area-top="0cm" draw:visible-area-width="5.007cm" draw:visible-area-height="5.007cm" draw:ole-draw-aspect="1"/>
    </style:style>
    <text:list-style style:name="L1">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text:tab/><text:tab/><text:tab/><text:tab/><text:tab/><text:tab/><text:tab/></text:span><text:span text:style-name="T1"> Za</text:span><text:span text:style-name="T3">łącznik Nr 1 do uchwały Nr </text:span><text:span text:style-name="T4">...</text:span><text:span text:style-name="T3">/</text:span><text:span text:style-name="T4">...</text:span><text:span text:style-name="T3">/2022</text:span></text:p>
      <text:p text:style-name="P1"><text:tab/><text:tab/> <text:s text:c="10"/><text:span text:style-name="T56"><text:tab/><text:tab/><text:tab/><text:tab/><text:tab/><text:tab/><text:tab/></text:span> <text:s text:c="3"/><text:span text:style-name="T56"><text:s text:c="5"/></text:span>RADY GMINY WIELGIE</text:p>
      <text:p text:style-name="P14"><text:tab/><text:tab/> <text:s text:c="4"/><text:span text:style-name="T56"><text:tab/><text:tab/><text:tab/><text:tab/><text:tab/><text:tab/><text:tab/></text:span> <text:s text:c="2"/><text:span text:style-name="T56"><text:s/></text:span><text:s text:c="2"/>z dnia 2<text:span text:style-name="T33">9</text:span> grudnia 2022 r.</text:p>
      <text:p text:style-name="P1"><text:tab/></text:p>
      <text:p text:style-name="P16"/>
      <text:p text:style-name="P3">Gminny Program Profilaktyki i Rozwiązywania Problemów Alkoholowych i Przeciwdziałania Narkomanii Gminy Wielgie na 2023 rok.</text:p>
      <text:p text:style-name="P16"/>
      <text:p text:style-name="P3">Wprowadzenie</text:p>
      <text:p text:style-name="P17"/>
      <text:p text:style-name="P39"><text:span text:style-name="T12"><text:tab/></text:span><text:span text:style-name="T17">Gminny Program Profilaktyki i Rozwiązywania Problemów Alkoholowych i <text:s/>Przeciwdziałania Narkomanii Gminy Wielgie na 2023 rok, zwany dalej ,,Gminnym Programem" stanowi kontynuację działań na rzecz profilaktyki i rozwiązywania problemów uzależnień <text:s/>realizowanych w Gminie Wielgie w latach ubiegłych. </text:span></text:p>
      <text:p text:style-name="P18"><text:tab/>Głównym założeniem programu jest prowadzenie działalności w zakresie profilaktyki <text:span text:style-name="T36"><text:s text:c="13"/></text:span>i rozwiązywania problemów związanych z używaniem alkoholu i innych substancji psychoaktywnych oraz uzależnień behawioralnych. </text:p>
      <text:p text:style-name="P18">Uwzględniając to, że problemy alkoholowe stanowią duży i jednocześnie bardzo złożony problem, działania ujęte w Gminnym Programie skierowane są do całego społeczeństwa, zarówno do osób dorosłych, jak również do dzieci i młodzieży. Gminny Program wychodząc naprzeciw potrzebom mieszkańców związanych z problemem nadużywania i uzależnienia od alkoholu oraz innych patologii, obejmuje szeroki zakres działań, począwszy od terapeutycznych poprzez profilaktyczne, aż do działań zmierzających do kształtowania i utrwalania pozytywnych postaw i wartości ze szczególnym uwzględnieniem dzieci i młodzież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35"><text:span text:style-name="T5"><text:tab/><text:tab/><text:tab/><text:tab/></text:span><text:span text:style-name="T7"><text:tab/> <text:s text:c="11"/></text:span><text:span text:style-name="T1">Rozdzia</text:span><text:span text:style-name="T3">ł 1</text:span></text:p>
      <text:p text:style-name="P17"/>
      <text:p text:style-name="P2"><text:tab/><text:tab/><text:tab/><text:tab/><text:tab/>Postanowienia ogólne</text:p>
      <text:p text:style-name="P17"/>
      <text:p text:style-name="P18"><text:span text:style-name="T36"><text:tab/></text:span>Gminny Program Profilaktyki i Rozwiązywania Problemów Alkoholowych i Przeciwdziałania Narkomanii został oparty na podstawowych założeniach Narodowego Programu Zdrowia na lata 2021-2025, Ustawie o wychowaniu w trzeźwości i przeciwdziałaniu alkoholizmowi z dnia 26 październik 1982 roku, Ustawy o przeciwdziałaniu narkomanii z dnia 29 lipca 2005r, Ustawy z dnia 29 lipca 2005r. o przeciwdziałaniu przemocy w rodzinie, Ustawy z dnia 12 marca 2004 roku <text:span text:style-name="T57"><text:s text:c="13"/></text:span>o pomocy społecznej oraz Ustawy z dnia 11 września 2015 roku o zdrowiu publicznym.</text:p>
      <text:p text:style-name="P18">Cel operacyjny określony w Narodowym Programie Zdrowia obejmuje profilaktykę i rozwiązywanie problemów związanych z używaniem substancji psychoaktywnych, uzależnieniami behawioralnymi i innymi zachowaniami ryzykownymi. Program wyznacza obszary, w jakich będą podejmowane działania mające na celu ograniczenie negatywnych skutków zdrowotnych, społecznych i zaburzeń życia rodzinnego, wynikających ze spożywania alkoholu przez mieszkańców Gminy Wielgie, a także zredukowanie zjawiska picia alkoholu i podejmowania innych zachowań ryzykownych przez dzieci <text:span text:style-name="T57"><text:s text:c="4"/></text:span>i młodzież.</text:p>
      <text:p text:style-name="P18">Program ma na celu tworzenie spójnego systemu działań naprawczych i profilaktyki zmierzającej do zapobiegania powstawaniu nowych problemów alkoholowych i innych uzależnień oraz zmniejszeniu tych, które aktualnie występują.</text:p>
      <text:p text:style-name="P18">Jest on adresowany do mieszkańców Gminy Wielgie, ze szczególnym uwzględnieniem osób uzależnionych od alkoholu i nadużywających alkoholu, osób uzależnionych od środków psychoaktywnych, a także członków ich rodzin, którzy są bezpośrednio narażeni na przeróżne szkody i zagrożenia wynikające z obecności alkoholu i narkotyków w życiu codziennym. <text:line-break/>Program obejmuje również działania profilaktyczne skierowane do dzieci oraz młodzieży uczącej się i zamieszkującej na terenie Gminy Wielgie. Ich zadaniem jest zapobieganie przedwczesnemu używaniu alkoholu i zażywaniu narkotyków oraz towarzyszącym temu konsekwencjom.</text:p>
      <text:p text:style-name="P18">Gminna Komisja Rozwiązywania Problemów Alkoholowych w obecnym roku będzie przygotowywać się do przeprowadzenia diagnozy lokalnej, która pozwoli określić rodzaje problemów oraz sprawdzić zapotrzebowanie na różnego typu działania. </text:p>
      <text:p text:style-name="P18"/>
      <text:p text:style-name="P19">Przepisy <text:s/>regulujące zagadnienia z zakresu rozwiązywania problemów alkoholowych oraz przeciwdziałania narkomanii zapisane są w następujących aktach <text:s/>prawnych:</text:p>
      <text:p text:style-name="P18"><text:soft-page-break/>- Ustawa z dnia 26 października 1982 r. o wychowaniu w trzeźwości i przeciwdziałaniu alkoholizmowi (t. j. Dz. U. z 2021r. poz. 1119<text:span text:style-name="T34"> ze zm.</text:span>)</text:p>
      <text:p text:style-name="P18">- Ustawa z dnia 29 lipca 2005 r. o przeciwdziałaniu narkomanii (t. j. Dz. U. z 2020r. poz. 2050, z 20<text:span text:style-name="T54">50 ze zm.</text:span>)</text:p>
      <text:p text:style-name="P21">- Ustawa z dnia 29 lipca 2005 r. o przeciwdziałaniu przemocy w rodzinie <text:s/>(t. j. Dz. U. <text:s/>z 2021 r., poz. 1249),</text:p>
      <text:p text:style-name="P18">- Ustawa z dnia 12 marca 2004 r. o pomocy społecznej (t. j. Dz. U. z 2021 r. poz. 2268, 2270<text:span text:style-name="T54"> ze zm.</text:span>)<text:span text:style-name="T35">,</text:span></text:p>
      <text:p text:style-name="P21">- Ustawa o Zdrowiu Publicznym z dnia 11 września 2015r. (t. j. Dz. U. z 202<text:span text:style-name="T34">2</text:span> r. poz. 1<text:span text:style-name="T34">608</text:span>)<text:span text:style-name="T38">,</text:span></text:p>
      <text:p text:style-name="P59"><text:span text:style-name="T30">- Ustawa o wspieraniu rodziny i pieczy zastępczej z dnia 9 czerwca 2011 roku ( t.j. Dz. U. z </text:span><text:bookmark text:name="page3R_mcid20"/><text:span text:style-name="T39">z 2022 r.</text:span></text:p>
      <text:p text:style-name="P60">poz. 447, 1700, 2140<text:span text:style-name="T54">)</text:span>.</text:p>
      <text:p text:style-name="P60"/>
      <text:p text:style-name="P19">Wyżej wymienione ustawy nakładają na samorząd gminy szereg obowiązków w zakresie rozwiązywania problemów alkoholowych, uzależnień od zachowań behawioralnych oraz tych związanych z narkomanią wśród mieszkańców gminy, dając jednocześnie ogromną szansę, aby rozwiązywać zarówno te już istniejące jak i pojawiające się <text:s/>z coraz większym nasileniem problemy alkoholowe, narkotykowe, tytoniowe i wynikające z innych uzależnień a nade wszystko zapobiegać im właśnie na najniższym szczeblu administracji tj. w samorządach gminnych poprzez realizacje takich zadań, <text:s/>jak m.in.:</text:p>
      <text:list xml:id="list305599356" text:style-name="L1">
        <text:list-item>
          <text:p text:style-name="P71">Zwiększenie dostępności pomocy terapeutycznej i rehabilitacyjnej dla osób uzależnionych, zagrożonych uzależnieniem, współuzależnionych, dla rodzin osób uzależnionych oraz osób dotkniętych przemocą w rodzinie.</text:p>
        </text:list-item>
        <text:list-item>
          <text:p text:style-name="P71">Udzielanie rodzinom, w których występują problemy uzależnień pomocy psychospołecznej i prawnej, a w szczególności ochrony przed przemocą w rodzinie.</text:p>
        </text:list-item>
        <text:list-item>
          <text:p text:style-name="P71">Prowadzenie profilaktycznej działalności informacyjnej i edukacyjnej oraz działalności szkoleniowej w zakresie rozwiązywania problemów alkoholowych, przeciwdziałania narkomanii oraz uzależnieniom behawioralnym, w szczególności dla dzieci i młodzieży, w tym prowadzenie pozalekcyjnych zajęć sportowych, a także działań na rzecz dożywiania dzieci uczestniczących w pozalekcyjnych programach opiekuńczo-wychowawczych <text:span text:style-name="T57"><text:s text:c="17"/></text:span>i socjoterapeutycznych. </text:p>
        </text:list-item>
        <text:list-item>
          <text:p text:style-name="P71">Wspomaganie działalności instytucji, stowarzyszeń i osób fizycznych, służącej rozwiązywaniu problemów alkoholowych, narkomanii i przemocy w rodzinie.</text:p>
        </text:list-item>
        <text:list-item>
          <text:p text:style-name="P71"><text:soft-page-break/>Podejmowanie interwencji w związku z naruszeniem przepisów określonych w art. 13 <text:span text:style-name="T57"><text:s text:c="4"/></text:span>i 15 ustawy o wychowaniu w trzeźwości i przeciwdziałaniu alkoholizmowi oraz występowanie przed sądem w charakterze oskarżyciela publicznego. <text:s/>W odpowiedzi na ustawy o wychowaniu w trzeźwości i przeciwdziałaniu alkoholizmowi oraz narkomanii, rokrocznie opracowywany jest Gminny Program Profilaktyki i Rozwiązywania Problemów Alkoholowych i Przeciwdziałania Narkomanii.</text:p>
        </text:list-item>
      </text:list>
      <text:p text:style-name="P20">Program ten dostosowany jest do specyfiki uzależnień występujących w gminie Wielgie oraz uwzględnia lokalne możliwości jego realizacji. W planowaniu <text:s/>i prowadzeniu działań mających na celu profilaktykę i rozwiązywanie problemów związanych z uzależnieniami Gminna Komisja Rozwiązywania Problemów Alkoholowych <text:span text:style-name="T55">w Wielgiem </text:span>współdziała m.in. z Punktami Konsultacyjnymi, Gminnym Ośrodkiem Pomocy Społecznej w Wielgiem, Komendą Powiatową Policji w Lipnie, Sądem Rejonowym w Lipnie, Zespołem Interdyscyplinarnym <text:s/>w Gminie Wielgie, kuratorami zawodowymi i społecznymi oraz pedagogami placówek oświatowych. Wszystkie wymienione podmioty, współdziałając ze sobą, skupiają się <text:s/>na rozpoznaniu problemów, wzorów zachowań związanych z zażywaniem środków psychoaktywnych, struktury spożycia oraz zaburzeń życia społecznego i rodzinnego.</text:p>
      <text:p text:style-name="P18">Gmina Wielgie to gmina wiejska położona w południowo-wschodniej części województwa kujawsko-pomorskiego, w powiecie lipnowskim.</text:p>
      <text:p text:style-name="P39"><text:span text:style-name="T17">W jej skład wchodzą 32 miejscowości o charakterze rolniczym podzielona na 17 sołectw. Liczba mieszkańców na dzień 30.11.202</text:span><text:span text:style-name="T20">2</text:span><text:span text:style-name="T21"> </text:span><text:span text:style-name="T17">r.</text:span><text:span text:style-name="T5"> </text:span><text:span text:style-name="T17">wyniosła </text:span><text:span text:style-name="T24">6653 </text:span><text:span text:style-name="T17">os</text:span><text:span text:style-name="T24">o</text:span><text:span text:style-name="T17">b</text:span><text:span text:style-name="T24">y</text:span><text:span text:style-name="T17">.</text:span></text:p>
      <text:p text:style-name="P18">Siedziba władz gminy znajduje się we wsi Wielgie.</text:p>
      <text:p text:style-name="P18"/>
      <text:p text:style-name="P18">Na terenie gminy działają trzy szkoły podstawowe:</text:p>
      <text:list xml:id="list2137543057" text:style-name="L2">
        <text:list-item>
          <text:p text:style-name="P72">Szkoła Podstawowa im. Jana Pawła II w Czarnem,</text:p>
        </text:list-item>
        <text:list-item>
          <text:p text:style-name="P72">Zespół Placówek Oświatowych <text:s/>w Wielgiem,</text:p>
        </text:list-item>
        <text:list-item>
          <text:p text:style-name="P72">Szkoła Podstawowa im. Mikołaja Kopernika w Zadusznikach;</text:p>
        </text:list-item>
      </text:list>
      <text:p text:style-name="P18">Ponadto funkcjonują następujące publiczne placówki zajmujące się opieką przedszkolną:</text:p>
      <text:p text:style-name="P18">- Publiczne Przedszkole w Wielgiem</text:p>
      <text:p text:style-name="P18">- Oddziały przedszkolne przy Szkole Podstawowej im. Jana Pawła II w Czarnem,</text:p>
      <text:p text:style-name="P18">- Oddziały przedszkolne przy Szkole Podstawowej <text:s/>im. Mikołaja Kopernika w Zadusznikach.</text:p>
      <text:p text:style-name="P18">- Punkt Przedszkolny w Zadusznikach.</text:p>
      <text:p text:style-name="P18">- Punkt Przedszkolny w Czarnem.</text:p>
      <text:p text:style-name="P18"><text:soft-page-break/>Dodatkowo w Wielgiem działa jedno Niepubliczne Przedszkole ,,Akademia Przedszkolaka".</text:p>
      <text:p text:style-name="P18"/>
      <text:p text:style-name="P18">Na terenie Gminy Wielgie zadania z zakresu popularyzacji kultury realizuje przede wszystkim samorządowa instytucja kultury – Ośrodek Kultury i Biblioteka Gminy Wielgie oraz filie <text:span text:style-name="T58"><text:s text:c="20"/></text:span>w Zadusznikach i Czarnem.</text:p>
      <text:p text:style-name="P18"/>
      <text:p text:style-name="P18">Ośrodek Kultury i Biblioteka Gminy Wielgie prowadzi działalność upowszechniającą kulturę poprzez podejmowanie działań, których celem jest bieżące i nieprzerwane zaspokojenie potrzeb kulturalnych ludności, głównie mieszkańców Gminy Wielgie.</text:p>
      <text:p text:style-name="P18"/>
      <text:p text:style-name="P18">Korzystanie z dóbr i usług prowadzonych przez instytucje zajmujące się kulturą ma wpływ na jakość życia mieszkańców i świadczy o poziomie rozwoju społecznego. Placówki kultury znajdujące się na terenie gminy mają za zadanie prowadzić działalność upowszechniającą kulturę. Odbywa się to poprzez rozbudzanie zainteresowań mieszkańców, organizowanie imprez, zajęć kulturalnych, kształtowanie nawyków aktywnego uczestnictwa w powyższych działaniach oraz udostępnianie bazy na tego typu działalności. </text:p>
      <text:p text:style-name="P18">Czynności te wpływają również na ograniczenie zjawiska uzależnień od alkoholu i narkotyków. </text:p>
      <text:p text:style-name="P18"/>
      <text:p text:style-name="P18">Biblioteka Publiczna służy zaspokajaniu i rozwijaniu potrzeb czytelniczych społeczeństwa Gminy Wielgie oraz upowszechnieniu wiedzy, rozwojowi kultury i zdrowego stylu życia.</text:p>
      <text:p text:style-name="P18"/>
      <text:p text:style-name="P18">Na terenie gminy znajdują się trzy kościoły parafialne w Czarnem, Wielgiem i Zadusznikach, działa również Dom Pomocy społecznej w Nowej Wsi. Posterunek Policji dla Gminy Wielgie funkcjonuje <text:span text:style-name="T58"><text:s text:c="2"/></text:span>w Dobrzyniu nad Wisłą.</text:p>
      <text:p text:style-name="P18"/>
      <text:p text:style-name="P40"><text:span text:style-name="T17">Liczba punktów sprzedaży napojów alkoholowych na dzień 30.11.202</text:span><text:span text:style-name="T20">2</text:span><text:span text:style-name="T17">r. w Gminie Wielgie wynosi ogółem </text:span><text:span text:style-name="T5">2</text:span><text:span text:style-name="T6">2</text:span><text:span text:style-name="T17">, w tym do spożycia poza miejscem sprzedaży (sklepy) </text:span><text:span text:style-name="T5">2</text:span><text:span text:style-name="T6">0</text:span><text:span text:style-name="T5"> </text:span><text:span text:style-name="T17">punktów oraz przeznaczonych do spożycia w miejscu sprzedaży (lokale gastronomiczne) </text:span><text:span text:style-name="T6">2</text:span><text:span text:style-name="T17"> punkty.</text:span></text:p>
      <text:p text:style-name="P18"/>
      <text:p text:style-name="P18"/>
      <text:p text:style-name="P18"/>
      <text:p text:style-name="P18"/>
      <text:p text:style-name="P18"/>
      <text:p text:style-name="P18"><text:soft-page-break/></text:p>
      <text:p text:style-name="P36"><text:span text:style-name="T1">Rozdzia</text:span><text:span text:style-name="T3">ł 2</text:span></text:p>
      <text:p text:style-name="P13"/>
      <text:p text:style-name="P37"><text:span text:style-name="T17"><text:tab/></text:span><text:span text:style-name="T20"><text:tab/><text:tab/><text:tab/></text:span><text:span text:style-name="T17"><text:tab/></text:span><text:span text:style-name="T31">Diagnoza środowiska</text:span></text:p>
      <text:p text:style-name="P51"/>
      <text:p text:style-name="P52"><text:span text:style-name="T48"><text:tab/></text:span><text:span text:style-name="T42">Celem diagnozy jest przedstawienie wyników badań diagnostycznych, obejmujących podstawowe problemy społeczne związane z nadużywaniem alkoholu oraz innych substancji psychoaktywnych w środowisku os</text:span><text:span text:style-name="T40">ób dorosłych oraz dzieci i młodzieży w Gminie Wielgie </text:span><text:span text:style-name="T41">jak również</text:span><text:span text:style-name="T40"> </text:span><text:span text:style-name="T42">dostarczenie wiarygodności informacji mających wpływ na planowanie i realizację Gminnego Programu. </text:span></text:p>
      <text:p text:style-name="P52"><text:span text:style-name="T42">Obejmuje on podstawowe problemy społeczne związane z nadużywaniem alkoholu, nikotyny, dopalaczy i narkotyk</text:span><text:span text:style-name="T40">ów oraz uzależnieniami behawioralnymi a także postawami społecznymi wobec powyższych zjawisk.</text:span></text:p>
      <text:p text:style-name="P52"><text:span text:style-name="T40">Szczególną wartością diagnozy jest fakt, że obiektywne dane pochodzące z gminnych statystyk (urzędu gminy, centrum pomoc, policji) są uzupełniane przez subiektywną ocenę problemów społecznych miasta, dokonaną przez jej mieszkańców. Opinie mieszkańców na temat</text:span><text:span text:style-name="T42"> </text:span><text:span text:style-name="T40">problemów miasta, a szczególnie zjawisk związanych ze spożyciem alkoholu zostały uzyskane w drodze badań ankietowych przeprowadzonych w gminie wśród dwóch grup wiekowych</text:span><text:span text:style-name="T42"> </text:span><text:span text:style-name="T40">reprezentujących trzy lokalne środowiska:</text:span></text:p>
      <text:p text:style-name="P50">1) Dorośli mieszkańcy </text:p>
      <text:p text:style-name="P50">2) Dzieci i młodzież szkolna </text:p>
      <text:p text:style-name="P50">3) Sprzedawcy i właściciele punktów sprzedaży napojów alkoholowych</text:p>
      <text:p text:style-name="P50"/>
      <text:p text:style-name="P50">W wyniku przeprowadzonej na terenie Gminy Wielgie diagnozy respondenci za powszechny problem społeczeństwa wskazują nadmierne spożywanie alkoholu. </text:p>
      <text:p text:style-name="P52"><text:span text:style-name="T40">Poniższa tabela przedstawia </text:span><text:span text:style-name="T42">podstawowe problemy środowiskowe w opinii mieszkańc</text:span><text:span text:style-name="T40">ów Gminy Wielgie z jakimi borykają się mieszkańcy. </text:span></text:p>
      <text:p text:style-name="P38"><text:span text:style-name="T17"><text:tab/></text:span><text:span text:style-name="T18"><text:tab/></text:span><text:span text:style-name="T17"><text:tab/></text:span></text:p>
      <text:p text:style-name="P5"/>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
          </table:table-cell>
          <table:table-cell table:style-name="Tabela1.B1" office:value-type="string">
            <text:p text:style-name="P8">Bardzo <text:line-break/>powszechne</text:p>
          </table:table-cell>
          <table:table-cell table:style-name="Tabela1.B1" office:value-type="string">
            <text:p text:style-name="P8">Dość <text:line-break/>powszechne</text:p>
          </table:table-cell>
          <table:table-cell table:style-name="Tabela1.B1" office:value-type="string">
            <text:p text:style-name="P8">Dość</text:p>
            <text:p text:style-name="P8">rzadkie</text:p>
          </table:table-cell>
          <table:table-cell table:style-name="Tabela1.B1" office:value-type="string">
            <text:p text:style-name="P8">Bardzo</text:p>
            <text:p text:style-name="P8">rzadkie</text:p>
          </table:table-cell>
          <table:table-cell table:style-name="Tabela1.B1" office:value-type="string">
            <text:p text:style-name="P8">Nie</text:p>
            <text:p text:style-name="P8">występuje</text:p>
          </table:table-cell>
        </table:table-row>
        <table:table-row table:style-name="Tabela1.1">
          <table:table-cell table:style-name="Tabela1.B1" office:value-type="string">
            <text:p text:style-name="P58">Alkoholizm</text:p>
          </table:table-cell>
          <table:table-cell table:style-name="Tabela1.B1" office:value-type="string">
            <text:p text:style-name="P58">19%</text:p>
          </table:table-cell>
          <table:table-cell table:style-name="Tabela1.B1" office:value-type="string">
            <text:p text:style-name="P58">77%</text:p>
          </table:table-cell>
          <table:table-cell table:style-name="Tabela1.B1" office:value-type="string">
            <text:p text:style-name="P58">4%</text:p>
          </table:table-cell>
          <table:table-cell table:style-name="Tabela1.B1" office:value-type="string">
            <text:p text:style-name="P58">0%</text:p>
          </table:table-cell>
          <table:table-cell table:style-name="Tabela1.B1" office:value-type="string">
            <text:p text:style-name="P58">0%</text:p>
          </table:table-cell>
        </table:table-row>
        <table:table-row table:style-name="Tabela1.1">
          <table:table-cell table:style-name="Tabela1.B1" office:value-type="string">
            <text:p text:style-name="P58">Narkomania</text:p>
          </table:table-cell>
          <table:table-cell table:style-name="Tabela1.B1" office:value-type="string">
            <text:p text:style-name="P58">10%</text:p>
          </table:table-cell>
          <table:table-cell table:style-name="Tabela1.B1" office:value-type="string">
            <text:p text:style-name="P58">58%</text:p>
          </table:table-cell>
          <table:table-cell table:style-name="Tabela1.B1" office:value-type="string">
            <text:p text:style-name="P58">32%</text:p>
          </table:table-cell>
          <table:table-cell table:style-name="Tabela1.B1" office:value-type="string">
            <text:p text:style-name="P58">0%</text:p>
          </table:table-cell>
          <table:table-cell table:style-name="Tabela1.B1" office:value-type="string">
            <text:p text:style-name="P58">0%</text:p>
          </table:table-cell>
        </table:table-row>
        <table:table-row table:style-name="Tabela1.1">
          <table:table-cell table:style-name="Tabela1.B1" office:value-type="string">
            <text:p text:style-name="P58">Nikotynizm</text:p>
          </table:table-cell>
          <table:table-cell table:style-name="Tabela1.B1" office:value-type="string">
            <text:p text:style-name="P58">23%</text:p>
          </table:table-cell>
          <table:table-cell table:style-name="Tabela1.B1" office:value-type="string">
            <text:p text:style-name="P58">61%</text:p>
          </table:table-cell>
          <table:table-cell table:style-name="Tabela1.B1" office:value-type="string">
            <text:p text:style-name="P58">14%</text:p>
          </table:table-cell>
          <table:table-cell table:style-name="Tabela1.B1" office:value-type="string">
            <text:p text:style-name="P58">2%</text:p>
          </table:table-cell>
          <table:table-cell table:style-name="Tabela1.B1" office:value-type="string">
            <text:p text:style-name="P58">0%</text:p>
          </table:table-cell>
        </table:table-row>
        <table:table-row table:style-name="Tabela1.1">
          <table:table-cell table:style-name="Tabela1.B1" office:value-type="string">
            <text:p text:style-name="P58">Zakupoholizm <text:soft-page-break/>(uzależnienie od zakupów)</text:p>
          </table:table-cell>
          <table:table-cell table:style-name="Tabela1.B1" office:value-type="string">
            <text:p text:style-name="P58">11%</text:p>
          </table:table-cell>
          <table:table-cell table:style-name="Tabela1.B1" office:value-type="string">
            <text:p text:style-name="P58">61%</text:p>
          </table:table-cell>
          <table:table-cell table:style-name="Tabela1.B1" office:value-type="string">
            <text:p text:style-name="P58">24%</text:p>
          </table:table-cell>
          <table:table-cell table:style-name="Tabela1.B1" office:value-type="string">
            <text:p text:style-name="P58">4%</text:p>
          </table:table-cell>
          <table:table-cell table:style-name="Tabela1.B1" office:value-type="string">
            <text:p text:style-name="P58">0%</text:p>
          </table:table-cell>
        </table:table-row>
        <table:table-row table:style-name="Tabela1.1">
          <table:table-cell table:style-name="Tabela1.B1" office:value-type="string">
            <text:p text:style-name="P58">Pracoholizm (uzależnienie od pracy)</text:p>
          </table:table-cell>
          <table:table-cell table:style-name="Tabela1.B1" office:value-type="string">
            <text:p text:style-name="P58">10%</text:p>
          </table:table-cell>
          <table:table-cell table:style-name="Tabela1.B1" office:value-type="string">
            <text:p text:style-name="P58">57%</text:p>
          </table:table-cell>
          <table:table-cell table:style-name="Tabela1.B1" office:value-type="string">
            <text:p text:style-name="P58">26%</text:p>
          </table:table-cell>
          <table:table-cell table:style-name="Tabela1.B1" office:value-type="string">
            <text:p text:style-name="P58">6%</text:p>
          </table:table-cell>
          <table:table-cell table:style-name="Tabela1.B1" office:value-type="string">
            <text:p text:style-name="P58">1%</text:p>
          </table:table-cell>
        </table:table-row>
        <table:table-row table:style-name="Tabela1.1">
          <table:table-cell table:style-name="Tabela1.B1" office:value-type="string">
            <text:p text:style-name="P58">Siecioholizm (uzależnienie od Internetu)</text:p>
          </table:table-cell>
          <table:table-cell table:style-name="Tabela1.B1" office:value-type="string">
            <text:p text:style-name="P58">40%</text:p>
          </table:table-cell>
          <table:table-cell table:style-name="Tabela1.B1" office:value-type="string">
            <text:p text:style-name="P58">45%</text:p>
          </table:table-cell>
          <table:table-cell table:style-name="Tabela1.B1" office:value-type="string">
            <text:p text:style-name="P58">12%</text:p>
          </table:table-cell>
          <table:table-cell table:style-name="Tabela1.B1" office:value-type="string">
            <text:p text:style-name="P58">2%</text:p>
          </table:table-cell>
          <table:table-cell table:style-name="Tabela1.B1" office:value-type="string">
            <text:p text:style-name="P58">1%</text:p>
          </table:table-cell>
        </table:table-row>
        <table:table-row table:style-name="Tabela1.1">
          <table:table-cell table:style-name="Tabela1.B1" office:value-type="string">
            <text:p text:style-name="P58">Uzależnienie od hazardu</text:p>
          </table:table-cell>
          <table:table-cell table:style-name="Tabela1.B1" office:value-type="string">
            <text:p text:style-name="P58">0%</text:p>
          </table:table-cell>
          <table:table-cell table:style-name="Tabela1.B1" office:value-type="string">
            <text:p text:style-name="P58">44%</text:p>
          </table:table-cell>
          <table:table-cell table:style-name="Tabela1.B1" office:value-type="string">
            <text:p text:style-name="P58">47%</text:p>
          </table:table-cell>
          <table:table-cell table:style-name="Tabela1.B1" office:value-type="string">
            <text:p text:style-name="P58">8%</text:p>
          </table:table-cell>
          <table:table-cell table:style-name="Tabela1.B1" office:value-type="string">
            <text:p text:style-name="P58">1%</text:p>
          </table:table-cell>
        </table:table-row>
        <table:table-row table:style-name="Tabela1.1">
          <table:table-cell table:style-name="Tabela1.B1" office:value-type="string">
            <text:p text:style-name="P58">Zaburzenia odżywiania (anoreksja, bulimia,<text:line-break/>jedzenioholizm)</text:p>
          </table:table-cell>
          <table:table-cell table:style-name="Tabela1.B1" office:value-type="string">
            <text:p text:style-name="P58">9%</text:p>
          </table:table-cell>
          <table:table-cell table:style-name="Tabela1.B1" office:value-type="string">
            <text:p text:style-name="P58">68%</text:p>
          </table:table-cell>
          <table:table-cell table:style-name="Tabela1.B1" office:value-type="string">
            <text:p text:style-name="P58">21%</text:p>
          </table:table-cell>
          <table:table-cell table:style-name="Tabela1.B1" office:value-type="string">
            <text:p text:style-name="P58">2%</text:p>
          </table:table-cell>
          <table:table-cell table:style-name="Tabela1.B1" office:value-type="string">
            <text:p text:style-name="P58">0%</text:p>
          </table:table-cell>
        </table:table-row>
      </table:table>
      <text:p text:style-name="P18"/>
      <text:p text:style-name="P45"><text:span text:style-name="T26">Ankietowani mieszkańcy Gminy Wielgie uznali, że z zaproponowanych w tabeli zjawisk uzależnień bardzo powszechnymi w ich środowisku są: </text:span><text:span text:style-name="T9">alkoholizm (96%), siecioholizm (85%) oraz nikotynizm (84%). </text:span></text:p>
      <text:p text:style-name="P30">W przeprowadzonej ankiecie zbadano postawy i przekonania dorosłych mieszkańców gminy na temat alkoholu.</text:p>
      <text:p text:style-name="P39"><text:span text:style-name="T26">Pierwszą z poruszanych kwestii był deklarowany wiek inicjacji alkoholowej. </text:span><text:span text:style-name="T9">9% ankietowanych deklaruje, że alkoholu spróbowało po raz pierwszy po uzyskaniu pełnoletności</text:span><text:span text:style-name="T26">. 65% osób wskazało na wiek między 16 a 18 r. ż., kolejne 26% na wiek poniżej 15 lat.</text:span></text:p>
      <text:p text:style-name="P34"><draw:frame draw:style-name="fr1" draw:name="1" text:anchor-type="as-char" svg:width="15.293cm" style:rel-width="scale" svg:height="6.537cm" style:rel-height="scale" draw:z-index="0"><draw:object-ole xlink:href="./Object 1" xlink:type="simple" xlink:show="embed" xlink:actuate="onLoad"/><draw:image xlink:href="./ObjectReplacements/Object 1" xlink:type="simple" xlink:show="embed" xlink:actuate="onLoad"/><svg:desc>obiekt OLE</svg:desc></draw:frame></text:p>
      <text:p text:style-name="P44"><text:span text:style-name="T26"><text:tab/>Kolejną kwestią była </text:span><text:span text:style-name="T9">częstotliwość spożywania alkoholu</text:span><text:span text:style-name="T26">. Największa liczba badanych przyznała, że spożywa alkohol </text:span><text:span text:style-name="T9">kilka razy w miesiącu (33%)</text:span><text:span text:style-name="T26"> oraz </text:span><text:span text:style-name="T9">kilka razy w roku(28%)</text:span><text:span text:style-name="T26">. </text:span><text:span text:style-name="T32">9%</text:span><text:span text:style-name="T26">osób przyznało się do spożywania alkoholu kilka razy w tygodniu a 13% wskazało, że pije raz w tygodniu. Do niemal codziennego picia alkoholu przyznało się 7% badanych. 10% badanej grupy deklaruje abstynencję. </text:span></text:p>
      <text:p text:style-name="P34"><text:soft-page-break/><draw:frame draw:style-name="fr1" draw:name="2" text:anchor-type="as-char" svg:width="15.293cm" style:rel-width="scale" svg:height="7.84cm" style:rel-height="scale" draw:z-index="1"><draw:object-ole xlink:href="./Object 2" xlink:type="simple" xlink:show="embed" xlink:actuate="onLoad"/><draw:image xlink:href="./ObjectReplacements/Object 2" xlink:type="simple" xlink:show="embed" xlink:actuate="onLoad"/><svg:desc>obiekt OLE</svg:desc></draw:frame></text:p>
      <text:p text:style-name="P31"/>
      <text:p text:style-name="P30">Oprócz częstotliwości spożywania alkoholu ważne są także jego ilości. Porcja standardowa alkoholu (tzn. 10g czystego, 100% alkoholu) zawarta jest w ok. 250 ml piwa o mocy 5% (pół butelki), w ok. 100 ml wina o mocy 12% (jeden kieliszek wina) oraz w ok. 30 ml wódki o mocy 40% (mały kieliszek wódki). </text:p>
      <text:p text:style-name="P53"><text:span text:style-name="T46">Zgodnie z ustawą o wychowaniu w trzeźwości i przeciwdziałaniu alkoholizmowi prowadzenie działań związanych z profilaktyką i rozwiązywaniem problemów alkoholowych oraz integracji społecznej osób uzależnionych od alkoholu należą do zadań własnych gminy. Ponadto zgodnie ustawą z dnia 29 lipca 2005 r. o przeciwdziałaniu narkomanii, również przeciwdziałanie narkomanii należy do zadań własnych gminy. Podstawą tych działań jest zaś Gminny Program Profilaktyki i Rozwiązywania Problemów Alkoholowych </text:span><text:span text:style-name="T47"><text:s text:c="48"/></text:span><text:span text:style-name="T46">i Przeciwdziałania Narkomanii. Elementem Gminnego Programu mogą być również zadania związane z przeciwdziałaniem uzależnieniom behawioralnym</text:span><text:span text:style-name="T42">.</text:span></text:p>
      <text:p text:style-name="P77">Mieszkańcy Gminy Wielgie zostali zapytani o to czy widzą potrzebę realizacji działań z zakresu profilaktyki uzależnień oraz o to, jakie działania w tym obszarze są w ich opinii najbardziej potrzebne.</text:p>
      <text:p text:style-name="P29"/>
      <text:p text:style-name="P53"><text:span text:style-name="T42">Jak wynika z przeprowadzonych badań </text:span><text:span text:style-name="T48">58% mieszkańców dostrzega potrzebę realizacji działań </text:span><text:span text:style-name="T49"><text:s text:c="6"/></text:span><text:span text:style-name="T48">z zakresu profilaktyki uzależnień.</text:span><text:span text:style-name="T42"> Świadczyć to może o wysokim poziomie wiedzy mieszkańców na temat tego, jak istotne jest ograniczanie rozmiarów używania lub nadużywania substancji psychoaktywnych (alkohol, nikotyna, narkotyki, nowe substancje psychoaktywne, leki) oraz zapobieganie różnorodnym szkodom zdrowotnym i społecznym, które są z tym związane, takim jak: groźne choroby i infekcje, wypadki drogowe, zatrucia i przedawkowania, uzależnienia, </text:span><text:soft-page-break/><text:span text:style-name="T42">niepełnosprawność, marginalizacja, konflikty z prawem, problemy młodych ludzi w uzyskaniu zatrudnienia, akty agresji, problemy w relacjach z innymi, problemy w nauce i inne destrukcyjne lub szkodliwe czyny popełniane pod wpływem substancji psychoaktywnych oraz w związku z nimi.</text:span></text:p>
      <text:p text:style-name="P77"/>
      <text:p text:style-name="P57"><text:span text:style-name="T42">Poniżej zostało przedstawione skrócone podsumowanie z przeprowadzonej w 2022 roku diagnozy lokalnych zagrożeń społecznych dla Gminy Wielgie</text:span><text:span text:style-name="T43">, z którą można zapoznać się w Gminnym Ośrodku Pomocy Społecznej w Wielgiem ul. Starowiejska 8, 87-603 Wielgie. </text:span></text:p>
      <text:p text:style-name="P78"/>
      <text:p text:style-name="P81">Podsumowanie</text:p>
      <text:p text:style-name="P55"/>
      <text:p text:style-name="P56">Dorośli mieszkańcy Gminy Wielgie</text:p>
      <text:p text:style-name="P56"/>
      <text:list xml:id="list3278075066" text:style-name="WWNum3">
        <text:list-item>
          <text:p text:style-name="P65">W opinii mieszkańców Gminy Wielgie najistotniejszymi problemami społecznymi są: zanieczyszczenie powietrza (84%), bezrobocie (82%), bieda i ubóstwo (81%) oraz przestępczość (80%).</text:p>
          <text:p text:style-name="P65"/>
        </text:list-item>
        <text:list-item>
          <text:p text:style-name="P65">Z kolei w kwestii zjawisk uzależnień bardzo powszechnymi w ich środowisku są: alkoholizm (96%), siecioholizm (85%) oraz nikotynizm (84%).</text:p>
        </text:list-item>
        <text:list-item>
          <text:p text:style-name="P86">13% mieszkańców Gminy Wielgie deklaruje, że ma w swoim otoczeniu osoby doświadczające przemocy w rodzinie, a 17% nie jest pewna, ale podejrzewa, że może do tego dochodzić. <text:s/></text:p>
        </text:list-item>
      </text:list>
      <text:list xml:id="list3046178030" text:style-name="WWNum5">
        <text:list-item>
          <text:p text:style-name="P66">Według opinii wyrażonych w ankiecie na temat spożywania alkoholu mieszkańcy Gminy Wielgie odzwierciedlają postawy wobec picia alkoholu o ryzykownym charakterze– badani regularnie spożywają alkohol, wypijając przy tym spore ilości alkoholu (3-4 porcje: 45%; 5-6 porcje: 23%),</text:p>
          <text:p text:style-name="P66"/>
        </text:list-item>
        <text:list-item>
          <text:p text:style-name="P70">Dla ponad połowy badanych (67%) w najbliższej okolicy znajduję się odpowiednia liczba punktów, gdzie można nabyć alkohol. </text:p>
          <text:p text:style-name="P70"/>
        </text:list-item>
        <text:list-item>
          <text:p text:style-name="P70">63% respondentów uważa osoby pijące alkohol za zagrażające bezpieczeństwu w lokalnym środowisku. </text:p>
        </text:list-item>
        <text:list-item>
          <text:p text:style-name="P87">Palenie wyrobów tytoniowych wśród dorosłych mieszkańców Gminy Wielgie nie jest rozpowszechnionym nałogiem – łącznie 73% badanych deklaruje, że nie pali wyrobów tytoniowych.</text:p>
        </text:list-item>
        <text:list-item>
          <text:p text:style-name="P87"><text:soft-page-break/>52% badanych respondentów deklaruje, że znają i mają w swoim środowisku przynajmniej jedną osobę przyjmującą substancje odurzające tj. narkotyki i dopalacze.</text:p>
        </text:list-item>
        <text:list-item>
          <text:p text:style-name="P87">Problem uzależnienia od gier hazardowych na terenie Gminy Wielgie jest praktycznie niewystępujący – jedynie 10% badanych przyznało, że ma doświadczenia z grami hazardowymi. </text:p>
        </text:list-item>
        <text:list-item>
          <text:p text:style-name="P87">Jak wynika z przeprowadzonych badań 58% mieszkańców dostrzega potrzebę realizacji działań z zakresu profilaktyki uzależnień. Świadczyć to może o wysokim poziomie wiedzy mieszkańców na temat tego, jak istotne jest ograniczanie rozmiarów używania lub nadużywania substancji psychoaktywnych. Badani wskazali na potrzebę organizacji: prowadzenia warsztatów profilaktycznych dla uczniów (28%), organizacji otwartych konsultacji z terapeutą uzależnień (23%) oraz wparcia dzieci w integracji po okresie pandemii (19%).</text:p>
        </text:list-item>
      </text:list>
      <text:p text:style-name="P56">Rekomendowane działania dla dorosłych mieszkańców:</text:p>
      <text:list xml:id="list2462946586" text:style-name="WWNum7">
        <text:list-item>
          <text:p text:style-name="P68">Przeprowadzenie kampanii informacyjnej dotyczącej negatywnych skutków zdrowotnych, społecznych i prawnych wynikających z nadużywania alkoholu, a także mechanizmów uzależnienia. W tym celu skuteczne mogą okazać się rozpowszechniane wśród mieszkańców ulotki, broszury lub rozmieszczone na terenie Gminy plakaty i bilbordy. Aby dotrzeć do jak najszerszego grona odbiorców, warto wykorzystać przy tym nowe media. Warto również wykorzystać tablice informacyjne w miejscach publicznych. </text:p>
          <text:p text:style-name="P68"/>
        </text:list-item>
        <text:list-item>
          <text:p text:style-name="P68">Inicjowanie współpracy pomiędzy instytucjami oraz organizacjami działającymi w obszarze uzależnień. </text:p>
          <text:p text:style-name="P68"/>
        </text:list-item>
        <text:list-item>
          <text:p text:style-name="P68">Organizowanie szkoleń i kursów mających na celu podnoszenie kompetencji zatrudnionej kadry oraz zaangażowanie tych podmiotów w prowadzenie kampanii społecznych. Ważne przed przeprowadzeniem szkoleń, jest przekazanie grupom, które mają być objęte szkoleniem, krótkich ankiet mających na celu zbadanie ich potrzeb szkoleniowych. </text:p>
          <text:p text:style-name="P68"/>
        </text:list-item>
        <text:list-item>
          <text:p text:style-name="P62"><text:span text:style-name="T50">Wprowadzanie do podstawowej opieki zdrowotnej programów wczesnego rozpoznawania </text:span><text:span text:style-name="T53"><text:s text:c="9"/></text:span><text:span text:style-name="T50">i krótkiej interwencji (WRKI) wobec osób pijących alkohol ryzykownie i szkodliwie. </text:span></text:p>
          <text:p text:style-name="P68"/>
        </text:list-item>
        <text:list-item>
          <text:p text:style-name="P68"><text:soft-page-break/>Organizowanie szkoleń dla lekarzy i pielęgniarek w zakresie rozpoznawania wzorów spożywania alkoholu przez pacjentów i podejmowania interwencji wobec osób pijących alkohol ryzykownie i szkodliwie.</text:p>
          <text:p text:style-name="P68"/>
        </text:list-item>
        <text:list-item>
          <text:p text:style-name="P62"><text:span text:style-name="T50">Przeprowadzenie kampanii informacyjnej na temat konsekwencji prowadzenia pojazdów pod wpływem alkoholu oraz podejmowanie działań mających na celu zmianę przekonań i postaw uczestników ruchu drogowego poprzez wzmacnianie postawy braku tolerancji dla spożywania alkoholu wśród osób kierujących pojazdami. </text:span></text:p>
          <text:p text:style-name="P68"/>
        </text:list-item>
        <text:list-item>
          <text:p text:style-name="P62"><text:span text:style-name="T50">Współpraca z Policją, na przykład w celu rozpowszechniania przez nich ulotek, broszur </text:span><text:span text:style-name="T53"><text:s text:c="16"/></text:span><text:span text:style-name="T50">i materiałów edukacyjnych podczas kontroli drogowych na temat wpływu alkoholu na organizm.</text:span></text:p>
          <text:p text:style-name="P68"/>
        </text:list-item>
        <text:list-item>
          <text:p text:style-name="P68">Rozpowszechnianie ulotek, broszur i plakatów, na których znajdować się będą informacje zachęcające do rzucenia palenia oraz sposoby i metody, które mogą w tym pomóc.</text:p>
          <text:p text:style-name="P68"/>
        </text:list-item>
        <text:list-item>
          <text:p text:style-name="P62"><text:span text:style-name="T50"><text:s/>Podjęcie działań profilaktycznych wykorzystując przy tym strategię informacyjną mającą na celu edukację mieszkańców z zakresu szkodliwości nikotyny na zdrowie palacza i osób w jego najbliższym otoczeniu</text:span><text:span text:style-name="T52">.</text:span></text:p>
          <text:p text:style-name="P68"/>
        </text:list-item>
        <text:list-item>
          <text:p text:style-name="P67">Wskazane jest zwrócenie szczególnej uwagi na dostępność oraz rozpowszechnienie informacji na temat działań podejmowanych przez władze lokalne w zakresie przeciwdziałania uzależnieniu od narkotyków i dopalaczy, a także rozpowszechniania wiedzy o negatywnych skutkach ich zażywania.</text:p>
          <text:p text:style-name="P67"/>
        </text:list-item>
        <text:list-item>
          <text:p text:style-name="P61"><text:span text:style-name="T50">Należałoby mimo wszystko zwrócić większą uwagę na dostępność oraz rozpowszechnianie informacji na temat instytucji, do których może zgłosić się osoba uzależniona od hazardu, </text:span><text:span text:style-name="T53"><text:s text:c="10"/></text:span><text:span text:style-name="T50">a także mechanizmów uzależnienia zarówno w środowisku dorosłych, jak i dzieci oraz młodzieży.</text:span></text:p>
        </text:list-item>
      </text:list>
      <text:p text:style-name="P56"/>
      <text:p text:style-name="P56">Sprzedawcy napojów alkoholowych</text:p>
      <text:list xml:id="list140854013619661" text:continue-list="list3046178030" text:style-name="WWNum5">
        <text:list-item>
          <text:p text:style-name="P63"><text:soft-page-break/><text:span text:style-name="T50">Rozkład deklaracji sprzedaży alkoholu pozwala sądzić, iż sprzedawcy nie do końca odpowiedzialnie podchodzą do sprzedaży alkoholu osobom niepełnoletnim. W przypadku wątpliwości, co do wieku osoby kupującej alkohol 40% badanych zadeklarowało, że zawsze, </text:span><text:span text:style-name="T53"><text:s text:c="6"/></text:span><text:span text:style-name="T50">a 55% często sprawdza dowody potwierdzające wiek kupującego. </text:span></text:p>
          <text:p text:style-name="P69"/>
        </text:list-item>
        <text:list-item>
          <text:p text:style-name="P69">Badani sprzedawcy charakteryzują się niskim poziomem wiedzy na temat szkodliwości napojów alkoholowych – tylko 25% uważa, że alkohol zawarty w napojach z niską procentową jego zawartością jest tak samo szkodliwy jak ten wysokoprocentowy. </text:p>
          <text:p text:style-name="P69"/>
        </text:list-item>
        <text:list-item>
          <text:p text:style-name="P69">70% z badanych uważa, że osoby pijące alkohol nie zagrażają bezpieczeństwu <text:line-break/>w lokalnym środowisku.</text:p>
        </text:list-item>
        <text:list-item>
          <text:p text:style-name="P85"><text:span text:style-name="T44">Respondenci wskazują, że przypadki próby kupna alkoholu przez osobę poniżej 18go roku życia zdarzają się najczęściej: </text:span><text:span text:style-name="T45">kilka razy w miesiącu (55%), kilka razy w roku (35%).</text:span></text:p>
        </text:list-item>
        <text:list-item>
          <text:p text:style-name="P69">90% badanych deklaruje, że nigdy nie sprzedało alkoholu osobie budzącej wątpliwości osobie niepełnoletniej. </text:p>
        </text:list-item>
      </text:list>
      <text:p text:style-name="P54"/>
      <text:p text:style-name="P56">Dzieci i młodzież szkolna</text:p>
      <text:list xml:id="list3617597566" text:style-name="WWNum6">
        <text:list-item>
          <text:p text:style-name="P64"><text:span text:style-name="T50">Spożywanie napojów alkoholowych przez dzieci i młodzież szkolną w Gminie Wielgie jest zauważalnym problemem. 9% uczniów klas 4-6 oraz 31% uczniów klas 7-8 deklaruje, że ma za sobą inicjację alkoholową. Planując oddziaływania profilaktyczne kierowane do dzieci </text:span><text:span text:style-name="T53"><text:s text:c="18"/></text:span><text:span text:style-name="T50">i młodzieży warto wykorzystywać proces uczenia się rówieśniczego. Jest to sytuacja, w której dorastający człowiek czerpie pozytywne poglądy i postawy nie tylko od nauczyciela czy pedagoga, ale głównie od swoich rówieśników. Jeśli podczas programów profilaktycznych zostaną przeprowadzone odpowiednio dobrane ćwiczenia i zabawy, uczniowie sami wyciągną wnioski dotyczące alkoholu i będą mieli okazję podzielić się nimi z grupą.</text:span></text:p>
        </text:list-item>
        <text:list-item>
          <text:p text:style-name="P83">Do palenia papierosów chociaż raz w życiu przyznaje się 11% młodszych uczniów oraz 26% starszych uczniów. Jednocześnie, niepokojący jest względnie bardzo łatwy dostęp dzieci <text:span text:style-name="T59"><text:s text:c="14"/></text:span>i młodzieży do wyrobów tytoniowych oraz napojów alkoholowych. Jego ograniczenie jest zadaniem leżącym w obowiązku osób dorosłych. Rekomenduje się podejmowanie działań budujących świadomość zagrożenia związanego z poszczególnymi używkami poprzez warsztaty profilaktyczne, szkolenia dla nauczycieli lub pogadanki profilaktyczne dla rodziców.</text:p>
          <text:p text:style-name="P83"><text:soft-page-break/></text:p>
        </text:list-item>
        <text:list-item>
          <text:p text:style-name="P83">Jak wynika z badań problem zażywania substancji psychoaktywnych takich jak narkotyki czy dopalacze nie występuje wśród uczniów szkół Gminy Wielgie. Jednakże, należy zwrócić uwagę na profilaktykę narkotykową wśród uczniów. <text:line-break/>W przypadku zażywania substancji psychoaktywnych bardzo ważne jest prowadzenie regularnych zajęć profilaktycznych z zakresu przeciwdziałania uzależnieniom. Najbardziej sprzyjające okoliczności do kontaktu z substancjami psychoaktywnymi stwarzają wakacje oraz czas wolny, dlatego też dzieci w tym okresie powinny zostać otoczone szczególną uwagą opiekunów i uświadamiane w kwestii niebezpieczeństw, jakie wiążą się z zażywaniem substancji psychoaktywnych. Zaleca się podjęcie obserwacji w placówkach oświatowych, w celu identyfikacji uczniów zażywających środki psychoaktywne.</text:p>
          <text:p text:style-name="P83"/>
        </text:list-item>
        <text:list-item>
          <text:p text:style-name="P83">Niepokój budzi ilość czasu spędzanego na korzystaniu z komputera i telefonu komórkowego. Uczniowie spędzają dziennie w ten sposób nawet powyżej 5 godzin dziennie. Oznaczać to może, że po zakończonych lekcjach są to ich jedyne formy spędzania czasu. Należy mieć na uwadze, iż trzeba wspierać wszelkie inicjatywy rozwijające różnorodne pasje uczniów, tak aby były bardziej atrakcyjną formą spędzania czasu po szkole niż surfowanie po stronach internetowych oferujących niewiele wartościowych treści. Istotne jest, aby włączać w te działania rodziców, którzy mają możliwość nadzorowania tego, jak ich dzieci wykorzystują domowe komputery i inne urządzenia z dostępem do Internetu.</text:p>
        </text:list-item>
        <text:list-item>
          <text:p text:style-name="P64"><text:span text:style-name="T50">W perspektywie wyników na temat funkcjonowania badanych uczniów w Internecie konieczna wydaje się również szeroka edukacja z zakresu bezpiecznego korzystania <text:line-break/>z Internetu, czyli wspieranie świadomości prawnej uczniów, rozwijanie umiejętności ochrony przez niebezpiecznymi sytuacjami, czy poszerzanie wiedzy z zakresu ochrony własnych danych. 36% uczniów klas 4-6 oraz 36% uczniów klas 7-8 doświadczyło w przestrzeni internetowej zjawiska hatingu, nazywanego potocznie przez uczniów „hejtowaniem”. </text:span><text:span text:style-name="T51">Uczniowie również często byli odbiorcami obraźliwych wiadomości z obelgami i wyzwiskami (SP 4-6 – 30%; SP 7-8 –29%), a także byli ofiarami udostępniania osobom trzecim ich prywatnej wiadomości (SP 4-6 – 28%; SP 7-8 – 25%).</text:span></text:p>
        </text:list-item>
        <text:list-item>
          <text:p text:style-name="P84">Pozytywnie należy ocenić niską skłonność uczniów do korzystania z gier hazardowych, pomimo iż internetowe gry „na pieniądze” zaczynają być coraz bardziej popularne wśród dzieci <text:span text:style-name="T59"><text:s text:c="17"/></text:span><text:soft-page-break/>i młodzieży. Warto zaznajomić uczniów z tematyką powstawania uzależnienia od hazardu, na przykład poprzez przeprowadzenie warsztatów profilaktycznych. </text:p>
          <text:p text:style-name="P84"/>
        </text:list-item>
        <text:list-item>
          <text:p text:style-name="P75">Z odpowiedzi udzielonych przez uczniów wynika, że problem przemocy rówieśniczej jest widoczny. Należy zwrócić szczególną uwagę na ten problem. Preferowane byłoby także doskonalenie szkolnych rozwiązań systemowych w zakresie kontroli i profilaktyki zachowań agresywnych. Należy ciągle udoskonalać szkolne systemy przeciwdziałania i reagowania na przemoc, w które włączać trzeba rodziców, od których dzieci młodzież czerpią wzorce <text:span text:style-name="T59"><text:s text:c="15"/></text:span>w zakresie stosowania przemocy jako rozwiązania codziennych problemów. Odpowiedzi 57% uczniów klas 4-6 oraz 62% uczniów klas 7-8 wskazują, że stają się ofiarami przemocy ze strony rówieśników.</text:p>
        </text:list-item>
        <text:list-item>
          <text:p text:style-name="P75"/>
        </text:list-item>
      </text:list>
      <text:p text:style-name="P23"/>
      <text:p text:style-name="P35"><text:span text:style-name="T17"><text:tab/><text:tab/><text:tab/></text:span><text:span text:style-name="T18"><text:tab/></text:span><text:span text:style-name="T17"><text:tab/><text:tab/></text:span><text:span text:style-name="T5">Rozdział 3</text:span></text:p>
      <text:p text:style-name="P17"/>
      <text:p text:style-name="P47"><text:span text:style-name="T1">Cele i zadania Gminnego Programu Profilaktyki i Rozwi</text:span><text:span text:style-name="T5">ązywania Problem</text:span><text:span text:style-name="T1">ów Alkoholowych i Przeciwdzia</text:span><text:span text:style-name="T3">łania Narkomanii</text:span></text:p>
      <text:p text:style-name="P25"/>
      <text:p text:style-name="P40"><text:span text:style-name="T12">Celem g</text:span><text:span text:style-name="T17">ł</text:span><text:span text:style-name="T12">ównym </text:span><text:span text:style-name="T14">Gminnego </text:span><text:span text:style-name="T12">Programu Profilaktyki i Rozwi</text:span><text:span text:style-name="T27">ązywania Problem</text:span><text:span text:style-name="T12">ów Alkoholowych i Przeciwdzia</text:span><text:span text:style-name="T27">łania Narkomanii jest zapobieganie uzależnieniom poprzez podniesienie poziomu wiedzy i świadomości społecz</text:span><text:span text:style-name="T28">e</text:span><text:span text:style-name="T27">ństwa (w szczególności dzieci i młodzieży) na temat szkodliwości</text:span><text:span text:style-name="T17"> wynikających z używania alkoholu i narkotyków oraz innych substancji psychoaktywnych jak również zwiększenie zasob</text:span><text:span text:style-name="T12">ów niezb</text:span><text:span text:style-name="T17">ędnych do radzenia sobie z nimi.</text:span></text:p>
      <text:p text:style-name="P19">W zadaniach Gminnego Programu uwzględniono również problematykę uzależnień behawioralnych, przez które rozumie się zaburzenia zachowania o charakterze nałogowym, niezwiązane z przyjmowaniem substancji psychoaktywnych, które wiążą się z odczuwaniem przymusu i brakiem kontroli nad wykonywaniem określonej czynności oraz kontynuowaniem jej mimo negatywnych konsekwencji dla jednostki oraz dla jej otoczenia.</text:p>
      <text:p text:style-name="P19"/>
      <text:p text:style-name="P40"><text:span text:style-name="T1">Cel zwi</text:span><text:span text:style-name="T3">ększenia dostępno</text:span><text:span text:style-name="T5">ści pomocy terapeutycznej i rehabilitacji dla os</text:span><text:span text:style-name="T1">ób z problemem u</text:span><text:span text:style-name="T5">żywania substancji psychoaktywnych oraz ich rodzin realizuje się poprzez:</text:span></text:p>
      <text:p text:style-name="P19"/>
      <text:p text:style-name="P39"><text:span text:style-name="T17">1. </text:span><text:span text:style-name="T12">Dzia</text:span><text:span text:style-name="T17">łalność punktu informacyjnego dla os</text:span><text:span text:style-name="T12">ób uzale</text:span><text:span text:style-name="T17">żnionych i ich rodzin.</text:span></text:p>
      <text:p text:style-name="P39"><text:soft-page-break/><text:span text:style-name="T17">2. </text:span><text:span text:style-name="T12">Dzia</text:span><text:span text:style-name="T17">łalność </text:span><text:span text:style-name="T23">4</text:span><text:span text:style-name="T17"> Punkt</text:span><text:span text:style-name="T12">ów konsultacyjno- informacyjnych dla osób uzale</text:span><text:span text:style-name="T17">żnionych </text:span><text:span text:style-name="T25"><text:s text:c="34"/></text:span><text:span text:style-name="T17">i wsp</text:span><text:span text:style-name="T12">ó</text:span><text:span text:style-name="T17">łuzależnionych w szczeg</text:span><text:span text:style-name="T12">ólno</text:span><text:span text:style-name="T17">ści od alkoholu i narkotyk</text:span><text:span text:style-name="T12">ów na terenie Gminy Wielgie. </text:span><text:span text:style-name="T16">T</text:span><text:span text:style-name="T15">rzy p</text:span><text:span text:style-name="T12">unkty dzia</text:span><text:span text:style-name="T17">łają w szkole w Wielgiem, Czarnem i Zadusznikach, w tym udzielają wsparcia, informacji i prowadzą terapie.</text:span><text:span text:style-name="T23"> Ostatni punkt konsultacyjno-informacyjny znajduje się w Gminnym Ośrodku Pomocy Społecznej w Wielgiem ul. Starowiejska 8, 87-603 Wielgie.</text:span></text:p>
      <text:p text:style-name="P39"><text:span text:style-name="T17">3. </text:span><text:span text:style-name="T12">Wsparcie finansowe dzia</text:span><text:span text:style-name="T17">łalności Telefonicznego Pogotowia dla Ofiar Przemocy w Rodzinie „Niebieska Linia” oraz rozpowszechnianie informacji na ten temat.</text:span></text:p>
      <text:p text:style-name="P39"><text:span text:style-name="T17">4. </text:span><text:span text:style-name="T12">Popularyzowanie informacji o telefonie zaufania: „Pomara</text:span><text:span text:style-name="T17">ńczowa linia” dla rodzic</text:span><text:span text:style-name="T12">ów dzieci, które u</text:span><text:span text:style-name="T17">żywają narkotyk</text:span><text:span text:style-name="T12">ów.</text:span></text:p>
      <text:p text:style-name="P39"><text:span text:style-name="T12">5. Upowszechnienie wiedzy dotycz</text:span><text:span text:style-name="T17">ącej uzależnień od zachowań behawioralnych, w tym wydawania materiał</text:span><text:span text:style-name="T12">ów informacyjno-edukacyjnych oraz prowadzenia kampanii spo</text:span><text:span text:style-name="T17">łecznych.</text:span></text:p>
      <text:p text:style-name="P39"><text:span text:style-name="T17">6. </text:span><text:span text:style-name="T12">Wspó</text:span><text:span text:style-name="T17">łdziałanie z plac</text:span><text:span text:style-name="T12">ówkami s</text:span><text:span text:style-name="T17">łużby zdrowia oraz z innymi instytucjami świadczącymi pomoc </text:span><text:span text:style-name="T25"><text:s text:c="10"/>w </text:span><text:span text:style-name="T17"><text:s/>zakresie leczenia i rehabilitacji os</text:span><text:span text:style-name="T12">ób uzale</text:span><text:span text:style-name="T17">żnionych, wsp</text:span><text:span text:style-name="T12">ó</text:span><text:span text:style-name="T17">łuzależnionych, dzieci z rodzin patologicznych oraz os</text:span><text:span text:style-name="T12">ób dotkni</text:span><text:span text:style-name="T17">ętych przemocą w rodzinie.</text:span></text:p>
      <text:p text:style-name="P18">7. Podejmowanie czynności zmierzających do zdiagnozowania stopnia uzależnienia poprzez zlecenie biegłym sądowym sporządzenie opinii psychiatryczno- psychologicznej w przedmiocie uzależnienia. </text:p>
      <text:p text:style-name="P39"><text:span text:style-name="T17">8. Organizowanie szkoleń zwiększających kompetencje i doskonalących umiejętności w zakresie uzależnień i przemocy dla członków Gminnej Komisji Rozwiązywania Problemów Alkoholowych, pracowników GOPS, </text:span><text:span text:style-name="T12">realizatorów szkolnych programów profilaktycznych <text:tab/><text:tab/>poprzez udzia</text:span><text:span text:style-name="T27">ł </text:span><text:span text:style-name="T29"><text:s text:c="7"/></text:span><text:span text:style-name="T27">w szkoleniach.</text:span></text:p>
      <text:p text:style-name="P32"/>
      <text:p text:style-name="P41"><text:span text:style-name="T1">Udzielanie pomocy rodzinom, w których wyst</text:span><text:span text:style-name="T5">ępują problemy używania substancji psychoaktywnych.</text:span></text:p>
      <text:p text:style-name="P76"/>
      <text:p text:style-name="P39"><text:span text:style-name="T12">Fundamentalne znaczenie w pomocy rodzinom z problemem alkoholowym jest Gminna Komisja Rozwi</text:span><text:span text:style-name="T27">ązywania Problem</text:span><text:span text:style-name="T12">ów Alkoholowych. Jest ona organem podejmuj</text:span><text:span text:style-name="T27">ącym czynno</text:span><text:span text:style-name="T17">ści zmierzające do orzeczenia o zastosowanie wobec osoby uzależnionej od alkoholu obowiązku poddania się leczeniu odwykowemu, dlatego do zadań realizowanych przez Gminną Komisję Rozwiązywania Problem</text:span><text:span text:style-name="T12">ów Alkoholowych nale</text:span><text:span text:style-name="T17">ży:</text:span></text:p>
      <text:p text:style-name="P15">1. Przyjmowanie wniosków o zastosowanie leczenia odwykowego.</text:p>
      <text:p text:style-name="P39"><text:span text:style-name="T12">2. Prowadzenie rozmów motywuj</text:span><text:span text:style-name="T27">ących z osobami uzale</text:span><text:span text:style-name="T17">żnionymi przez członk</text:span><text:span text:style-name="T12">ów Gminnej Komisji Rozwi</text:span><text:span text:style-name="T27">ązywania Problem</text:span><text:span text:style-name="T12">ów Alkoholowych maj</text:span><text:span text:style-name="T17">ących na celu dobrowolne poddanie się terapii.</text:span></text:p>
      <text:p text:style-name="P39"><text:soft-page-break/><text:span text:style-name="T12">3. Finansowanie bada</text:span><text:span text:style-name="T27">ń wykonywanych przez bieg</text:span><text:span text:style-name="T17">łych sądowych w celu wydania opinii o stopniu uzależnienia.</text:span></text:p>
      <text:p text:style-name="P39"><text:span text:style-name="T12">4. Sporz</text:span><text:span text:style-name="T27">ądzanie wniosk</text:span><text:span text:style-name="T12">ów do S</text:span><text:span text:style-name="T17">ądu Rejonowego w Lipnie w celu ustalenia sposobu leczenia odwykowego.</text:span></text:p>
      <text:p text:style-name="P39"><text:span text:style-name="T12">5. </text:span><text:span text:style-name="T27">Podejmowanie i koordynowanie działań dotyczących pomocy osobom uzależnionym oraz ich rodzinom w zakresie udzielania pomocy w dotarciu do stacjonarnych placówek profilaktycznych lub leczniczych. </text:span></text:p>
      <text:p text:style-name="P39"><text:span text:style-name="T12">6. </text:span><text:span text:style-name="T17">Prowadzenie kampanii informacyjnej wśród rodziców i innych członków rodziny, jako ważny element uświadamiania o istocie ws</text:span><text:span text:style-name="T18">p</text:span><text:span text:style-name="T17">ółuzależnienia. </text:span></text:p>
      <text:p text:style-name="P39"><text:span text:style-name="T12">7. Udzielanie osobom uzale</text:span><text:span text:style-name="T27">żnionym i cz</text:span><text:span text:style-name="T17">łonkom ich rodzin pomocy prawnej, psychologicznej, pedagogicznej oraz psychospołecznej. </text:span></text:p>
      <text:p text:style-name="P18"/>
      <text:p text:style-name="P18"/>
      <text:p text:style-name="P39"><text:span text:style-name="T1">Prowadzenie profilaktycznej dzia</text:span><text:span text:style-name="T5">łalności informacyjnej i edukacyjnej w zakresie rozwiązywania problem</text:span><text:span text:style-name="T1">ów alkoholowych i przeciwdzia</text:span><text:span text:style-name="T5">łaniu narkomanii, w szczeg</text:span><text:span text:style-name="T1">ólno</text:span><text:span text:style-name="T5">ści dla dzieci i młodzieży.</text:span></text:p>
      <text:p text:style-name="P39"><text:span text:style-name="T12">Celem profilaktycznej dzia</text:span><text:span text:style-name="T27">łalno</text:span><text:span text:style-name="T17">ści jest:</text:span></text:p>
      <text:p text:style-name="P39"><text:span text:style-name="T12">1. Dostarczanie wiedzy na temat wszystkich uzale</text:span><text:span text:style-name="T27">żnie</text:span><text:span text:style-name="T17">ń oraz wpływu alkoholu i narkotyk</text:span><text:span text:style-name="T12">ów na </text:span><text:span text:style-name="T17">życie w rodzinie, kształtowanie postaw sprzyjających podejmowaniu racjonalnych decyzji z zażywaniem alkoholu <text:s/>i narkotyk</text:span><text:span text:style-name="T12">ów odurzaj</text:span><text:span text:style-name="T17">ących, obronę własnych praw ze szczeg</text:span><text:span text:style-name="T12">ólnym uwzgl</text:span><text:span text:style-name="T17">ędnieniem m</text:span><text:span text:style-name="T12">ówienia </text:span><text:span text:style-name="T17">„NIE”.</text:span></text:p>
      <text:p text:style-name="P39"><text:span text:style-name="T13">2</text:span><text:span text:style-name="T12">. Prowadzenie dzia</text:span><text:span text:style-name="T27">ła</text:span><text:span text:style-name="T17">ń informacyjno-edukacyjnych dotyczących ryzyka szkód wynikających ze spożywania alkoholu dla konsumentów i ich otoczenia. </text:span></text:p>
      <text:p text:style-name="P39"><text:span text:style-name="T13">3</text:span><text:span text:style-name="T12">. Wspieranie alternatywnych form sp</text:span><text:span text:style-name="T27">ędzania wolnego czasu przez dzieci i m</text:span><text:span text:style-name="T17">łodzież.</text:span></text:p>
      <text:p text:style-name="P39"><text:span text:style-name="T13">4</text:span><text:span text:style-name="T12">. Wspieranie lokalnych imprez promuj</text:span><text:span text:style-name="T27">ących zdrowy, trze</text:span><text:span text:style-name="T17">źwy styl życia.</text:span></text:p>
      <text:p text:style-name="P39"><text:span text:style-name="T13">5</text:span><text:span text:style-name="T12">. Finansowanie przedstawie</text:span><text:span text:style-name="T27">ń i program</text:span><text:span text:style-name="T12">ów profilaktycznych dla uczniów na terenie szkó</text:span><text:span text:style-name="T17">ł dla dzieci i młodzieży.</text:span></text:p>
      <text:p text:style-name="P39"><text:span text:style-name="T13">6</text:span><text:span text:style-name="T12">.</text:span><text:span text:style-name="T13"> </text:span><text:span text:style-name="T12">Dofinansowanie programów oraz imprez zawieraj</text:span><text:span text:style-name="T27">ących tre</text:span><text:span text:style-name="T17">ści profilaktyczne dotyczące uzależnień kierowanych do dzieci, młodzieży m.in. z rodzin zagrożonych deformacjami, alkoholizmem.</text:span></text:p>
      <text:p text:style-name="P39"><text:span text:style-name="T13">7</text:span><text:span text:style-name="T12">. Organizowanie pogadanek na temat uzale</text:span><text:span text:style-name="T27">żnie</text:span><text:span text:style-name="T17">ń behawioralnych, alkoholowych oraz narkomanii dla dzieci i młodzieży szkolnej.</text:span></text:p>
      <text:p text:style-name="P39"><text:span text:style-name="T13">8</text:span><text:span text:style-name="T12">. Dofinansowanie szkole</text:span><text:span text:style-name="T27">ń, kurs</text:span><text:span text:style-name="T12">ów w zakresie pracy profilaktycznej z dzie</text:span><text:span text:style-name="T17">ćmi, młodzieżą oraz umiejętności prowadzenia zajęć profilaktycznych organizowanych dla nauczycieli, pedagog</text:span><text:span text:style-name="T12">ów.</text:span></text:p>
      <text:p text:style-name="P39"><text:soft-page-break/><text:span text:style-name="T13">9</text:span><text:span text:style-name="T12">. Zakup i dystrybucja materia</text:span><text:span text:style-name="T27">łow informacyjno-edukacyjnych dotyczących profilaktyki </text:span><text:span text:style-name="T29"><text:s text:c="21"/></text:span><text:span text:style-name="T27">i rozwiązywania problem</text:span><text:span text:style-name="T17">ó</text:span><text:span text:style-name="T12">w alkoholowych oraz narkomanii. W ramach profilaktyki zakupione materia</text:span><text:span text:style-name="T27">ły (</text:span><text:span text:style-name="T17">książki, płyty DVD, ulotki, broszurki itp.) zostan</text:span><text:span text:style-name="T27">ą przekazane dla dzieci i młodzieży, sprzedawc</text:span><text:span text:style-name="T17">ów, pracowników służby zdrowia, pomocy społecznej, kadry pedagogicznej oraz kierowców.</text:span></text:p>
      <text:p text:style-name="P39"><text:span text:style-name="T12">1</text:span><text:span text:style-name="T13">0</text:span><text:span text:style-name="T12">. Promowanie alternatywnych form sp</text:span><text:span text:style-name="T27">ędzania wolnego czasu przez dzieci i m</text:span><text:span text:style-name="T17">łodzież, poprzez wspieranie imprez sportowych, kulturalnych, edukacyjnych i zdrowotnych.</text:span></text:p>
      <text:p text:style-name="P39"><text:span text:style-name="T12">1</text:span><text:span text:style-name="T13">1</text:span><text:span text:style-name="T12">. Dzia</text:span><text:span text:style-name="T17">łania o charakterze edukacyjnym skierowane do rodzic</text:span><text:span text:style-name="T12">ów </text:span><text:span text:style-name="T17">– prelekcje dotyczące uzależnień wśr</text:span><text:span text:style-name="T12">ód m</text:span><text:span text:style-name="T17">łodzieży i dorosłych, „wywiadówka profilaktyczna”.</text:span></text:p>
      <text:p text:style-name="P39"><text:span text:style-name="T12">1</text:span><text:span text:style-name="T13">2</text:span><text:span text:style-name="T12">. Podejmowanie dzia</text:span><text:span text:style-name="T27">ła</text:span><text:span text:style-name="T17">ń na rzecz przeciwdziałania nietrzeźwości kierowc</text:span><text:span text:style-name="T12">ów i bezpiecze</text:span><text:span text:style-name="T27">ństwa </text:span><text:span text:style-name="T29"><text:s text:c="8"/></text:span><text:span text:style-name="T27">w miejscach publicznych.</text:span></text:p>
      <text:p text:style-name="P39"><text:span text:style-name="T12">1</text:span><text:span text:style-name="T13">3</text:span><text:span text:style-name="T12">. Prowadzenie dzia</text:span><text:span text:style-name="T27">ła</text:span><text:span text:style-name="T17">ń edukacyjnych wśr</text:span><text:span text:style-name="T12">ód kierowców i kandydatów na kierowców </text:span><text:span text:style-name="T16"><text:s text:c="23"/></text:span><text:span text:style-name="T12">z wykorzystaniem materia</text:span><text:span text:style-name="T17">ł</text:span><text:span text:style-name="T12">ów edukacyjnych.</text:span></text:p>
      <text:p text:style-name="P39"><text:span text:style-name="T12">1</text:span><text:span text:style-name="T13">4</text:span><text:span text:style-name="T12">. Nawi</text:span><text:span text:style-name="T27">ązanie wsp</text:span><text:span text:style-name="T12">ó</text:span><text:span text:style-name="T17">łpracy z policją w celu zwiększenia liczby kontroli kierowc</text:span><text:span text:style-name="T12">ów pod wzgl</text:span><text:span text:style-name="T17">ędem trzeźwości oraz dystrybucja materiał</text:span><text:span text:style-name="T12">ów edukacyjnych.</text:span></text:p>
      <text:p text:style-name="P39"><text:span text:style-name="T12">1</text:span><text:span text:style-name="T13">5</text:span><text:span text:style-name="T12">. Wdra</text:span><text:span text:style-name="T27">żanie wsp</text:span><text:span text:style-name="T12">ólnie z policj</text:span><text:span text:style-name="T17">ą działań, kt</text:span><text:span text:style-name="T12">óre zmniejsz</text:span><text:span text:style-name="T17">ą zjawisko spożywania napoj</text:span><text:span text:style-name="T12">ów <text:s text:c="4"/>alkoholowych na terenie k</text:span><text:span text:style-name="T27">ąpielisk znajduj</text:span><text:span text:style-name="T17">ących się na terenie gminy.</text:span></text:p>
      <text:p text:style-name="P42"><text:span text:style-name="T12">1</text:span><text:span text:style-name="T13">6</text:span><text:span text:style-name="T12">. Aktywny udzia</text:span><text:span text:style-name="T27">ł w lokalnych i og</text:span><text:span text:style-name="T12">ólnopolskich kampaniach profilaktycznych i edukacyjnych dotycz</text:span><text:span text:style-name="T27">ących alkoholu, narkotyk</text:span><text:span text:style-name="T12">ów, przemocy oraz uzale</text:span><text:span text:style-name="T27">żnie</text:span><text:span text:style-name="T17">ń od zachowań behawioralnych.</text:span></text:p>
      <text:p text:style-name="P42"><text:span text:style-name="T12">1</text:span><text:span text:style-name="T13">7</text:span><text:span text:style-name="T12">. Wspieranie organizowanych</text:span><text:span text:style-name="T1"> </text:span><text:span text:style-name="T12">sympozjów, konkursów, happeningów i innych imprez promuj</text:span><text:span text:style-name="T27">ących zdrowy styl </text:span><text:span text:style-name="T17">życia wolny od nałog</text:span><text:span text:style-name="T12">ów.</text:span></text:p>
      <text:p text:style-name="P42"><text:span text:style-name="T12">1</text:span><text:span text:style-name="T13">8</text:span><text:span text:style-name="T12">. Obj</text:span><text:span text:style-name="T27">ęcie zaj</text:span><text:span text:style-name="T17">ęciami edukacyjnymi grupy os</text:span><text:span text:style-name="T12">ób i zawodów realizuj</text:span><text:span text:style-name="T17">ących zadania Gminnego Programu Profilaktyki i Rozwiązywania Problem</text:span><text:span text:style-name="T12">ów Alkoholowych i Przeciwdzia</text:span><text:span text:style-name="T27">łania Narkomanii.</text:span></text:p>
      <text:p text:style-name="P42"><text:span text:style-name="T13">19</text:span><text:span text:style-name="T12">. Prowadzenie medialnego systemu informacji o dzia</text:span><text:span text:style-name="T27">łaniach podejmowanych na terenie gminy </text:span><text:span text:style-name="T29"><text:s text:c="2"/></text:span><text:span text:style-name="T27">w zakresie przeciwdzia</text:span><text:span text:style-name="T17">łania uzależnieniom poprzez umieszczanie informacji <text:s text:c="2"/>w lokalnej gazecie.</text:span></text:p>
      <text:p text:style-name="P27"/>
      <text:p text:style-name="P48"><text:span text:style-name="T1">Wspomaganie dzia</text:span><text:span text:style-name="T5">łalności instytucji, stowarzyszeń i os</text:span><text:span text:style-name="T1">ób fizycznych s</text:span><text:span text:style-name="T5">łużącej rozwiązywaniu problem</text:span><text:span text:style-name="T1">ów alkoholowych, narkomanii i przemocy w rodzinie.</text:span></text:p>
      <text:p text:style-name="P28"/>
      <text:p text:style-name="P42"><text:span text:style-name="T12">Dzia</text:span><text:span text:style-name="T17">łania te obejmują:</text:span></text:p>
      <text:p text:style-name="P39"><text:span text:style-name="T12">1. </text:span><text:span text:style-name="T17">Organizacyjne i finansowe wspomaganie działalności lokalnych instytucji, stowarzyszeń, organizacji pozarządowych i osób fizycznych działających w zakresie profilaktyki i pracy z grupami ryzyka, przemocy w rodzinie, rehabilitacji osób uzależnionych i współuzależnionych. </text:span></text:p>
      <text:p text:style-name="P39"><text:soft-page-break/><text:span text:style-name="T12">2. </text:span><text:span text:style-name="T17">Wspieranie działalności na rzecz integracji społecznej osób zagrożonych wykluczeniem społecznym prowadzonej przez policję, kuratorów sądowych, organizacje pozarządowe oraz podmioty prowadzące działalność użytku publicznego.</text:span></text:p>
      <text:p text:style-name="P18">3. Wspieranie działalności służącej rozwiązywaniu problemów alkoholowych i narkotykowych. Udzielanie wsparcia finansowego i organizacyjnego podmiotom na projekty z zakresu Programu zgodnie z obowiązującymi przepisami prawa. </text:p>
      <text:p text:style-name="P39"><text:span text:style-name="T17">4. </text:span><text:span text:style-name="T12">Opiniowanie wydawania zezwole</text:span><text:span text:style-name="T27">ń na sprzeda</text:span><text:span text:style-name="T17">ż lub podawanie napoj</text:span><text:span text:style-name="T12">ów alkoholowych </text:span><text:span text:style-name="T17">– zgodność lokalizacji punktu sprzedaży z uchwałami Rady Gminy.</text:span></text:p>
      <text:p text:style-name="P39"><text:span text:style-name="T17">5</text:span><text:span text:style-name="T12">. Podejmowanie dzia</text:span><text:span text:style-name="T27">ła</text:span><text:span text:style-name="T17">ń edukacyjnych skierowanych do sprzedawc</text:span><text:span text:style-name="T12">ów napojów alkoholowych maj</text:span><text:span text:style-name="T17">ących na celu wyegzekwowanie konsekwentnego przestrzegania zakazu sprzedaży alkoholu osobom poniżej 18 roku życia <text:s/>oraz zasad obrotu napojami alkoholowymi, wynikających </text:span><text:span text:style-name="T25"><text:s text:c="20"/></text:span><text:span text:style-name="T17">z przepis</text:span><text:span text:style-name="T12">ów ustaw <text:s/>o wychowaniu w trze</text:span><text:span text:style-name="T27">źwo</text:span><text:span text:style-name="T17">ści i przeciwdziałaniu alkoholizmowi.</text:span></text:p>
      <text:p text:style-name="P39"><text:span text:style-name="T17">6</text:span><text:span text:style-name="T12">. Kontrolowanie rynku napojów alkoholowych, w kontek</text:span><text:span text:style-name="T27">ście przestrzegania prawa.</text:span></text:p>
      <text:p text:style-name="P32">7. Stałą współpracę z placówkami gminnymi w zakresie propagowania zdrowego stylu życia. </text:p>
      <text:p text:style-name="P32"/>
      <text:p text:style-name="P11"><text:tab/><text:tab/><text:tab/><text:tab/><text:tab/><text:span text:style-name="T36"><text:tab/></text:span>Rozdział <text:span text:style-name="T55">4</text:span></text:p>
      <text:p text:style-name="P22"/>
      <text:p text:style-name="P9"><text:tab/>Realizatorzy Gminnego Programu Profilaktyki <text:s/>i Rozwiązywania Problemów Alkoholowych i Przeciwdziałania Narkomanii</text:p>
      <text:p text:style-name="P23"/>
      <text:p text:style-name="P45"><text:span text:style-name="T17">Podmiotem realizującym Gminny Program Profilaktyki i Rozwiązywania Problemów Alkoholowych</text:span><text:span text:style-name="T25"> <text:s text:c="7"/></text:span><text:span text:style-name="T17"><text:s/>i Przeciwdziałania Narkomanii jest </text:span><text:span text:style-name="T12">Gminny O</text:span><text:span text:style-name="T17">środek Pomocy Społecznej w Wielgiem przy współpracy z:</text:span></text:p>
      <text:list xml:id="list191186476" text:style-name="L3">
        <text:list-item>
          <text:p text:style-name="P79"><text:span text:style-name="T12">Pe</text:span><text:span text:style-name="T17">łnomocnikiem W</text:span><text:span text:style-name="T12">ójta Gminy ds. Rozwi</text:span><text:span text:style-name="T17">ązywania Problem</text:span><text:span text:style-name="T12">ów Alkoholowych </text:span><text:span text:style-name="T16"><text:s text:c="21"/></text:span><text:span text:style-name="T12">i Przeciwdzia</text:span><text:span text:style-name="T27">łania Narkomanii.</text:span></text:p>
        </text:list-item>
        <text:list-item>
          <text:p text:style-name="P79"><text:span text:style-name="T12">Gminn</text:span><text:span text:style-name="T27">ą</text:span><text:span text:style-name="T12"> Komisj</text:span><text:span text:style-name="T27">ą</text:span><text:span text:style-name="T12"> Rozwi</text:span><text:span text:style-name="T17">ązywania Problem</text:span><text:span text:style-name="T12">ów Alkoholowych.</text:span></text:p>
        </text:list-item>
        <text:list-item>
          <text:p text:style-name="P79"><text:span text:style-name="T12">Punkt</text:span><text:span text:style-name="T14">ami</text:span><text:span text:style-name="T12"> informacyjnym dla osób z problemem alkoholowym i ich rodzin dzia</text:span><text:span text:style-name="T17">łający przy GOPS w Wielgiem.</text:span></text:p>
        </text:list-item>
        <text:list-item>
          <text:p text:style-name="P79"><text:span text:style-name="T12">Punkty konsultacyjno-informacyjne dla osób uzale</text:span><text:span text:style-name="T27">żnionych i wsp</text:span><text:span text:style-name="T12">ó</text:span><text:span text:style-name="T17">łuzależnionych od alkoholu i narkotyk</text:span><text:span text:style-name="T12">ów. </text:span></text:p>
        </text:list-item>
        <text:list-item>
          <text:p text:style-name="P79"><text:span text:style-name="T12">Zespo</text:span><text:span text:style-name="T17">łem interdyscyplinarnym.</text:span></text:p>
        </text:list-item>
        <text:list-item>
          <text:p text:style-name="P79"><text:span text:style-name="T12">Asystent</text:span><text:span text:style-name="T17">em</text:span><text:span text:style-name="T12"> rodziny.</text:span></text:p>
        </text:list-item>
        <text:list-item>
          <text:p text:style-name="P80"><text:soft-page-break/><text:span text:style-name="T12">Placówk</text:span><text:span text:style-name="T17">ami</text:span><text:span text:style-name="T12"> o</text:span><text:span text:style-name="T17">światowymi: Zesp</text:span><text:span text:style-name="T12">ó</text:span><text:span text:style-name="T17">ł Plac</text:span><text:span text:style-name="T12">ówek O</text:span><text:span text:style-name="T17">światowych w Wielgiem, Szkoła Podstawowa <text:s/>im. Jana Pawła II w Czarnem, Szkoła Podstawowa im. Mikołaja Kopernika </text:span><text:span text:style-name="T25"><text:s text:c="7"/></text:span><text:span text:style-name="T17">w Zadusznikach, przedszkola przy szkołach w Czarnem, Wielgiem i Zadusznikach oraz Niepubliczne Przedszkole ,, Akademia Przedszkolaka" w Wielgiem.</text:span></text:p>
        </text:list-item>
        <text:list-item>
          <text:p text:style-name="P79"><text:span text:style-name="T12">Komend</text:span><text:span text:style-name="T17">ą</text:span><text:span text:style-name="T12"> Powiatow</text:span><text:span text:style-name="T17">ą</text:span><text:span text:style-name="T12"> Policji w Lipnie, Posterun</text:span><text:span text:style-name="T17">kiem</text:span><text:span text:style-name="T12"> Policji w Dobrzyniu n/Wis</text:span><text:span text:style-name="T17">łą.</text:span></text:p>
        </text:list-item>
        <text:list-item>
          <text:p text:style-name="P79"><text:span text:style-name="T12">O</text:span><text:span text:style-name="T17">środekiem Szkolenia Kierowc</text:span><text:span text:style-name="T12">ów ,,EKSPERT”.</text:span></text:p>
        </text:list-item>
        <text:list-item>
          <text:p text:style-name="P79"><text:span text:style-name="T12">O</text:span><text:span text:style-name="T17">środkami zdrowia w: Wielgiem, Czarnem i Zadusznikach.</text:span></text:p>
        </text:list-item>
        <text:list-item>
          <text:p text:style-name="P79"><text:span text:style-name="T12">Ko</text:span><text:span text:style-name="T17">ściołami parafialnymi w: Wielgiem, Czarnem i Zadusznikach.</text:span></text:p>
        </text:list-item>
      </text:list>
      <text:p text:style-name="P39"><text:span text:style-name="T12"><text:s text:c="6"/>13. Stowarzyszenie</text:span><text:span text:style-name="T17">m</text:span><text:span text:style-name="T12"> ,,SZANSA" maj</text:span><text:span text:style-name="T27">ącym swoj</text:span><text:span text:style-name="T17">ą siedzibę w Zadusznikach.</text:span></text:p>
      <text:p text:style-name="P39"><text:span text:style-name="T12"><text:s text:c="6"/>14. Dom</text:span><text:span text:style-name="T17">em</text:span><text:span text:style-name="T12"> Kultury i Bibliotek</text:span><text:span text:style-name="T17">ą</text:span><text:span text:style-name="T12"> Gminy Wielgie.</text:span></text:p>
      <text:p text:style-name="P39"><text:span text:style-name="T12"><text:s text:c="6"/>15. So</text:span><text:span text:style-name="T27">łectwami z terenu Gminy Wielgie.</text:span></text:p>
      <text:p text:style-name="P23"/>
      <text:p text:style-name="P39"><text:span text:style-name="T12">Na terenie gminy nie dzia</text:span><text:span text:style-name="T17">ła żadna specjalistyczna plac</text:span><text:span text:style-name="T12">ówka leczenia odwykowego. Osoby podejmuj</text:span><text:span text:style-name="T17">ące leczenie mogą korzystać, m. in. ze świadczeń Poradni Odwykowej w Lipnie, Całodobowego Oddziału Terapii Uzależnień od Alkoholu przy Samodzielnym Publicznym Zespole Opieki Zdrowotnej w Radziejowie, Przychodni Terapii i Uzależnienia od Alkoholu </text:span><text:span text:style-name="T18"><text:s text:c="34"/></text:span><text:span text:style-name="T17">i Wsp</text:span><text:span text:style-name="T12">ó</text:span><text:span text:style-name="T17">łuzależnienia przy Zespole Przychodni Specjalistycznych we Włocławku oraz Ośrodka Terapii Uzależnień w Mokowie, jak r</text:span><text:span text:style-name="T12">ównie</text:span><text:span text:style-name="T17">ż innych specjalistycznych plac</text:span><text:span text:style-name="T12">ówek poza Gmin</text:span><text:span text:style-name="T17">ą.</text:span></text:p>
      <text:p text:style-name="P15"/>
      <text:p text:style-name="P43"><text:span text:style-name="T13"><text:tab/><text:tab/><text:tab/><text:tab/><text:tab/><text:tab/></text:span><text:span text:style-name="T12"> </text:span><text:span text:style-name="T10">Rozdział </text:span><text:span text:style-name="T11">5</text:span></text:p>
      <text:p text:style-name="P12">Adresaci Gminnego Programu Profilaktyki i Rozwiązywania Problemów Alkoholowych <text:s/><text:span text:style-name="T59"><text:s text:c="20"/></text:span>i Przeciwdziałania Narkomanii</text:p>
      <text:p text:style-name="P12"/>
      <text:p text:style-name="P16">Adresatami<text:span text:style-name="T37"> Gminnego</text:span> Programu są wszyscy mieszkańcy gminy Wielgie a w szczególności:</text:p>
      <text:p text:style-name="P16"/>
      <text:list xml:id="list1275202906" text:style-name="L4">
        <text:list-item>
          <text:p text:style-name="P73">Osoby uzależnione i współuzależnione.</text:p>
        </text:list-item>
        <text:list-item>
          <text:p text:style-name="P73">Dzieci i młodzież (w tym z rodzin dysfunkcyjnych).</text:p>
        </text:list-item>
        <text:list-item>
          <text:p text:style-name="P73">Rodzice, osoby dorosłe.</text:p>
        </text:list-item>
        <text:list-item>
          <text:p text:style-name="P73">Kadra pedagogiczna szkół i przedszkola.</text:p>
        </text:list-item>
        <text:list-item>
          <text:p text:style-name="P73">Pracownicy socjalni.</text:p>
        </text:list-item>
        <text:list-item>
          <text:p text:style-name="P73">Pracownicy służby zdrowia.</text:p>
        </text:list-item>
        <text:list-item>
          <text:p text:style-name="P73">Sprzedawcy napojów alkoholowych.</text:p>
        </text:list-item>
        <text:list-item>
          <text:p text:style-name="P73">Kierowcy i kandydaci <text:s/>na kierowców.</text:p>
        </text:list-item>
        <text:list-item>
          <text:p text:style-name="P73">Pozostała społeczność lokalna.</text:p>
        </text:list-item>
      </text:list>
      <text:p text:style-name="P18"><text:soft-page-break/></text:p>
      <text:p text:style-name="P46"><text:span text:style-name="T1">Rozdzia</text:span><text:span text:style-name="T5">ł </text:span><text:span text:style-name="T8">6</text:span></text:p>
      <text:p text:style-name="P46"><text:span text:style-name="T5">Źr</text:span><text:span text:style-name="T1">ód</text:span><text:span text:style-name="T5">ła i zasady finansowania Gminnego Programu Profilaktyki <text:s/>i Rozwiązywania Problem</text:span><text:span text:style-name="T1">ów Alkoholowych i Przeciwdzia</text:span><text:span text:style-name="T3">łania Narkomanii</text:span></text:p>
      <text:p text:style-name="P26"/>
      <text:p text:style-name="P18">1. Finansowanie działań podejmowanych w związku z realizacją <text:span text:style-name="T37">Gminnego </text:span>Programu odbywa się <text:span text:style-name="T59"><text:s text:c="3"/></text:span>w ramach środków własnych Gminy pochodzących z opłat za korzystanie z zezwoleń na sprzedaż napojów alkoholowych. </text:p>
      <text:p text:style-name="P18">2. Środki na realizację <text:span text:style-name="T37">Gminnego </text:span>Programu z podziałem na poszczególne zadania określone są <text:span text:style-name="T59"><text:s text:c="7"/></text:span>w budżecie Gminy:</text:p>
      <text:list xml:id="list3633680104" text:style-name="L5">
        <text:list-item>
          <text:p text:style-name="P74">w zakresie zapobiegania alkoholizmowi: dział 851, rozdział 85154</text:p>
        </text:list-item>
        <text:list-item>
          <text:p text:style-name="P74">w zakresie zapobiegania narkomanii: dział 851, rozdział 85153</text:p>
        </text:list-item>
      </text:list>
      <text:p text:style-name="P18">3. Dysponentem w/w środków jest Gminny Ośrodek Pomocy Społecznej w Wielgiem realizujący <text:span text:style-name="T59"><text:s text:c="5"/></text:span>z pełnomocnictwa Wójta Gminy Wielgie zadania zgodnie z przyjętym Gminnym Programem Profilaktyki i Rozwiązywania Problemów Alkoholowych i Przeciwdziałania Narkomanii oraz preliminarzem wydatków stanowiącym załącznik do niniejszego programu.</text:p>
      <text:p text:style-name="P7"/>
      <text:p text:style-name="P6">Rozdział <text:span text:style-name="T55">7</text:span></text:p>
      <text:p text:style-name="P6">Zadania i zasady wynagrodzenia członków Gminnej Komisji Rozwiązywania Problemów Alkoholowych</text:p>
      <text:p text:style-name="P24"/>
      <text:p text:style-name="P18">Do zadań Gminnej Komisji Rozwiązywania Problemów Alkoholowych należy:</text:p>
      <text:p text:style-name="P18">1. Inicjowanie w środowisku działań służących profilaktyce i rozwiązywaniu problemów alkoholowych, przeciwdziałaniu narkomanii i przemocy w rodzinie. </text:p>
      <text:p text:style-name="P18">2. Motywowanie osób uzależnionych od alkoholu i współuzależnionych do podjęcia terapii <text:span text:style-name="T59"><text:s text:c="15"/></text:span>i kierowanie do leczenia specjalistycznego.</text:p>
      <text:p text:style-name="P18">3. Opiniowanie wniosków o wydanie zezwoleń na sprzedaż napojów alkoholowych w zakresie zgodności lokalizacji punktu sprzedaży napojów alkoholowych z Uchwałami Rady Gminy Wielgie. </text:p>
      <text:p text:style-name="P18">4. Kontrola przestrzegania zasad <text:s/>i warunków korzystania z zezwoleń na sprzedaż lub podawania napojów alkoholowych przeznaczonych do spożycia w miejscu <text:s/>i poza miejscem sprzedaży.</text:p>
      <text:p text:style-name="P18">5. Podejmowanie procedur interwencyjnych w sprawach przemocy domowej oraz dobra małoletnich dzieci z rodzin, w których występują problemy z alkoholem lub przemocą domową.</text:p>
      <text:p text:style-name="P18"/>
      <text:p text:style-name="P18"><text:soft-page-break/>Ustala się następujące zasady wynagrodzenia dla <text:s/>członków Gminnej Komisji <text:s text:c="2"/>Rozwiązywania <text:s/>Problemów Alkoholowych.</text:p>
      <text:p text:style-name="P18"/>
      <text:p text:style-name="P18">Przewodniczącemu oraz członkom Gminnej Komisji Rozwiązywania Problemów Alkoholowych, (także tym zatrudnionych na umowę o pracę w Urzędzie Gminy, GOPS- osoby te są zobowiązane do odpracowania godzin nieobecnych w pracy z powodu udziału w komisji), przysługuje wynagrodzenie w wysokości 110zł. za:</text:p>
      <text:p text:style-name="P18">- udział w posiedzeniu Komisji,</text:p>
      <text:p text:style-name="P18">- udział w czasie rozmów z osobami wezwanymi na komisję</text:p>
      <text:p text:style-name="P18">- udział w kontroli punktów sprzedaży napojów alkoholowych,</text:p>
      <text:p text:style-name="P18">Wynagrodzenie w kwocie 110 zł. dla członka komisji stanowi wynagrodzenie dzienne bez względu na ilość odbytych posiedzeń i wyjazdów.</text:p>
      <text:p text:style-name="P18"/>
      <text:p text:style-name="P18">Podstawą do wypłacania wynagrodzeń stanowi podpis złożony na listach obecności <text:span text:style-name="T59"><text:s text:c="27"/></text:span>z poszczególnych posiedzeń GKRPA.</text:p>
      <text:p text:style-name="P18">Przewodniczącemu oraz członkom Gminnej Komisji Rozwiązywania Problemów Alkoholowych <text:s/>należy się zwrot kosztów podróży, jeżeli wyjazd związany jest z realizacją <text:span text:style-name="T37">G</text:span>minnego <text:span text:style-name="T37">Pr</text:span>ogramu.</text:p>
      <text:p text:style-name="P18"/>
      <text:p text:style-name="P10">Rozdział <text:span text:style-name="T55">8</text:span></text:p>
      <text:p text:style-name="P10">Postanowienia końcowe</text:p>
      <text:p text:style-name="P24"/>
      <text:p text:style-name="P39"><text:span text:style-name="T5"><text:s text:c="3"/></text:span><text:span text:style-name="T17"><text:s text:c="3"/>Gminny Program Profilaktyki i Rozwiązywania Problemów Alkoholowych i Przeciwdziałania Narkomanii Gminy Wielgie zostaje ustalony na rok, lecz jego działania są długofalowe</text:span><text:span text:style-name="T19">. J</text:span><text:span text:style-name="T17">est dokumentem otwartym na modyfikacje i na nowe propozycje na każdym etapie jego realizacji, </text:span><text:span text:style-name="T25"><text:s text:c="7"/></text:span><text:span text:style-name="T17">w zależności od potrzeb, możliwości finansowych i organizacyjnych</text:span><text:span text:style-name="T5">.</text:span><text:span text:style-name="T17"> Prowadzenie działań na rzecz mieszkańców Gminy Wielgie w zakresie rozwiązywania problemów alkoholowych, narkotykowych</text:span><text:span text:style-name="T25"> <text:s text:c="4"/></text:span><text:span text:style-name="T17"><text:s/>i przemocy w rodzinie, będzie odbywać się w oparciu o określone powyżej zadania mające na celu osiągnięcie poprzez założone cele operacyjne poprawy stanu bezpieczeństwa i zmniejszania skali nieprawidłowości społecznych na terenie naszej gminy.</text:span></text:p>
      <text:p text:style-name="P49"><text:span text:style-name="T17">Po przeprowadzeniu diagnozy lokalnych zagrożeń społecznych w 2022 roku Gminny Program Profilaktyki i Rozwiązywania Problemów Alkoholowych i Przeciwdziałania Narkomanii Gminy Wielgie na 2023 rok przewiduje zwiększenie środków pieniężnych przeznaczonych na zadania</text:span><text:span text:style-name="T22"> </text:span><text:span text:style-name="T25"><text:s text:c="9"/></text:span><text:span text:style-name="T22">w zakresie przeciwdziałania alkoholizmowi. </text:span></text:p>
      <text:p text:style-name="P18"><text:soft-page-break/>W związku z Covid-19 planowane zadania mogą być realizowane w systemie on-line za zgodą dysponenta środków Programu. </text:p>
      <text:p text:style-name="P18">Założeniem <text:span text:style-name="T37">Gminnego P</text:span>rogramu jest w jak największym stopniu ograniczenie zjawiska uzależnień <text:span text:style-name="T59"><text:s text:c="6"/></text:span>i skutków z nich wynikających.</text:p>
      <text:p text:style-name="P18"/>
      <text:p text:style-name="P18"/>
      <text:p text:style-name="P18"><text:tab/><text:tab/><text:tab/><text:tab/></text:p>
      <text:p text:style-name="P18"/>
      <text:p text:style-name="P18"/>
      <text:p text:style-name="P18"/>
      <text:p text:style-name="P18"/>
      <text:p text:style-name="P4"><text:tab/></text:p>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ce style:name="Calibri3" svg:font-family="Calibri" style:font-family-generic="system" style:font-pitch="variable"/>
    <style:font-face style:name="Cambria" svg:font-family="Cambria" style:font-family-generic="roman" style:font-pitch="variable"/>
    <style:font-face style:name="Cambria1" svg:font-family="Cambria"/>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Symbol2" svg:font-family="Symbol" style:font-family-generic="system" style:font-pitch="variable"/>
    <style:font-face style:name="Times New Roman" svg:font-family="'Times New Roman'"/>
    <style:font-face style:name="Wingdings" svg:font-family="Wingdings" style:font-adornments="Regular" style:font-pitch="variable" style:font-charset="x-symbol"/>
    <style:font-face style:name="Wingdings1" svg:font-family="Wingding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line-height="150%" fo:text-align="justify" style:justify-single-word="false" fo:text-indent="0cm" style:auto-text-indent="false"/>
      <style:text-properties style:font-name="Cambria" fo:font-family="Cambria" style:font-family-generic="roman" style:font-pitch="variable" fo:language="en" fo:country="US" style:font-name-asian="SimSun" style:font-family-asian="SimSun" style:font-family-generic-asian="system" style:font-pitch-asian="variable" style:font-name-complex="Arial" style:font-family-complex="Arial" style:font-family-generic-complex="system" style:font-pitch-complex="variable" style:language-complex="en" style:country-complex="US"/>
    </style:style>
    <style:style style:name="ListLabel_20_79" style:display-name="ListLabel 79" style:family="text">
      <style:text-properties style:font-name="Cambria" fo:font-family="Cambria" style:font-family-generic="roman" style:font-pitch="variable" fo:font-size="12pt" style:font-size-asian="12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52" style:display-name="ListLabel 52" style:family="text">
      <style:text-properties fo:font-size="12pt" fo:font-weight="bold" style:font-size-asian="12pt" style:font-weight-asian="bold"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70" style:display-name="ListLabel 70" style:family="text">
      <style:text-properties fo:font-size="12pt" style:font-size-asian="12pt"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88" style:display-name="ListLabel 88" style:family="text">
      <style:text-properties fo:font-size="12pt" style:font-size-asian="12pt"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79" loext:num-list-format="%1%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80"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1"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2"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84"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5"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6"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87"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2" loext:num-list-format="%1%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0" loext:num-list-format="%1%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8" loext:num-list-format="%1%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8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2"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5"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5T14:06:32.198000000</meta:creation-date>
    <dc:date>2022-12-19T13:40:26.966000000</dc:date>
    <meta:editing-duration>PT5H44M5S</meta:editing-duration>
    <meta:editing-cycles>19</meta:editing-cycles>
    <meta:generator>LibreOffice/7.2.1.2$Windows_x86 LibreOffice_project/87b77fad49947c1441b67c559c339af8f3517e22</meta:generator>
    <meta:print-date>2022-12-19T12:46:01.426000000</meta:print-date>
    <meta:document-statistic meta:table-count="1" meta:image-count="0" meta:object-count="2" meta:page-count="22" meta:paragraph-count="300" meta:word-count="5202" meta:character-count="41075" meta:non-whitespace-character-count="35460"/>
  </office:meta>
</office:document-meta>
</file>