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4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6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6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align="end" style:justify-single-word="false" fo:text-indent="0.6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size="7.5pt" style:font-size-asian="7.5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Projekt:</text:span></text:span><text:span text:style-name="Strong_20_Emphasis"> UCHWAŁA NR //2022</text:span></text:p>
      <text:p text:style-name="P1"><text:bookmark text:name="9d998258-3f00-411f-8b21-435fa12ff0bf"/>RADY GMINY WIELGIE</text:p>
      <text:p text:style-name="P5"><text:bookmark text:name="825b138e-3ece-4bde-8f7a-7ec2549dbd7c"/>z dnia 29 grudnia 2022r.</text:p>
      <text:p text:style-name="P4"><text:bookmark text:name="18daf283-254a-46b0-8193-b9ce9653defe"/>w sprawie: <text:span text:style-name="Domyślna_20_czcionka_20_akapitu"><text:span text:style-name="T2">przyjęcia Gminnego Programu Profilaktyki i Rozwiązywania Problemów Alkoholowych i Przeciwdziałania Narkomanii</text:span></text:span></text:p>
      <text:p text:style-name="P4"><text:span text:style-name="Domyślna_20_czcionka_20_akapitu"><text:span text:style-name="T2">Gminy Wielgie na rok 2023</text:span></text:span></text:p>
      <text:p text:style-name="P6"/>
      <text:p text:style-name="P6"><text:bookmark text:name="931af1ad-52d1-438e-9138-861b591cfa0f"/><text:bookmark text:name="7cfb3401-6a52-4dc9-854f-9c42f1e9d80c"/>Na podstawie art. 18 ust. 2, pkt 15 ustawy z dnia 8 marca 1990r. o samorządzie gminnym (t. j. Dz. U. z 2022 r. poz. 559 ze zm.), art. 4<text:span text:style-name="Domyślna_20_czcionka_20_akapitu"><text:span text:style-name="T3">1</text:span></text:span><text:span text:style-name="Domyślna_20_czcionka_20_akapitu"><text:span text:style-name="T4"> </text:span></text:span>ust. 2 i 5 ustawy z dnia 26 października 1982 r. o wychowaniu w trzeźwości i przeciwdziałaniu alkoholizmowi (t. j. Dz. U. z 2021r. poz. 1119 ze zm.), art. 10 ust. 2 i ust. 3 ustawy z dnia 29 lipca 2005r. o przeciwdziałaniu narkomanii (t. j. Dz. U. z 2020r. poz. 2050 ze zm.) oraz rozporządzenia Rady Ministrów z dnia 30 marca 2021 roku w sprawie Narodowego Programu Zdrowia na lata 2021-2025</text:p>
      <text:p text:style-name="P6"/>
      <text:p text:style-name="P2">uchwala się co następuje:</text:p>
      <text:p text:style-name="P2"/>
      <text:p text:style-name="P7"><text:bookmark text:name="306fb150-8278-40a9-9aea-2a925587ef00"/><text:span text:style-name="Strong_20_Emphasis">§ 1.</text:span><text:span text:style-name="Strong_20_Emphasis"><text:span text:style-name="T5"> </text:span></text:span>Przyjmuje się Gminny Program Profilaktyki i Rozwiązywania Problemów Alkoholowych oraz Przeciwdziałania Narkomanii Gminy Wielgie na rok 2023, stanowiący załącznik Nr 1 do niniejszej uchwały.</text:p>
      <text:p text:style-name="P7"><text:bookmark text:name="e2f6cea9-e16c-49f4-a0a5-e72f5e5056c9"/><text:span text:style-name="Strong_20_Emphasis">§ 2.</text:span><text:span text:style-name="Strong_20_Emphasis"><text:span text:style-name="T5"> </text:span></text:span>Przyjmuje się preliminarz wydatków wg zadań określonych w Gminnym Programie Profilaktyki i Rozwiązywania Problemów Alkoholowych i Przeciwdziałania Narkomanii Gminy Wielgie na rok 2023, stanowiący załącznik Nr 2 do niniejszej uchwały.</text:p>
      <text:p text:style-name="P7"><text:bookmark text:name="4f8aac94-d454-45b5-9b2b-c19e171c7051"/><text:span text:style-name="Strong_20_Emphasis">§ 3.</text:span><text:span text:style-name="Strong_20_Emphasis"><text:span text:style-name="T5"> W</text:span></text:span>ykonanie uchwały powierza się Wójtowi Gminy Wielgie.</text:p>
      <text:p text:style-name="P7"><text:bookmark text:name="09d97ea7-0bc6-42ca-845e-6c973780ff03"/><text:span text:style-name="Strong_20_Emphasis">§ 4.</text:span><text:span text:style-name="Strong_20_Emphasis"><text:span text:style-name="T5"> </text:span></text:span>Uchwała wchodzi w życie z dniem 1 stycznia 2023 roku.</text:p>
      <text:p text:style-name="P7"/>
      <text:p text:style-name="P7"/>
      <text:p text:style-name="P7"/>
      <text:p text:style-name="P7"/>
      <text:p text:style-name="P8">Przewodnicząca Rady Gminy</text:p>
      <text:p text:style-name="P9"><text:span text:style-name="Strong_20_Emphasis"><text:span text:style-name="T6">Halina <text:s/>Sztypk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Uzasadnienie</text:p>
      <text:p text:style-name="P3"/>
      <text:p text:style-name="P10"><text:tab/>Gminny Program Rozwiązywania Problemów Alkoholowych i Przeciwdziałania Narkomanii Gminy Wielgie na rok 2023 zakłada realizację działań, wynikających z ustawy z dnia 26 października 1982 roku o wychowaniu w trzeźwości i przeciwdziałaniu alkoholizmowi i ustawy z dnia 29 lipca 2005 roku o przeciwdziałaniu narkomanii oraz zgodny jest z zapisami Narodowego Programu Zdrowia na lata 2021-2025.</text:p>
      <text:p text:style-name="P10">Istotą Gminnego Programu jest przeciwdziałanie uzależnieniom, których mechanizm jest podobny niezależnie od substancji czy czynności, która wywołuje uzależnienie. Integracja programów uzależnień ( alkoholizm, narkomania, uzależnienia behawioralne) powoli efektywniej ograniczyć populację osób pijących alkohol, zażywających substancję psychoaktywne oraz osób mających problemy z uzależnieniami behawioralnymi różnego typu.</text:p>
      <text:p text:style-name="P10">Przyjęcie przez Radę Gminy Gminnego Programu przyczyni się również do zwiększenia dostępności do działań o charakterze terapeutycznym, informacyjnym, edukacyjnym i profilaktycznym oraz ograniczy zaburzenia życia rodzinnego i przemocy domowej wywołanej przez alkohol.</text:p>
      <text:p text:style-name="P10">Na realizację zadań są przeznaczone środki uzyskiwane z tytułu wydawania zezwoleń na sprzedaż napojów alkoholowych, które określają plan finansowy opracowany na dany rok oraz z przekazanych środków niewykorzystanych z 2022 roku. Zgodnie z art. 18 ustawy o wychowaniu w trzeźwości i przeciwdziałaniu alkoholizmowi dochody z opłat za korzystanie z zezwoleń na sprzedaż napojów alkoholowych wykorzystane będą jedynie na realizację Gminnego Programu Profilaktyki i Rozwiązywania Problemów Alkoholowych i Przeciwdziałania Narkomanii, nie mogą być przeznaczone na inne cele.</text:p>
      <text:p text:style-name="P10">Program został sporządzony w oparciu o diagnozę lokalnych zagrożeń społecznych dla Gminy Wielgie w 2022 roku.</text:p>
      <text:p text:style-name="P10"><text:tab/>W związku z powyższym podjęcie uchwały w sprawie przyjęcia Gminnego Programu Profilaktyki i Rozwiązywania Problemów Alkoholowych i Przeciwdziałania Narkomanii Gminy Wielgie na rok 2023 jest zasadn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2-12-16T14:41:00Z</meta:creation-date>
    <dc:date>2022-12-19T07:32:35.900000000</dc:date>
    <meta:editing-cycles>4</meta:editing-cycles>
    <meta:editing-duration>PT2M17S</meta:editing-duration>
    <meta:document-statistic meta:table-count="0" meta:image-count="0" meta:object-count="0" meta:page-count="2" meta:paragraph-count="20" meta:word-count="470" meta:character-count="3320" meta:non-whitespace-character-count="2867"/>
    <meta:template xlink:type="simple" xlink:actuate="onRequest" xlink:title="" xlink:href="../../../Downloads/uchwała%20program%202023(1).odt/Normal.dotm"/>
  </office:meta>
</office:document-meta>
</file>