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line-height="150%" fo:text-align="justify" style:justify-single-word="false" fo:hyphenation-ladder-count="no-limit" fo:text-indent="1.249cm" style:auto-text-indent="false" style:text-autospace="none"/>
      <style:text-properties style:use-window-font-color="true" loext:opacity="0%" style:font-name="Liberation Serif" fo:font-size="12pt" fo:font-weight="bold" officeooo:paragraph-rsid="000b975e" style:font-name-asian="Times New Roman" style:font-size-asian="12pt" style:language-asian="pl" style:country-asian="PL" style:font-weight-asian="bold" style:font-name-complex="Calibri" style:font-size-complex="12pt" fo:hyphenate="false" fo:hyphenation-remain-char-count="2" fo:hyphenation-push-char-count="2" loext:hyphenation-no-caps="false"/>
    </style:style>
    <style:style style:name="P2" style:family="paragraph" style:parent-style-name="Standard">
      <style:paragraph-properties fo:line-height="150%" fo:text-align="justify" style:justify-single-word="false" fo:hyphenation-ladder-count="no-limit" style:text-autospace="none"/>
      <style:text-properties style:use-window-font-color="true" loext:opacity="0%" style:font-name="Liberation Serif" fo:font-size="12pt" fo:language="pl" fo:country="PL" fo:font-weight="bold" officeooo:paragraph-rsid="000b975e" style:font-name-asian="Times New Roman" style:font-size-asian="12pt" style:language-asian="pl" style:country-asian="PL" style:font-weight-asian="bold" style:font-name-complex="Calibri" style:font-size-complex="12pt" style:font-weight-complex="bold" fo:hyphenate="false" fo:hyphenation-remain-char-count="2" fo:hyphenation-push-char-count="2" loext:hyphenation-no-caps="false"/>
    </style:style>
    <style:style style:name="P3" style:family="paragraph" style:parent-style-name="Standard">
      <style:paragraph-properties fo:line-height="150%" fo:text-align="end" style:justify-single-word="false" fo:hyphenation-ladder-count="no-limit" fo:break-before="page"/>
      <style:text-properties style:font-name="Liberation Serif" officeooo:paragraph-rsid="000b975e" fo:hyphenate="false" fo:hyphenation-remain-char-count="2" fo:hyphenation-push-char-count="2" loext:hyphenation-no-caps="false"/>
    </style:style>
    <style:style style:name="P4" style:family="paragraph" style:parent-style-name="Standard">
      <style:paragraph-properties fo:line-height="150%" fo:text-align="end" style:justify-single-word="false" fo:hyphenation-ladder-count="no-limit"/>
      <style:text-properties style:font-name="Liberation Serif" officeooo:paragraph-rsid="000b975e" fo:hyphenate="false" fo:hyphenation-remain-char-count="2" fo:hyphenation-push-char-count="2" loext:hyphenation-no-caps="false"/>
    </style:style>
    <style:style style:name="P5" style:family="paragraph" style:parent-style-name="Standard">
      <style:paragraph-properties fo:line-height="150%" fo:text-align="justify" style:justify-single-word="false" fo:hyphenation-ladder-count="no-limit" style:text-autospace="none"/>
      <style:text-properties style:font-name="Liberation Serif" officeooo:paragraph-rsid="000b975e" fo:hyphenate="false" fo:hyphenation-remain-char-count="2" fo:hyphenation-push-char-count="2" loext:hyphenation-no-caps="false"/>
    </style:style>
    <style:style style:name="P6" style:family="paragraph" style:parent-style-name="Standard">
      <style:paragraph-properties fo:margin-left="-0.025cm" fo:margin-right="0cm" fo:line-height="150%" fo:text-align="justify" style:justify-single-word="false" fo:hyphenation-ladder-count="no-limit" fo:text-indent="0.048cm" style:auto-text-indent="false" style:text-autospace="none"/>
      <style:text-properties style:font-name="Liberation Serif" officeooo:paragraph-rsid="000b975e" fo:hyphenate="false" fo:hyphenation-remain-char-count="2" fo:hyphenation-push-char-count="2" loext:hyphenation-no-caps="false"/>
    </style:style>
    <style:style style:name="P7"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style:font-name="Liberation Serif" officeooo:paragraph-rsid="000b975e" fo:hyphenate="false" fo:hyphenation-remain-char-count="2" fo:hyphenation-push-char-count="2" loext:hyphenation-no-caps="false"/>
    </style:style>
    <style:style style:name="P8" style:family="paragraph" style:parent-style-name="Standard">
      <style:paragraph-properties fo:line-height="150%" fo:hyphenation-ladder-count="no-limit"/>
      <style:text-properties style:font-name="Liberation Serif" fo:font-size="12pt" fo:language="pl" fo:country="PL" officeooo:paragraph-rsid="000b975e" style:font-size-asian="12pt" style:font-name-complex="Calibri" style:font-size-complex="12pt" fo:hyphenate="false" fo:hyphenation-remain-char-count="2" fo:hyphenation-push-char-count="2" loext:hyphenation-no-caps="false"/>
    </style:style>
    <style:style style:name="P9" style:family="paragraph" style:parent-style-name="Standard">
      <style:paragraph-properties fo:margin-left="1.27cm" fo:margin-right="0cm" fo:line-height="150%" fo:hyphenation-ladder-count="no-limit" fo:text-indent="-0.635cm" style:auto-text-indent="false" style:text-autospace="none"/>
      <style:text-properties style:font-name="Liberation Serif" fo:font-size="12pt" fo:language="pl" fo:country="PL" officeooo:paragraph-rsid="000b975e" style:font-size-asian="12pt" style:font-name-complex="Calibri" style:font-size-complex="12pt" fo:hyphenate="false" fo:hyphenation-remain-char-count="2" fo:hyphenation-push-char-count="2" loext:hyphenation-no-caps="false"/>
    </style:style>
    <style:style style:name="P10" style:family="paragraph" style:parent-style-name="Standard">
      <style:paragraph-properties fo:margin-left="-0.025cm" fo:margin-right="0cm" fo:line-height="150%" fo:text-align="justify" style:justify-single-word="false" fo:hyphenation-ladder-count="no-limit" fo:text-indent="0.048cm" style:auto-text-indent="false" style:text-autospace="none"/>
      <style:text-properties style:font-name="Liberation Serif" fo:font-size="12pt" fo:language="pl" fo:country="PL" officeooo:paragraph-rsid="000b975e" style:font-size-asian="12pt" style:font-name-complex="Calibri" style:font-size-complex="12pt" fo:hyphenate="false" fo:hyphenation-remain-char-count="2" fo:hyphenation-push-char-count="2" loext:hyphenation-no-caps="false"/>
    </style:style>
    <style:style style:name="P11" style:family="paragraph" style:parent-style-name="Standard">
      <style:paragraph-properties fo:line-height="150%" fo:hyphenation-ladder-count="no-limit" style:text-autospace="none"/>
      <style:text-properties style:font-name="Liberation Serif" fo:font-size="12pt" fo:language="pl" fo:country="PL" officeooo:paragraph-rsid="000b975e" style:font-size-asian="12pt" style:language-asian="pl" style:country-asian="PL" style:font-name-complex="Calibri" style:font-size-complex="12pt" fo:hyphenate="false" fo:hyphenation-remain-char-count="2" fo:hyphenation-push-char-count="2" loext:hyphenation-no-caps="false"/>
    </style:style>
    <style:style style:name="P12" style:family="paragraph" style:parent-style-name="Standard">
      <style:paragraph-properties fo:margin-left="0cm" fo:margin-right="0cm" fo:line-height="150%" fo:hyphenation-ladder-count="no-limit" fo:text-indent="0cm" style:auto-text-indent="false" style:text-autospace="none"/>
      <style:text-properties style:font-name="Liberation Serif" fo:font-size="12pt" fo:language="pl" fo:country="PL" officeooo:paragraph-rsid="000b975e" style:font-size-asian="12pt" style:language-asian="pl" style:country-asian="PL" style:font-name-complex="Calibri" style:font-size-complex="12pt" fo:hyphenate="false" fo:hyphenation-remain-char-count="2" fo:hyphenation-push-char-count="2" loext:hyphenation-no-caps="false"/>
    </style:style>
    <style:style style:name="P13" style:family="paragraph" style:parent-style-name="Standard">
      <style:paragraph-properties fo:line-height="150%" fo:text-align="justify" style:justify-single-word="false" fo:hyphenation-ladder-count="no-limit" style:text-autospace="none"/>
      <style:text-properties style:font-name="Liberation Serif" fo:font-size="12pt" fo:language="pl" fo:country="PL" officeooo:paragraph-rsid="000b975e" style:font-size-asian="12pt" style:language-asian="pl" style:country-asian="PL" style:font-name-complex="Calibri" style:font-size-complex="12pt" fo:hyphenate="false" fo:hyphenation-remain-char-count="2" fo:hyphenation-push-char-count="2" loext:hyphenation-no-caps="false"/>
    </style:style>
    <style:style style:name="P14" style:family="paragraph" style:parent-style-name="Standard">
      <style:paragraph-properties fo:margin-left="-0.025cm" fo:margin-right="0cm" fo:line-height="150%" fo:text-align="justify" style:justify-single-word="false" fo:hyphenation-ladder-count="no-limit" fo:text-indent="0.048cm" style:auto-text-indent="false" style:text-autospace="none"/>
      <style:text-properties style:font-name="Liberation Serif" fo:font-size="12pt" fo:language="pl" fo:country="PL" officeooo:paragraph-rsid="000b975e" style:font-size-asian="12pt" style:language-asian="pl" style:country-asian="PL" style:font-name-complex="Calibri" style:font-size-complex="12pt" fo:hyphenate="false" fo:hyphenation-remain-char-count="2" fo:hyphenation-push-char-count="2" loext:hyphenation-no-caps="false"/>
    </style:style>
    <style:style style:name="P15"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style:font-name="Liberation Serif" fo:font-size="12pt" fo:language="pl" fo:country="PL" officeooo:paragraph-rsid="000b975e" style:font-size-asian="12pt" style:language-asian="pl" style:country-asian="PL" style:font-name-complex="Calibri" style:font-size-complex="12pt" fo:hyphenate="false" fo:hyphenation-remain-char-count="2" fo:hyphenation-push-char-count="2" loext:hyphenation-no-caps="false"/>
    </style:style>
    <style:style style:name="P16" style:family="paragraph" style:parent-style-name="Standard">
      <style:paragraph-properties fo:line-height="150%" fo:hyphenation-ladder-count="no-limit"/>
      <style:text-properties style:font-name="Liberation Serif" fo:font-size="12pt" fo:language="pl" fo:country="PL" fo:font-weight="bold" officeooo:paragraph-rsid="000b975e" style:font-size-asian="12pt" style:font-weight-asian="bold" style:font-name-complex="Calibri" style:font-size-complex="12pt" style:font-weight-complex="bold" fo:hyphenate="false" fo:hyphenation-remain-char-count="2" fo:hyphenation-push-char-count="2" loext:hyphenation-no-caps="false"/>
    </style:style>
    <style:style style:name="P17" style:family="paragraph" style:parent-style-name="Standard">
      <style:paragraph-properties fo:line-height="150%" fo:text-align="center" style:justify-single-word="false" fo:hyphenation-ladder-count="no-limit" style:text-autospace="none"/>
      <style:text-properties style:font-name="Liberation Serif" fo:font-size="12pt" fo:language="pl" fo:country="PL" fo:font-weight="bold" officeooo:paragraph-rsid="000b975e" style:font-size-asian="12pt" style:language-asian="pl" style:country-asian="PL" style:font-weight-asian="bold" style:font-name-complex="Calibri" style:font-size-complex="12pt" style:font-weight-complex="bold" fo:hyphenate="false" fo:hyphenation-remain-char-count="2" fo:hyphenation-push-char-count="2" loext:hyphenation-no-caps="false"/>
    </style:style>
    <style:style style:name="P18" style:family="paragraph" style:parent-style-name="Standard">
      <style:paragraph-properties fo:line-height="150%" fo:text-align="justify" style:justify-single-word="false" fo:hyphenation-ladder-count="no-limit" style:text-autospace="none"/>
      <style:text-properties style:font-name="Liberation Serif" fo:font-size="12pt" fo:language="pl" fo:country="PL" fo:font-weight="bold" officeooo:paragraph-rsid="000b975e" style:font-size-asian="12pt" style:language-asian="pl" style:country-asian="PL" style:font-weight-asian="bold" style:font-name-complex="Calibri" style:font-size-complex="12pt" style:font-weight-complex="bold" fo:hyphenate="false" fo:hyphenation-remain-char-count="2" fo:hyphenation-push-char-count="2" loext:hyphenation-no-caps="false"/>
    </style:style>
    <style:style style:name="P19" style:family="paragraph" style:parent-style-name="Standard">
      <style:paragraph-properties fo:text-align="center" style:justify-single-word="false" fo:hyphenation-ladder-count="no-limit" style:text-autospace="none"/>
      <style:text-properties style:font-name="Liberation Serif" fo:font-size="12pt" fo:language="pl" fo:country="PL" fo:font-weight="bold" officeooo:paragraph-rsid="000b975e" style:font-size-asian="12pt" style:language-asian="pl" style:country-asian="PL" style:font-weight-asian="bold" style:font-name-complex="Calibri" style:font-size-complex="12pt" style:font-weight-complex="bold" fo:hyphenate="false" fo:hyphenation-remain-char-count="2" fo:hyphenation-push-char-count="2" loext:hyphenation-no-caps="false"/>
    </style:style>
    <style:style style:name="P20" style:family="paragraph" style:parent-style-name="Standard">
      <style:paragraph-properties fo:hyphenation-ladder-count="no-limit" style:text-autospace="none"/>
      <style:text-properties style:font-name="Liberation Serif" fo:font-size="12pt" fo:language="pl" fo:country="PL" officeooo:paragraph-rsid="000b975e" style:font-name-asian="Calibri" style:font-size-asian="12pt" style:language-asian="pl" style:country-asian="PL" style:font-name-complex="Calibri" style:font-size-complex="12pt" fo:hyphenate="false" fo:hyphenation-remain-char-count="2" fo:hyphenation-push-char-count="2" loext:hyphenation-no-caps="false"/>
    </style:style>
    <style:style style:name="P21" style:family="paragraph" style:parent-style-name="Standard">
      <style:paragraph-properties fo:margin-left="1.27cm" fo:margin-right="0cm" fo:line-height="150%" fo:hyphenation-ladder-count="no-limit" fo:text-indent="-0.635cm" style:auto-text-indent="false" style:text-autospace="none"/>
      <style:text-properties style:font-name="Liberation Serif" fo:font-size="12pt" fo:language="pl" fo:country="PL" officeooo:paragraph-rsid="000b975e" style:font-name-asian="Calibri" style:font-size-asian="12pt" style:font-name-complex="Calibri" style:font-size-complex="12pt" fo:hyphenate="false" fo:hyphenation-remain-char-count="2" fo:hyphenation-push-char-count="2" loext:hyphenation-no-caps="false"/>
    </style:style>
    <style:style style:name="P22" style:family="paragraph" style:parent-style-name="Standard">
      <style:paragraph-properties fo:line-height="100%"/>
      <style:text-properties officeooo:paragraph-rsid="000ba5e4"/>
    </style:style>
    <style:style style:name="P23" style:family="paragraph" style:parent-style-name="Standard" style:list-style-name="WW8Num4">
      <style:paragraph-properties fo:line-height="150%" fo:text-align="justify" style:justify-single-word="false" fo:hyphenation-ladder-count="no-limit" style:text-autospace="none"/>
      <style:text-properties style:font-name="Liberation Serif" officeooo:paragraph-rsid="000b975e" fo:hyphenate="false" fo:hyphenation-remain-char-count="2" fo:hyphenation-push-char-count="2" loext:hyphenation-no-caps="false"/>
    </style:style>
    <style:style style:name="P24" style:family="paragraph" style:parent-style-name="Standard" style:list-style-name="WW8Num4">
      <style:paragraph-properties fo:line-height="150%" fo:text-align="justify" style:justify-single-word="false" fo:hyphenation-ladder-count="no-limit" style:text-autospace="none"/>
      <style:text-properties style:font-name="Liberation Serif" fo:font-size="12pt" fo:language="pl" fo:country="PL" fo:font-weight="bold" officeooo:paragraph-rsid="000b975e" style:font-size-asian="12pt" style:language-asian="pl" style:country-asian="PL" style:font-weight-asian="bold" style:font-name-complex="Calibri" style:font-size-complex="12pt" style:font-weight-complex="bold" fo:hyphenate="false" fo:hyphenation-remain-char-count="2" fo:hyphenation-push-char-count="2" loext:hyphenation-no-caps="false"/>
    </style:style>
    <style:style style:name="P25" style:family="paragraph" style:parent-style-name="Standard">
      <style:paragraph-properties fo:margin-left="1.27cm" fo:margin-right="0cm" fo:line-height="100%" fo:hyphenation-ladder-count="no-limit" fo:text-indent="-0.635cm" style:auto-text-indent="false" style:text-autospace="none"/>
      <style:text-properties style:font-name="Liberation Serif" fo:font-size="12pt" fo:language="pl" fo:country="PL" fo:font-style="italic" officeooo:paragraph-rsid="000ba5e4" style:font-name-asian="Calibri" style:font-size-asian="12pt" style:language-asian="pl" style:country-asian="PL" style:font-style-asian="italic" style:font-name-complex="Calibri" style:font-size-complex="12pt" style:font-style-complex="italic" fo:hyphenate="false" fo:hyphenation-remain-char-count="2" fo:hyphenation-push-char-count="2" loext:hyphenation-no-caps="false"/>
    </style:style>
    <style:style style:name="T1" style:family="text">
      <style:text-properties fo:font-size="12pt" fo:language="pl" fo:country="PL" style:font-size-asian="12pt" style:font-size-complex="12pt"/>
    </style:style>
    <style:style style:name="T2" style:family="text">
      <style:text-properties fo:font-size="12pt" fo:language="pl" fo:country="PL" style:font-size-asian="12pt" style:font-name-complex="Calibri" style:font-size-complex="12pt"/>
    </style:style>
    <style:style style:name="T3" style:family="text">
      <style:text-properties fo:font-size="12pt" fo:language="pl" fo:country="PL" style:font-size-asian="12pt" style:language-asian="pl" style:country-asian="PL" style:font-name-complex="Calibri" style:font-size-complex="12pt"/>
    </style:style>
    <style:style style:name="T4" style:family="text">
      <style:text-properties fo:font-size="12pt" fo:language="pl" fo:country="PL" style:font-name-asian="Calibri" style:font-size-asian="12pt" style:font-name-complex="Calibri" style:font-size-complex="12pt"/>
    </style:style>
    <style:style style:name="T5" style:family="text">
      <style:text-properties fo:font-size="12pt" fo:language="pl" fo:country="PL" style:font-name-asian="Calibri" style:font-size-asian="12pt" style:language-asian="pl" style:country-asian="PL" style:font-name-complex="Calibri" style:font-size-complex="12pt"/>
    </style:style>
    <style:style style:name="T6" style:family="text">
      <style:text-properties fo:font-size="12pt" fo:language="pl" fo:country="PL" fo:font-weight="bold" style:font-size-asian="12pt" style:language-asian="pl" style:country-asian="PL" style:font-weight-asian="bold" style:font-name-complex="Calibri" style:font-size-complex="12pt" style:font-weight-complex="bold"/>
    </style:style>
    <style:style style:name="T7" style:family="text">
      <style:text-properties fo:font-size="12pt" fo:language="pl" fo:country="PL" fo:font-weight="bold" officeooo:rsid="000b9b84" style:font-size-asian="12pt" style:language-asian="pl" style:country-asian="PL" style:font-weight-asian="bold" style:font-name-complex="Calibri" style:font-size-complex="12pt" style:font-weight-complex="bold"/>
    </style:style>
    <style:style style:name="T8" style:family="text">
      <style:text-properties fo:font-size="12pt" fo:language="pl" fo:country="PL" fo:font-weight="normal" style:font-name-asian="Calibri" style:font-size-asian="12pt" style:font-weight-asian="normal" style:font-name-complex="Calibri" style:font-size-complex="12pt" style:font-weight-complex="normal"/>
    </style:style>
    <style:style style:name="T9" style:family="text">
      <style:text-properties fo:font-size="12pt" fo:language="pl" fo:country="PL" fo:font-weight="normal" style:font-size-asian="12pt" style:font-weight-asian="normal" style:font-name-complex="Calibri" style:font-size-complex="12pt" style:font-weight-complex="normal"/>
    </style:style>
    <style:style style:name="T10" style:family="text">
      <style:text-properties fo:font-size="12pt" fo:language="pl" fo:country="PL" fo:font-weight="normal" style:font-size-asian="12pt" style:language-asian="pl" style:country-asian="PL" style:font-weight-asian="normal" style:font-name-complex="Calibri" style:font-size-complex="12pt" style:font-weight-complex="normal"/>
    </style:style>
    <style:style style:name="T11" style:family="text">
      <style:text-properties fo:font-size="12pt" fo:language="pl" fo:country="PL" fo:font-weight="normal" officeooo:rsid="000b9b84" style:font-size-asian="12pt" style:language-asian="pl" style:country-asian="PL" style:font-weight-asian="normal" style:font-name-complex="Calibri" style:font-size-complex="12pt" style:font-weight-complex="normal"/>
    </style:style>
    <style:style style:name="T12" style:family="text">
      <style:text-properties style:use-window-font-color="true" loext:opacity="0%" fo:font-size="12pt" fo:font-weight="bold" style:font-name-asian="Times New Roman" style:font-size-asian="12pt" style:language-asian="pl" style:country-asian="PL" style:font-weight-asian="bold" style:font-name-complex="Calibri" style:font-size-complex="12pt" style:font-weight-complex="bold"/>
    </style:style>
    <style:style style:name="T13" style:family="text">
      <style:text-properties style:use-window-font-color="true" loext:opacity="0%" fo:font-size="12pt" fo:font-weight="bold" style:font-size-asian="12pt" style:language-asian="pl" style:country-asian="PL" style:font-weight-asian="bold" style:font-name-complex="Calibri" style:font-size-complex="12pt" style:font-weight-complex="bold"/>
    </style:style>
    <style:style style:name="T14" style:family="text">
      <style:text-properties style:use-window-font-color="true" loext:opacity="0%" fo:font-size="12pt" style:font-name-asian="Times New Roman" style:font-size-asian="12pt" style:language-asian="pl" style:country-asian="PL" style:font-name-complex="Calibri" style:font-size-complex="12pt"/>
    </style:style>
    <style:style style:name="T15" style:family="text">
      <style:text-properties style:use-window-font-color="true" loext:opacity="0%" fo:font-size="12pt" style:font-size-asian="12pt" style:language-asian="pl" style:country-asian="PL" style:font-name-complex="Calibri" style:font-size-complex="12pt"/>
    </style:style>
    <style:style style:name="T16" style:family="text">
      <style:text-properties style:use-window-font-color="true" loext:opacity="0%" fo:font-size="12pt" fo:language="pl" fo:country="PL" fo:font-weight="bold" style:font-size-asian="12pt" style:language-asian="pl" style:country-asian="PL" style:font-weight-asian="bold" style:font-name-complex="Calibri" style:font-size-complex="12pt" style:font-weight-complex="bold"/>
    </style:style>
    <style:style style:name="T17" style:family="text">
      <style:text-properties style:use-window-font-color="true" loext:opacity="0%" fo:font-size="12pt" fo:language="pl" fo:country="PL" fo:font-weight="bold" officeooo:rsid="000b9b84" style:font-size-asian="12pt" style:language-asian="pl" style:country-asian="PL" style:font-weight-asian="bold" style:font-name-complex="Calibri" style:font-size-complex="12pt" style:font-weight-complex="bold"/>
    </style:style>
    <style:style style:name="T18" style:family="text">
      <style:text-properties style:use-window-font-color="true" loext:opacity="0%" fo:font-size="12pt" fo:language="pl" fo:country="PL" fo:font-weight="bold" style:font-name-asian="Times New Roman" style:font-size-asian="12pt" style:language-asian="pl" style:country-asian="PL" style:font-weight-asian="bold" style:font-name-complex="Calibri" style:font-size-complex="12pt" style:font-weight-complex="bold"/>
    </style:style>
    <style:style style:name="T19" style:family="text">
      <style:text-properties style:use-window-font-color="true" loext:opacity="0%" fo:font-size="12pt" fo:language="pl" fo:country="PL" fo:font-weight="bold" officeooo:rsid="000b9b84" style:font-name-asian="Times New Roman" style:font-size-asian="12pt" style:language-asian="pl" style:country-asian="PL" style:font-weight-asian="bold" style:font-name-complex="Calibri" style:font-size-complex="12pt" style:font-weight-complex="bold"/>
    </style:style>
    <style:style style:name="T20" style:family="text">
      <style:text-properties style:use-window-font-color="true" loext:opacity="0%" fo:font-size="12pt" fo:language="pl" fo:country="PL" fo:font-weight="bold"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21" style:family="text">
      <style:text-properties officeooo:rsid="000b9b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 text:c="4"/></text:span><text:span text:style-name="T4"><text:s text:c="3"/></text:span><text:span text:style-name="T2">Załącznik do zapytania </text:span><text:span text:style-name="T9">ofertowego</text:span></text:p>
      <text:p text:style-name="P8"/>
      <text:p text:style-name="P8"/>
      <text:p text:style-name="P4"><text:span text:style-name="T8"><text:s/></text:span><text:span text:style-name="T9">Data: ___.___.______r</text:span></text:p>
      <text:p text:style-name="P16"/>
      <text:p text:style-name="P17">WZÓR UMOWY</text:p>
      <text:p text:style-name="P17">NA DOSTAWĘ SPRZĘTU KOMPUTEROWEGO I OPROGRAMOWANIA</text:p>
      <text:p text:style-name="P17"/>
      <text:p text:style-name="P5"><text:span text:style-name="T3">zawarta w dniu <text:s/>____.____</text:span><text:span text:style-name="T10">.________r.</text:span><text:span text:style-name="T6"> </text:span><text:span text:style-name="T3"><text:s/>w Wielgiem, pomiędzy:</text:span></text:p>
      <text:p text:style-name="P5"><text:span text:style-name="T12">Gminnym Ośrodkiem Pomocy Społecznej, ul. Starowiejska 8, 87-603 Wielgie, <text:s/></text:span><text:span text:style-name="T13">NIP: 466-01-41-476</text:span><text:span text:style-name="T12"> </text:span><text:span text:style-name="T14">, </text:span><text:span text:style-name="T15">reprezentowanym</text:span><text:span text:style-name="T14"> </text:span><text:span text:style-name="T15">przez</text:span><text:span text:style-name="T14">: </text:span></text:p>
      <text:p text:style-name="P1">Edytę Wiśniewską – Kierownika Gminnego Ośrodka Pomocy Społecznej w Wielgiem</text:p>
      <text:p text:style-name="P5"><text:span text:style-name="T5"><text:s/></text:span><text:span text:style-name="T3">zwaną/ym dalej „Zamawiającym”</text:span></text:p>
      <text:p text:style-name="P11">a</text:p>
      <text:p text:style-name="P5"><text:span text:style-name="T3">firmą: ……………………………………………………………………………………………...</text:span><text:span text:style-name="T6"> </text:span></text:p>
      <text:p text:style-name="P5"><text:span text:style-name="T10">z siedzibą w</text:span><text:span text:style-name="T6"> </text:span><text:span text:style-name="T10">……………………………………………………………………, </text:span><text:span text:style-name="T3">Regon:</text:span><text:span text:style-name="T10"> …………..…………….., </text:span><text:span text:style-name="T3">reprezentowaną/ym przez: </text:span></text:p>
      <text:p text:style-name="P13">1. <text:s/>……………….. <text:s text:c="2"/>- <text:s/>………………………………………….</text:p>
      <text:p text:style-name="P13">zwaną/ym dalej „Wykonawcą”, wspólnie zwanymi dalej „Stronami”.</text:p>
      <text:p text:style-name="P17">§ 1.</text:p>
      <text:p text:style-name="P17">Podstawa umowy</text:p>
      <text:p text:style-name="P5"><text:span text:style-name="T3">Strony oświadczają, że niniejsza umowa została zawarta w wyniku rozstrzygnięcia </text:span><text:span text:style-name="T11">zapytania ofertowego</text:span><text:span text:style-name="T10"> z dnia ……………………………..r.</text:span></text:p>
      <text:p text:style-name="P17">§ 2.</text:p>
      <text:p text:style-name="P17">Przedmiot umowy</text:p>
      <text:p text:style-name="P13">1. Wykonawca zobowiązuje się przenieść na Zamawiającego własność sprzętu komputerowego,</text:p>
      <text:p text:style-name="P5"><text:span text:style-name="T3">zwanego dalej „przedmiotem umowy”, zgodnie z opisem przedmiotu zamówienia, zawartym w zapytaniu ofertowym </text:span><text:span text:style-name="T6"><text:s/>z dnia</text:span><text:span text:style-name="T3"> ……………………...</text:span><text:span text:style-name="T6">r</text:span><text:span text:style-name="T3">, stanowiącym</text:span><text:span text:style-name="T6"> załącznik nr 1 </text:span><text:span text:style-name="T3">do niniejszej umowy</text:span></text:p>
      <text:p text:style-name="P5"><text:span text:style-name="T3">oraz zgodnie z ofertą Wykonawcy</text:span><text:span text:style-name="T6"> z dnia</text:span><text:span text:style-name="T10"> __.__ _______</text:span><text:span text:style-name="T3"> (data wpływu ___.__</text:span><text:span text:style-name="T10">.__________</text:span><text:span text:style-name="T3">), oraz wydać mu towar zgodny z wyżej wymienionymi dokumentami, a Zamawiający zobowiązuje się towar odebrać i zapłacić za niego wynagrodzenie, o którym mowa w § 6 ust. 1 umowy.</text:span></text:p>
      <text:p text:style-name="P13">2. Wykonawca zobowiązuje się do dostarczenia wraz ze sprzętem dokumentacji użytkowej,</text:p>
      <text:p text:style-name="P13">opisującej, w języku polskim, funkcje i sposób eksploatacji sprzętu (instrukcje obsługi,, licencje, nośniki, instrukcje konserwacji urządzeń, gwarancje itp.).</text:p>
      <text:p text:style-name="P17"><text:soft-page-break/>§ 3.</text:p>
      <text:p text:style-name="P17">Obowiązki Stron, termin i miejsce dostawy, odbiór</text:p>
      <text:p text:style-name="P13">1. Wykonawca ponosi pełną odpowiedzialność za prawidłową realizację przedmiotu umowy.</text:p>
      <text:p text:style-name="P13">2. Wykonawca oświadcza, że przedmiot umowy jest fabrycznie nowy, nieużywany, posiada wymagane parametry techniczne, znajduje się w stanie nieuszkodzonym – jest sprawny technicznie, spełnia wymagane polskim prawem normy oraz jest wolny od wad prawnych.</text:p>
      <text:p text:style-name="P13">3. Przedmiot umowy zostanie wydany Zamawiającemu <text:s/>w terminie 14 dni od dnia zawarcia umowy.</text:p>
      <text:p text:style-name="P13">4. Zamawiający zobowiązuje się odebrać przedmiot umowy niezwłocznie po poinformowaniu go telefonicznie/faksem* o gotowości wydania przedmiotu umowy przez Wykonawcę, nie <text:s/>później niż w ciągu 7 dni roboczych od dnia powiadomienia, w terminie ustalonym z osobą wskazaną przez Zamawiającego w § 5 ust. 1 umowy. Powiadomienie nastąpi na numer telefonu/faksu* osoby wskazanej przez Zamawiającego w § 5 ust. 1 umowy.</text:p>
      <text:p text:style-name="P5"><text:span text:style-name="T3">5. Miejsce dostawy sprzętu komputerowego: </text:span><text:span text:style-name="T17">Gminny Ośrodek Pomocy Społecznej</text:span><text:span text:style-name="T18"> </text:span><text:span text:style-name="T16">ul</text:span><text:span text:style-name="T18">. </text:span><text:span text:style-name="T16">Starowiejska </text:span><text:span text:style-name="T18">8, </text:span><text:span text:style-name="T6">87- 603 Wielgie. </text:span></text:p>
      <text:p text:style-name="P13">6. Wykonawca zobowiązany jest ubezpieczyć przedmiot umowy do momentu przejęcia go przez Zamawiającego.</text:p>
      <text:p text:style-name="P13">7. Wykonanie umowy zostanie stwierdzone akceptacją przez zamawiającego wystawionej i dostarczonej przez wykonawcę Faktury VAT. Faktura zostanie wystawiona na następujące dane:</text:p>
      <text:p text:style-name="P5"><text:span text:style-name="T6">Nabywca: </text:span><text:span text:style-name="T16">Gmina</text:span><text:span text:style-name="T18"> </text:span><text:span text:style-name="T16">Wielgie</text:span><text:span text:style-name="T18"> </text:span><text:span text:style-name="T16">ul</text:span><text:span text:style-name="T18">. </text:span><text:span text:style-name="T16">Starowiejska</text:span><text:span text:style-name="T18"> 8, 87-603 Wielgie </text:span><text:span text:style-name="T16">NIP:</text:span><text:span text:style-name="T18"> 466-032-66-6</text:span><text:span text:style-name="T19">1</text:span></text:p>
      <text:p text:style-name="P2"><text:span text:style-name="T21">Odbiorca</text:span>: Gminny Ośrod<text:span text:style-name="T21">ek</text:span> Pomocy Społecznej, ul. Starowiejska 8, 87-603 Wielgie,</text:p>
      <text:p text:style-name="P13">8. W przypadku wystąpienia wad w wykonaniu przedmiotu umowy zostaną one stwierdzone w protokole odbioru ilościowo-jakościowego. Zamawiający będzie mógł wówczas wyznaczyć termin dodatkowy na usunięcie wad lub odstąpić od umowy, z zachowaniem prawa do naliczenia kary umownej. Usunięcie przez Wykonawcę wad będzie stanowić podstawę do sporządzenia protokołu odbioru ilościowo-jakościowego bez zastrzeżeń.</text:p>
      <text:p text:style-name="P19">§ 4.</text:p>
      <text:p text:style-name="P19">Rękojmia i gwarancja jakości</text:p>
      <text:p text:style-name="P20"><text:s/></text:p>
      <text:p text:style-name="P13">1. Wykonawca zrealizuje przedmiot zamówienia, o którym mowa w treści § 2 niniejszej umowy,</text:p>
      <text:p text:style-name="P13">z najwyższą starannością, zarówno co do estetyki i rzetelności wykonawstwa prac, jak również doboru materiałów, zastosowania urządzeń i rozwiązań technicznych.</text:p>
      <text:p text:style-name="P13">2. Stwierdzenie wad i usterek w dostarczonym przedmiocie zamówienia lub nierzetelnego wywiązania się Wykonawcy z przedmiotu niniejszej umowy wstrzymuje zapłatę wynagrodzenia za dostarczony przedmiot zamówienia. Wykonawca powiadamiany jest przez Zamawiającego na <text:soft-page-break/>piśmie o stwierdzonych nieprawidłowościach i zobowiązany jest do ich usunięcia w terminie 14 dni od dnia otrzymania zawiadomienia.</text:p>
      <text:p text:style-name="P13">3. Na dostarczony przedmiot zamówienia, o którym mowa w treści § 2 niniejszej umowy, Wykonawca udziela gwarancji i rękojmi na okres wynikający z oferty, liczony od dnia podpisania bezusterkowego protokołu odbioru.</text:p>
      <text:p text:style-name="P13">4. Gwarancja obejmuje wymianę wadliwego przedmiotu zamówienia na przedmiot zamówienia wolny od wad bądź naprawę uszkodzonego przedmiotu zamówienia, jak również dostarczenie, na czas naprawy trwającej dłużej niż 14 dni, przedmiotu zamówienia zastępczego o co najmniej równorzędnych parametrach.</text:p>
      <text:p text:style-name="P13">5. Zamawiający dopuszcza możliwość zmiany przez Wykonawcę modelu zaoferowanego przedmiotu zamówienia, w przypadku wycofania zaoferowanego przedmiotu zamówienia z produkcji – potwierdzonego pisemnie przez producenta lub dystrybutora - na przedmiot zamówienia o parametrach równoważnych lub wyższych.</text:p>
      <text:p text:style-name="P13">6. Czas naprawy wyłączony będzie z okresu gwarancyjnego.</text:p>
      <text:p text:style-name="P13">7. Czas trwania gwarancji zostanie automatycznie wydłużony o czas trwania naprawy.</text:p>
      <text:p text:style-name="P13">8. Gwarancja obejmuje wszystkie wykryte podczas eksploatacji przedmiotu zamówienia usterki i wady oraz uszkodzenia powstałe w czasie poprawnego, zgodnego z instrukcją użytkowania.</text:p>
      <text:p text:style-name="P13">9. Na okres udzielonej gwarancji Wykonawca jest zobowiązany wyznaczyć osobę odpowiedzialną <text:s/>za kontaktowanie się z Zamawiającym.</text:p>
      <text:p text:style-name="P13">10. Wykonawca najpóźniej w dniu odbioru dostarczy Zamawiającemu wykaz danych umożliwiających zgłaszanie usterki, wady lub uszkodzenia, w szczególności numerów telefonów i faksów, adresów e-mail.</text:p>
      <text:p text:style-name="P13">11. Wykonawca zapewni możliwość zgłaszania usterki, wady lub uszkodzenia przedmiotu zamówienia w okresie gwarancji telefonicznie, faksem i e-mailem w godz. 8.00 – 15.00 od poniedziałku do piątku z wyłączeniem dni ustawowo wolnych od pracy. Zgłoszenie po godz. 15.00 traktowane będzie jak zgłoszenie o godz. 8.00 następnego dnia roboczego.</text:p>
      <text:p text:style-name="P13">12. Wykonawca jako podmiot świadczący gwarancję przystąpi do naprawy nie później niż w terminie 24 godzin od chwili otrzymania zgłoszenia (z wyłączeniem dni ustawowo wolnych od pracy).</text:p>
      <text:p text:style-name="P13">13. Gwarancja nie może ograniczać praw Zamawiającego do przekazywania dostarczonego przedmiotu zamówienia do innych jednostek Zamawiającego.</text:p>
      <text:p text:style-name="P13">14. W okresie gwarancji wszelkie koszty związane z naprawą, w tym dostarczenia uszkodzonego przedmiotu zamówienia do punktu serwisowego obciążają Wykonawcę.</text:p>
      <text:p text:style-name="P13"><text:soft-page-break/>15. W przypadku wystąpienia przeciwko Zamawiającemu przez osobę trzecią z roszczeniami wynikającymi z naruszenia jej praw, Wykonawca zobowiązany będzie do ich zaspokojenia i zwolnienia Zamawiającego od obowiązku świadczeń z tego tytułu.</text:p>
      <text:p text:style-name="P17">§ 5.</text:p>
      <text:p text:style-name="P17">Reprezentacja</text:p>
      <text:p text:style-name="P13">1. Osobami uprawnionymi do reprezentowania Stron w trakcie realizacji umowy są:</text:p>
      <text:list xml:id="list1414491754" text:style-name="WW8Num4">
        <text:list-item>
          <text:p text:style-name="P23"><text:span text:style-name="T6">po stronie Zamawiającego: </text:span><text:span text:style-name="T20">Wiesław Zając</text:span><text:span text:style-name="T6"> tel: (54) 289-73-80 e-mail: </text:span><text:span text:style-name="T20">wzajac</text:span><text:span text:style-name="T6">@wielgie.pl</text:span></text:p>
        </text:list-item>
        <text:list-item>
          <text:p text:style-name="P24">po stronie Wykonawcy: …………………………………………,…………........................</text:p>
        </text:list-item>
      </text:list>
      <text:p text:style-name="P13">2. Osoby wymienione w ust. 1 są uprawnione do uzgadniania form i metod pracy, udzielania koniecznych informacji, podejmowania innych niezbędnych działań wynikających z umowy, koniecznych do prawidłowego wykonywania przedmiotu umowy.</text:p>
      <text:p text:style-name="P13">3. Zmiana osób wskazanych w ust. 1 będzie odbywać się poprzez pisemne zgłoszenie drugiej stronie i nie wymaga zmian treści umowy.</text:p>
      <text:p text:style-name="P17">§ 6.</text:p>
      <text:p text:style-name="P17">Cena i warunki płatności</text:p>
      <text:p text:style-name="P5"><text:span text:style-name="T3">1. Za wykonanie przedmiotu umowy Zamawiający zapłaci Wykonawcy wynagrodzenie w kwocie</text:span><text:span text:style-name="T10"> ______,__ </text:span><text:span text:style-name="T6">zł</text:span><text:span text:style-name="T3"> ,</text:span><text:span text:style-name="T6"> powiększonej o podatek VAT w wysokości <text:s/>23 %, co stanowi łącznie kwotę</text:span><text:span text:style-name="T10"> ___________</text:span><text:span text:style-name="T6">zł (słownie:</text:span><text:span text:style-name="T10"> _____________________________ /100</text:span><text:span text:style-name="T6">). </text:span><text:span text:style-name="T3"><text:s/></text:span><text:span text:style-name="T6">Szczegółowa wycena zawarta jest w załączniku nr 2 do umowy.</text:span></text:p>
      <text:p text:style-name="P13">2. Kwota, o której mowa w ust. 1, zaspokaja wszelkie roszczenia Wykonawcy wobec Zamawiającego z tytułu wykonania umowy i obejmuje wszelkie koszty związane z jej realizacją, w tym: koszt opakowania, koszt dostarczenia, koszt ubezpieczenia na czas transportu, oraz wszelkie należne cła i podatki.</text:p>
      <text:p text:style-name="P6"><text:span text:style-name="T3">3. Płatność za przedmiot umowy Zamawiający wypłaci Wykonawcy wciągu 14 dni od daty dostarczenia faktury VAT do </text:span><text:span text:style-name="T7">Gminnego Ośrodka Pomocy Społecznej</text:span><text:span text:style-name="T6"> ul. Starowiejska 8, 87-603 Wielgie.</text:span></text:p>
      <text:p text:style-name="P10">4. Wykonawca zobowiązuje się do umieszczania na fakturze VAT rachunku bankowego znajdującego się na tzw. białej liście podatników VAT prowadzonej przez Szefa Krajowej Administracji Skarbowej, dalej „biała lista”.</text:p>
      <text:p text:style-name="P10">5. W przypadku wskazania przez Wykonawcę na fakturze rachunku bankowego nie widniejącego na białej liście Zamawiający uprawniony będzie do wstrzymania się z zapłatą do czasu wskazania przez Wykonawcę, dla potrzeb płatności, rachunku bankowego ujawnionego na białej liście. W takim przypadku Wykonawca zrzeka się odsetek ustawowych za opóźnienie, jak również odsetek za opóźnienie w transakcjach handlowych, za okres pomiędzy datą zapłaty wskazaną na fakturze, a <text:soft-page-break/>datą zapłaty wynagrodzenia dokonaną po doręczeniu przez Wykonawcę faktury VAT z numerem rachunku bankowego znajdującego się na białej liście.</text:p>
      <text:p text:style-name="P10">6. Wykonawca przyjmuje do wiadomości, że u Zamawiającego obowiązuje sposób rozliczeń w postaci podzielonej płatności, oraz że płatności będą dokonywane z zastosowaniem wskazanego mechanizmu również w sytuacji, w której na fakturze nie zostanie umieszczony zapis dotyczący podzielonej płatności. Tym samym Wykonawca wyraża zgodę na taki sposób dokonania zapłaty wynagrodzenia.</text:p>
      <text:p text:style-name="P14">7. Kwota wynagrodzenia Wykonawcy zostanie wpłacona na rachunek bankowy</text:p>
      <text:p text:style-name="P18">Konto w Banku: ………………….…………………….</text:p>
      <text:p text:style-name="P18">Nr konta: <text:s/>…………………………………………………………………………….</text:p>
      <text:p text:style-name="P17">§ 7.</text:p>
      <text:p text:style-name="P17">Odpowiedzialność Stron umowy</text:p>
      <text:p text:style-name="P13">1. Wykonawca ponosi odpowiedzialność za niewykonanie lub nienależyte wykonanie przedmiotu umowy.</text:p>
      <text:p text:style-name="P13">2. W przypadku niewykonania lub nienależytego wykonania przedmiotu umowy przez Wykonawcę Wykonawca zobowiązany jest do naprawienia powstałej w ten sposób szkody w pełnej wysokości.</text:p>
      <text:p text:style-name="P13">3. Zamawiający zastrzega sobie prawo odstąpienia od umowy w przypadku niewykonania lub nienależytego wykonania zamówienia przez Wykonawcę, tzn. w przypadku opóźnienia wykonania umowy o co najmniej 2 tygodnie w stosunku do ustalonego terminu dostawy.</text:p>
      <text:p text:style-name="P13">4. Odstąpienie, o którym mowa w ust. 3, wymaga formy pisemnej pod rygorem nieważności.</text:p>
      <text:p text:style-name="P13">5. Wykonawca zapłaci Zamawiającemu kary umowne:</text:p>
      <text:p text:style-name="P13"><text:tab/>1) w wysokości 1% wartości brutto przedmiotu umowy za każdy rozpoczęty dzień</text:p>
      <text:p text:style-name="P13">zwłoki – w przypadku zwłoki w wykonaniu przedmiotu umowy,</text:p>
      <text:p text:style-name="P13"><text:tab/>2) w wysokości 5% wartości brutto przedmiotu umowy w przypadku odstąpienia przez Wykonawcę od umowy z jego winy,</text:p>
      <text:p text:style-name="P13"><text:tab/>3) w wysokości 5% wartości brutto przedmiotu umowy w przypadku odstąpienia od</text:p>
      <text:p text:style-name="P13">umowy przez Zamawiającego z winy Wykonawcy,</text:p>
      <text:p text:style-name="P13">6. Dopuszcza się potrącenie kar umownych z wynagrodzenia Wykonawcy.</text:p>
      <text:p text:style-name="P13">7. W przypadku gdy wysokość kary umownej nie pokryje powstałej w wyniku niewykonania lub nienależytego wykonania zamówienia szkody, Zamawiającemu przysługuje prawo dochodzenia od Wykonawcy naprawienia szkody pozostałej po zapłaceniu przez Wykonawcę kary umownej na zasadach ogólnych.</text:p>
      <text:p text:style-name="P13"/>
      <text:p text:style-name="P13">8. W przypadku gdy Zamawiający nie dokona płatności w terminie określonym w § 6 ust. 3</text:p>
      <text:p text:style-name="P13">umowy, Wykonawca uprawniony jest do naliczenia odsetek ustawowych.</text:p>
      <text:p text:style-name="P17"><text:soft-page-break/>§ 8.</text:p>
      <text:p text:style-name="P17">Zabezpieczenie należytego wykonania umowy</text:p>
      <text:p text:style-name="P11">Nie dotyczy.</text:p>
      <text:p text:style-name="P17">§ 9.</text:p>
      <text:p text:style-name="P17">Zamiana stron umowy oraz podwykonawstwo</text:p>
      <text:p text:style-name="P13">1. Wykonawca nie może przenieść na osobę trzecią praw i obowiązków wynikających z umowy w całości lub części.</text:p>
      <text:p text:style-name="P13">2. Wykonawca nie może powierzyć wykonania zamówienia podwykonawcy w zakresie innym niż wskazany przez Wykonawcę w złożonej w postępowaniu ofercie.</text:p>
      <text:p text:style-name="P13">3. Wykonawca ponosi pełną odpowiedzialność za działania lub zaniechania osób, którym zleca wykonanie części przedmiotu umowy.</text:p>
      <text:p text:style-name="P13">4. W razie naruszenia przez Wykonawcę ust. 2 Zamawiającemu przysługuje prawo odstąpienia od umowy ze skutkiem natychmiastowym oraz żądania kary umownej określonej w § 7 ust. 5 pkt 4.</text:p>
      <text:p text:style-name="P17">§ 10.</text:p>
      <text:p text:style-name="P17">Postanowienia końcowe</text:p>
      <text:p text:style-name="P15">1. Umowa wchodzi w życie z dniem jej podpisania przez Strony.</text:p>
      <text:p text:style-name="P15">2. Wszelkie zmiany do umowy wymagają zachowania formy pisemnej, pod rygorem nieważności.</text:p>
      <text:p text:style-name="P7"><text:span text:style-name="T3">3. Umowa zostaje zawarta</text:span><text:span text:style-name="T6"> w trzech <text:s/></text:span><text:span text:style-name="T3">jednobrzmiących egzemplarzach, jeden dla Wykonawcy </text:span><text:span text:style-name="T6">dwa dla Zamawiającego.</text:span></text:p>
      <text:p text:style-name="P15">4. W zakresie nieuregulowanym niniejszą umową znajdują zastosowanie przepisy prawa polskiego, w szczególności Kodeksu cywilnego oraz ustawy – Prawo zamówień publicznych.</text:p>
      <text:p text:style-name="P17">§ 11.</text:p>
      <text:p text:style-name="P17">Rozstrzyganie sporów</text:p>
      <text:p text:style-name="P13">Wszelkie spory, jakie mogą powstać w związku z realizacją umowy, będą rozpatrywane przez sąd właściwy miejscowo dla Zamawiającego.</text:p>
      <text:p text:style-name="P17">§ 12.</text:p>
      <text:p text:style-name="P17">Załączniki</text:p>
      <text:p text:style-name="P12">1. Zapytanie ofertowe.</text:p>
      <text:p text:style-name="P12">2. Oferta wykonawcy.</text:p>
      <text:p text:style-name="P21"><text:s/></text:p>
      <text:p text:style-name="P9"/>
      <text:p text:style-name="P9"/>
      <text:p text:style-name="P9"/>
      <text:p text:style-name="P22">…......................................................<text:tab/><text:tab/><text:tab/> <text:tab/><text:tab/>…..................................................<text:tab/></text:p>
      <text:p text:style-name="P22"><text:s text:c="7"/>Zamawiający<text:tab/><text:tab/><text:tab/><text:tab/><text:tab/><text:tab/><text:tab/><text:tab/>Wykonawca</text:p>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WW8Num4z0" style:family="text">
      <style:text-properties style:font-name="Symbol" fo:font-family="Symbol" style:font-charset="x-symbol" fo:font-size="12pt" fo:language="pl" fo:country="PL" style:font-size-asian="12pt" style:language-asian="pl" style:country-asian="PL" style:font-name-complex="OpenSymbol" style:font-family-complex="OpenSymbol, 'Arial Unicode MS'" style:font-charset-complex="x-symbol"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8T09:01:49.829000000</meta:creation-date>
    <dc:date>2022-12-21T09:28:28.403000000</dc:date>
    <meta:editing-duration>PT15M24S</meta:editing-duration>
    <meta:editing-cycles>4</meta:editing-cycles>
    <meta:generator>LibreOffice/7.2.1.2$Windows_x86 LibreOffice_project/87b77fad49947c1441b67c559c339af8f3517e22</meta:generator>
    <meta:document-statistic meta:table-count="0" meta:image-count="0" meta:object-count="0" meta:page-count="6" meta:paragraph-count="113" meta:word-count="1638" meta:character-count="12339" meta:non-whitespace-character-count="10755"/>
  </office:meta>
</office:document-meta>
</file>