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35db" officeooo:paragraph-rsid="002c4e5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e755" officeooo:paragraph-rsid="002de755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64628" officeooo:paragraph-rsid="002de75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normal" officeooo:rsid="002d01ca" officeooo:paragraph-rsid="002c4e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64628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c4e5d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1c5777" officeooo:paragraph-rsid="002c4e5d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officeooo:rsid="002d35db" officeooo:paragraph-rsid="002c4e5d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0.5pt" officeooo:rsid="0024eb6b" officeooo:paragraph-rsid="0024eb6b" style:font-size-asian="10.5pt" style:font-size-complex="10.5pt"/>
    </style:style>
    <style:style style:name="P17" style:family="paragraph" style:parent-style-name="Standard">
      <style:paragraph-properties fo:line-height="150%"/>
      <style:text-properties fo:font-weight="bold" officeooo:rsid="0028963c" officeooo:paragraph-rsid="0028963c" style:font-weight-asian="bold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fo:font-weight="bold" officeooo:rsid="0028963c" officeooo:paragraph-rsid="0028963c" style:font-weight-asian="bold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font-weight="bold" officeooo:rsid="0028963c" officeooo:paragraph-rsid="0028963c" style:font-weight-asian="bold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fo:font-size="9pt" fo:font-weight="normal" officeooo:rsid="00281f41" officeooo:paragraph-rsid="0028963c" style:font-size-asian="9pt" style:font-weight-asian="normal" style:font-size-complex="9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.905cm"/>
          <style:tab-stop style:position="2.096cm"/>
        </style:tab-stops>
      </style:paragraph-properties>
      <style:text-properties officeooo:paragraph-rsid="002f5506" fo:hyphenate="false" loext:hyphenation-no-caps="false"/>
    </style:style>
    <style:style style:name="P22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9pt" officeooo:rsid="0024eb6b" officeooo:paragraph-rsid="0024eb6b" style:font-size-asian="9pt" style:font-name-complex="Times New Roman" style:font-size-complex="9pt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officeooo:rsid="001c5777" style:font-name-complex="Times New Roman"/>
    </style:style>
    <style:style style:name="T5" style:family="text">
      <style:text-properties officeooo:rsid="005bedeb" style:font-name-complex="Times New Roman"/>
    </style:style>
    <style:style style:name="T6" style:family="text">
      <style:text-properties officeooo:rsid="002d35db" style:font-name-complex="Times New Roman"/>
    </style:style>
    <style:style style:name="T7" style:family="text">
      <style:text-properties officeooo:rsid="002c4e5d" style:font-name-complex="Times New Roman"/>
    </style:style>
    <style:style style:name="T8" style:family="text">
      <style:text-properties officeooo:rsid="002de755" style:font-name-complex="Times New Roman"/>
    </style:style>
    <style:style style:name="T9" style:family="text">
      <style:text-properties officeooo:rsid="0028963c"/>
    </style:style>
    <style:style style:name="T10" style:family="text">
      <style:text-properties style:font-name="Times New Roman" fo:font-weight="normal" officeooo:rsid="0004ef1c" style:font-weight-asian="normal" style:font-name-complex="Times New Roman1" style:font-weight-complex="normal"/>
    </style:style>
    <style:style style:name="T11" style:family="text">
      <style:text-properties style:font-name="Times New Roman" fo:font-weight="normal" officeooo:rsid="001a7737" style:font-weight-asian="normal" style:font-name-complex="Times New Roman1" style:font-weight-complex="normal"/>
    </style:style>
    <style:style style:name="T12" style:family="text">
      <style:text-properties style:font-name="Times New Roman" fo:font-weight="normal" officeooo:rsid="002f5506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</text:p>
      <text:p text:style-name="P1"/>
      <text:p text:style-name="P16"><text:span text:style-name="T2">Nazwa <text:s/>Wykonawcy:</text:span><text:span text:style-name="T3"> . . . . . . . . . . . . . . . . . . . . . . . . . . . . . . . . . . . . . . . . . . . . . . . . . . . . . . . . . . . .</text:span></text:p>
      <text:p text:style-name="P16"><text:span text:style-name="T2">Adres Wykonawcy:</text:span><text:span text:style-name="T3"> . . . . . . . . . . . . . . . . . . . . . . . . . . . . . . . . . . . . . . . . . . . . . . . . . . . . . . . . . . . . . </text:span></text:p>
      <text:p text:style-name="P16"><text:span text:style-name="T2">NIP i REGON:</text:span><text:span text:style-name="T3"> . . . . . . . . . . . . . . . . . . . . . . . . . . . . . . . . . . . . . . . . . . . . . . . . . . . . . . . . . . . . . . . . .</text:span></text:p>
      <text:p text:style-name="P16"><text:span text:style-name="T2">e-mail:</text:span><text:span text:style-name="T3"> . . . . . . . . . . . . . . . . . . . . . . . . . . . . . . . . . . . . . . . . . . . . . . . . . . . . . . . . . . . . . . . . . . . . . . . </text:span></text:p>
      <text:p text:style-name="P16"><text:span text:style-name="T2">nr telefonu:</text:span><text:span text:style-name="T3"> <text:s/>. . . . . . . . . . . . . . . . . . . . . . . . . . . . . . . . . . . . . . . . . . . . . . . . . . . . . . . . . . . . . . <text:s/>. . . . </text:span></text:p>
      <text:p text:style-name="P2"/>
      <text:p text:style-name="P3">. . . . . . . . . . . . . . . . . . , dnia . . . . . . . . . . . . . . . .</text:p>
      <text:p text:style-name="P15"><text:span text:style-name="T3"><text:tab/><text:tab/><text:tab/><text:tab/><text:tab/><text:tab/> <text:s text:c="30"/></text:span><text:span text:style-name="T1"><text:s/>(miejsce i data sporządzenia oferty)</text:span></text:p>
      <text:p text:style-name="P14"/>
      <text:p text:style-name="P14"/>
      <text:p text:style-name="P4">Gminny Ośrodek</text:p>
      <text:p text:style-name="P4">Pomocy Społecznej</text:p>
      <text:p text:style-name="P4">ul. Starowiejska 8</text:p>
      <text:p text:style-name="P4">87-603 Wielgie</text:p>
      <text:p text:style-name="P14"/>
      <text:p text:style-name="P5">FORMULARZ OFERTOWY</text:p>
      <text:p text:style-name="P10"/>
      <text:p text:style-name="P11">Po zapoznaniu się z warunkami prowadzonego postępowania w trybie zapytania ofertowego składam/my ofertę pn.:</text:p>
      <text:p text:style-name="P8"><text:span text:style-name="T4">„</text:span><text:span text:style-name="T7">O</text:span><text:span text:style-name="T4">fert</text:span><text:span text:style-name="T7">a</text:span><text:span text:style-name="T4"> </text:span><text:span text:style-name="T5">na realizację </text:span><text:span text:style-name="T8">obsługi prawnej w Gminnym Ośrodku Pomocy Społecznej w Wielgiem”</text:span></text:p>
      <text:p text:style-name="P7"/>
      <text:p text:style-name="P12"/>
      <text:p text:style-name="P9"><text:span text:style-name="T4">O</text:span><text:span text:style-name="T5">świadczam, że posiadam niezbędne wymagania do wykonania usługi (dokumenty w załączeniu), </text:span><text:span text:style-name="T6">wykształcenie w zakresie: . . . . . . . . . . . . . . . . . . . . . . . . . . . . . . . . . . . . . . . . . . . . . . . . . . . . . . . . . </text:span></text:p>
      <text:p text:style-name="P6"/>
      <text:p text:style-name="P6">Składam ofertę zgodnie ze specyfikacją i przedmiotem zamówienia </text:p>
      <text:p text:style-name="P13"/>
      <text:p text:style-name="P21"><text:span text:style-name="T12">cena brutto za wykonanie obsługi prawnej w miesiącu: </text:span><text:span text:style-name="T10">…..............................................</text:span><text:span text:style-name="T11">(słownie:.....................................................................................................................................)</text:span></text:p>
      <text:p text:style-name="P19"/>
      <text:p text:style-name="P17"/>
      <text:p text:style-name="P17"/>
      <text:p text:style-name="P18">. . . . . . . . . . . . . . . . . . . . . .</text:p>
      <text:p text:style-name="P20"><text:span text:style-name="T9">Podpis i pieczęć Wykonawcy 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 LibreOffice_project/87b77fad49947c1441b67c559c339af8f3517e22</meta:generator>
    <meta:creation-date>2020-12-28T12:36:00Z</meta:creation-date>
    <dc:date>2022-01-19T11:48:45.643000000</dc:date>
    <meta:editing-cycles>18</meta:editing-cycles>
    <meta:editing-duration>PT53M58S</meta:editing-duration>
    <meta:document-statistic meta:table-count="0" meta:image-count="0" meta:object-count="0" meta:page-count="1" meta:paragraph-count="20" meta:word-count="528" meta:character-count="1759" meta:non-whitespace-character-count="1203"/>
    <meta:template xlink:type="simple" xlink:actuate="onRequest" xlink:title="" xlink:href="../../../2021/Zapytanie%20ofertowe%2009.08.2021/Oferta-.odt/Normal"/>
  </office:meta>
</office:document-meta>
</file>