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918cm"/>
    </style:style>
    <style:style style:name="Tabela2.C" style:family="table-column">
      <style:table-column-properties style:column-width="7.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918cm"/>
    </style:style>
    <style:style style:name="Tabela3.C" style:family="table-column">
      <style:table-column-properties style:column-width="7.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 style:master-page-name="Standard">
      <style:table-properties style:width="16.217cm" fo:margin-left="-0.168cm" fo:margin-top="0cm" fo:margin-bottom="0cm" style:page-number="auto" table:align="left" style:writing-mode="lr-tb"/>
    </style:style>
    <style:style style:name="Tabela4.A" style:family="table-column">
      <style:table-column-properties style:column-width="5.387cm"/>
    </style:style>
    <style:style style:name="Tabela4.B" style:family="table-column">
      <style:table-column-properties style:column-width="5.405cm"/>
    </style:style>
    <style:style style:name="Tabela4.C" style:family="table-column">
      <style:table-column-properties style:column-width="5.42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-left="none" fo:border-right="0.5pt solid #000000" fo:border-top="none" fo:border-bottom="0.5pt solid #000000"/>
    </style:style>
    <style:style style:name="Tabela4.B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1c6208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officeooo:paragraph-rsid="0022e3ba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bold" officeooo:paragraph-rsid="001c6208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officeooo:paragraph-rsid="001c6208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Times New Roman" fo:font-size="12pt" fo:font-weight="normal" officeooo:paragraph-rsid="0022e3ba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22e3ba" style:font-size-asian="12pt" style:language-asian="pl" style:country-asian="PL" style:font-name-complex="Times New Roman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2pt" officeooo:paragraph-rsid="0022e3ba" style:font-size-asian="12pt" style:language-asian="pl" style:country-asian="PL" style:font-name-complex="Times New Roman2" style:font-size-complex="12pt"/>
    </style:style>
    <style:style style:name="P15" style:family="paragraph" style:parent-style-name="Table_20_Contents">
      <style:paragraph-properties fo:text-align="start" style:justify-single-word="false"/>
      <style:text-properties officeooo:rsid="001c6208" officeooo:paragraph-rsid="001c6208"/>
    </style:style>
    <style:style style:name="T1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fo:font-weight="normal" officeooo:rsid="001c6208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pt" fo:font-weight="normal" officeooo:rsid="001d48ca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pt" fo:font-weight="normal" officeooo:rsid="0026dec6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6" style:family="text">
      <style:text-properties style:use-window-font-color="true" loext:opacity="0%" style:font-name="Times New Roman" fo:font-size="12pt" fo:font-weight="normal" officeooo:rsid="001d48ca" fo:background-color="transparent" loext:char-shading-value="0" style:font-name-asian="Times New Roman" style:font-weight-asian="normal" style:font-name-complex="Times New Roman" style:font-weight-complex="normal"/>
    </style:style>
    <style:style style:name="T7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weight="normal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Times New Roman" fo:font-weight="normal" officeooo:rsid="001d48ca" fo:background-color="transparent" loext:char-shading-value="0" style:font-name-asian="Times New Roman" style:font-name-complex="Times New Roman"/>
    </style:style>
    <style:style style:name="T10" style:family="text">
      <style:text-properties officeooo:rsid="001c6208"/>
    </style:style>
    <style:style style:name="T11" style:family="text">
      <style:text-properties officeooo:rsid="0026dec6"/>
    </style:style>
    <style:style style:name="T12" style:family="text">
      <style:text-properties officeooo:rsid="002763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T1"><text:tab/></text:span><text:span text:style-name="T7">GMINNY OŚRODEK POMOCY SPOŁECZNEJ</text:span></text:p>
      <text:p text:style-name="P6"/>
      <text:p text:style-name="P11"><text:tab/>Sekcja Świadczeń Pomocy Społecznej <text:span text:style-name="T11">i Wspierania Rodziny</text:span></text:p>
      <text:p text:style-name="P6"/>
      <text:p text:style-name="P3"><text:span text:style-name="T1"><text:tab/></text:span><text:span text:style-name="T7">Przyznanie pomocy w formie schronienia</text:span><text:span text:style-name="T1"> </text:span></text:p>
      <text:p text:style-name="P6"/>
      <text:p text:style-name="P4"/>
      <text:p text:style-name="P4"/>
      <text:p text:style-name="P7">1. Wymagane dokumenty: </text:p>
      <text:p text:style-name="P4"/>
      <text:p text:style-name="P9">1. Pisemny wniosek o pomoc w formie schronienia. </text:p>
      <text:p text:style-name="P9">2. Zaświadczenie o dochodach rodziny z miesiąca poprzedzającego złożenie wniosku o pomoc.</text:p>
      <text:p text:style-name="P9">W razie konieczności ośrodek może zażądać innych dokumentów potwierdzających trudną sytuację życiową. </text:p>
      <text:p text:style-name="P4"/>
      <text:p text:style-name="P7">2. Opłaty: </text:p>
      <text:p text:style-name="P4"/>
      <text:p text:style-name="P9">Nie pobiera się.</text:p>
      <text:p text:style-name="P4"/>
      <text:p text:style-name="P7">3. Miejsce złożenia dokumentów: </text:p>
      <text:p text:style-name="P4"/>
      <text:p text:style-name="P9">GMINNY OŚRODEK POMOCY SPOŁECZNEJ</text:p>
      <text:p text:style-name="P9">ul. Starowiejska 8, 87-603Wielgie tel. 54 289 71 11 wew. 102 i 103</text:p>
      <text:p text:style-name="P4"/>
      <text:p text:style-name="P7">4. Godziny przyjęć interesantów: </text:p>
      <text:p text:style-name="P4"/>
      <text:p text:style-name="P9">Pracownicy socjalni</text:p>
      <text:p text:style-name="P1"><text:span text:style-name="T4">Od poniedziałku do piątku</text:span><text:span text:style-name="T1"> : </text:span><text:span text:style-name="T3">7:3</text:span><text:span text:style-name="T1">0 – 11:30 </text:span></text:p>
      <text:p text:style-name="P4"/>
      <text:p text:style-name="P1"><text:span text:style-name="T7">5. Godziny urzędowania</text:span><text:span text:style-name="T1">: </text:span></text:p>
      <text:p text:style-name="P4"/>
      <text:p text:style-name="P1"><text:span text:style-name="T1">Kierownik Gminnego Ośrod</text:span><text:span text:style-name="T3">k</text:span><text:span text:style-name="T1">a Pomocy Społecznej przyjmuje interesantów: </text:span></text:p>
      <text:p text:style-name="P9">od poniedziałku do piątku od 7.30 – 15.30. </text:p>
      <text:p text:style-name="P4"/>
      <text:p text:style-name="P7">6. Czas załatwienia: </text:p>
      <text:p text:style-name="P4"/>
      <text:p text:style-name="P9"><text:span text:style-name="T12">Bez zbędnej zwłoki.</text:span> </text:p>
      <text:p text:style-name="P4"/>
      <text:p text:style-name="P7">7. Tryb odwoławczy: </text:p>
      <text:p text:style-name="P4"/>
      <text:p text:style-name="P9">Samorządowe Kolegium Odwoławcze we Włocławku ul. Kilińskiego 2, za pośrednictwem organu, który wydał decyzję - Kierownika Gminnego Ośrodka Pomocy Społecznej w Wielgiem w terminie 14 dni od daty jej otrzymania. </text:p>
      <text:p text:style-name="P4"/>
      <text:p text:style-name="P7">8. Podstawa prawna: </text:p>
      <text:p text:style-name="P4"/>
      <text:p text:style-name="P1"><text:span text:style-name="T1">1. Art. 17 ust. 1 pkt. 3, art. 48 ust. 1 i 2 ustawy z dnia 12 marca 2004 r. o pomocy społecznej </text:span><text:span text:style-name="T5">(t.j. Dz. U. z 2021 r. poz. 2268 z późn. zm.), </text:span></text:p>
      <text:p text:style-name="P1"><text:span text:style-name="T1">2. Rozporządzenie Rady Ministrów z dnia 14 lipca 2021 roku w sprawie zweryfikowanych kryteriów dochodowych oraz kwot świadczeń pieniężnych z pomocy społecznej </text:span><text:span text:style-name="T5">(Dz. U. z 2021 roku, poz. </text:span><text:span text:style-name="T6">1</text:span><text:span text:style-name="T5">296), </text:span></text:p>
      <text:p text:style-name="P1"><text:span text:style-name="T1">3. </text:span><text:span text:style-name="T5">Uchwała Nr X/79/2019 Rady Gminy Wielgie z dnia 28 listopada 2019 r</text:span><text:span text:style-name="T1">. w sprawie ustalenia </text:span><text:soft-page-break/><text:span text:style-name="T1">szczegółowych zasad ponoszenia odpłatności za pobyt w schronisku dla osób bezdomnych lub w schronisku dla osób bezdomnych z usługami opiekuńczymi </text:span><text:span text:style-name="T3">(Dz</text:span><text:span text:style-name="T1">. </text:span><text:span text:style-name="T3">Urz. Woj. Kuj.- Pom. z 2019 r. poz. 6577).</text:span></text:p>
      <text:p text:style-name="P4"/>
      <text:p text:style-name="P7">Komu przysługuje pomoc w formie schronienia:</text:p>
      <text:p text:style-name="P7"/>
      <text:p text:style-name="P9">Pomoc w formie schronienia udzielana jest osobom bezdomnym, których ostatnim miejscem zameldowania była Gmina Wielgie. Pomoc w formie schronienia udziela się poprzez przyznanie tymczasowego miejsca noclegowego w Schronisku dla Osób Bezdomnych. </text:p>
      <text:p text:style-name="P9">Osoby bezdomne posiadające dochód własny wyższy niż kryterium dochodowe ponoszą odpłatność za pobyt w schronisku w zależności od dochodu (wysokość odpłatności określa tabela odpłatności- zasady) zgodnie z Uchwałą Rady Gminy Wielgie. </text:p>
      <text:p text:style-name="P9"/>
      <text:p text:style-name="P9"/>
      <text:p text:style-name="P8">Zasady ponoszenia odpłatności za pobyt w schronisku dla osób bezdomnych: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">L.p.</text:p>
          </table:table-cell>
          <table:table-cell table:style-name="Tabela2.A1" office:value-type="string">
            <text:p text:style-name="P10">Dochód osoby przebywającej w Schronisku, określony procentowo według kryterium dochodowego, o którym mowa w art. 8 ust.1 i 2 ustawy o pomocy społecznej</text:p>
          </table:table-cell>
          <table:table-cell table:style-name="Tabela2.C1" office:value-type="string">
            <text:p text:style-name="P2"><text:span text:style-name="T1">Wysokość odpłatno</text:span><text:span text:style-name="T2">ś</text:span><text:span text:style-name="T1">ci za pobyt w S</text:span><text:span text:style-name="T2">c</text:span><text:span text:style-name="T1">hronisku, liczona procentowo w stosunku do dochodu osoby kierowanej do schroniska</text:span></text:p>
          </table:table-cell>
        </table:table-row>
        <table:table-row>
          <table:table-cell table:style-name="Tabela2.A2" office:value-type="string">
            <text:p text:style-name="P15">1.</text:p>
          </table:table-cell>
          <table:table-cell table:style-name="Tabela2.A2" office:value-type="string">
            <text:p text:style-name="P10">do 100%</text:p>
          </table:table-cell>
          <table:table-cell table:style-name="Tabela2.C2" office:value-type="string">
            <text:p text:style-name="P10">do 30% </text:p>
          </table:table-cell>
        </table:table-row>
        <table:table-row>
          <table:table-cell table:style-name="Tabela2.A2" office:value-type="string">
            <text:p text:style-name="P15">2.</text:p>
          </table:table-cell>
          <table:table-cell table:style-name="Tabela2.A2" office:value-type="string">
            <text:p text:style-name="P10">powyżej 100% do 150%</text:p>
          </table:table-cell>
          <table:table-cell table:style-name="Tabela2.C2" office:value-type="string">
            <text:p text:style-name="P10">powyżej 30% do 50%</text:p>
          </table:table-cell>
        </table:table-row>
        <table:table-row>
          <table:table-cell table:style-name="Tabela2.A2" office:value-type="string">
            <text:p text:style-name="P15">3.</text:p>
          </table:table-cell>
          <table:table-cell table:style-name="Tabela2.A2" office:value-type="string">
            <text:p text:style-name="P10">powyżej 150% do 200%</text:p>
          </table:table-cell>
          <table:table-cell table:style-name="Tabela2.C2" office:value-type="string">
            <text:p text:style-name="P10">powyżej 50% do 70%</text:p>
          </table:table-cell>
        </table:table-row>
        <table:table-row>
          <table:table-cell table:style-name="Tabela2.A2" office:value-type="string">
            <text:p text:style-name="P15">4.</text:p>
          </table:table-cell>
          <table:table-cell table:style-name="Tabela2.A2" office:value-type="string">
            <text:p text:style-name="P10">powyżej 200% do 250%</text:p>
          </table:table-cell>
          <table:table-cell table:style-name="Tabela2.C2" office:value-type="string">
            <text:p text:style-name="P10">powyżej 70% do 90%</text:p>
          </table:table-cell>
        </table:table-row>
        <table:table-row>
          <table:table-cell table:style-name="Tabela2.A2" office:value-type="string">
            <text:p text:style-name="P15">5.</text:p>
          </table:table-cell>
          <table:table-cell table:style-name="Tabela2.A2" office:value-type="string">
            <text:p text:style-name="P10">powyżej 250%</text:p>
          </table:table-cell>
          <table:table-cell table:style-name="Tabela2.C2" office:value-type="string">
            <text:p text:style-name="P10">powy<text:span text:style-name="T10">ż</text:span>ej 90% do 100%</text:p>
          </table:table-cell>
        </table:table-row>
      </table:table>
      <text:p text:style-name="P7"/>
      <text:p text:style-name="P7"/>
      <text:p text:style-name="P7">Zasady ponoszenia odpłatności za pobyt w schronisku z usługami opiekuńczymi: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5">L.p.</text:p>
          </table:table-cell>
          <table:table-cell table:style-name="Tabela3.A1" office:value-type="string">
            <text:p text:style-name="P10">Dochód osoby przebywającej w Schronisku, określony procentowo według kryterium dochodowego, o którym mowa w art. 8 ust.1 i 2 ustawy o pomocy społecznej</text:p>
          </table:table-cell>
          <table:table-cell table:style-name="Tabela3.C1" office:value-type="string">
            <text:p text:style-name="P2"><text:span text:style-name="T1">Wysokość odpłatno</text:span><text:span text:style-name="T2">ś</text:span><text:span text:style-name="T1">ci za pobyt w S</text:span><text:span text:style-name="T2">c</text:span><text:span text:style-name="T1">hronisku, liczona procentowo w stosunku do dochodu osoby kierowanej do schroniska</text:span></text:p>
          </table:table-cell>
        </table:table-row>
        <table:table-row>
          <table:table-cell table:style-name="Tabela3.A2" office:value-type="string">
            <text:p text:style-name="P15">1.</text:p>
          </table:table-cell>
          <table:table-cell table:style-name="Tabela3.A2" office:value-type="string">
            <text:p text:style-name="P10">do 100%</text:p>
          </table:table-cell>
          <table:table-cell table:style-name="Tabela3.C2" office:value-type="string">
            <text:p text:style-name="P10">do <text:span text:style-name="T10">5</text:span>0% </text:p>
          </table:table-cell>
        </table:table-row>
        <table:table-row>
          <table:table-cell table:style-name="Tabela3.A2" office:value-type="string">
            <text:p text:style-name="P15">2.</text:p>
          </table:table-cell>
          <table:table-cell table:style-name="Tabela3.A2" office:value-type="string">
            <text:p text:style-name="P10">powyżej 100% do 150%</text:p>
          </table:table-cell>
          <table:table-cell table:style-name="Tabela3.C2" office:value-type="string">
            <text:p text:style-name="P2"><text:span text:style-name="T1">powyżej </text:span><text:span text:style-name="T2">5</text:span><text:span text:style-name="T1">0% do </text:span><text:span text:style-name="T2">6</text:span><text:span text:style-name="T1">0%</text:span></text:p>
          </table:table-cell>
        </table:table-row>
        <table:table-row>
          <table:table-cell table:style-name="Tabela3.A2" office:value-type="string">
            <text:p text:style-name="P15">3.</text:p>
          </table:table-cell>
          <table:table-cell table:style-name="Tabela3.A2" office:value-type="string">
            <text:p text:style-name="P10">powyżej 150% do 200%</text:p>
          </table:table-cell>
          <table:table-cell table:style-name="Tabela3.C2" office:value-type="string">
            <text:p text:style-name="P2"><text:span text:style-name="T1">powyżej </text:span><text:span text:style-name="T2">6</text:span><text:span text:style-name="T1">0% do </text:span><text:span text:style-name="T2">7</text:span><text:span text:style-name="T1">0%</text:span></text:p>
          </table:table-cell>
        </table:table-row>
        <table:table-row>
          <table:table-cell table:style-name="Tabela3.A2" office:value-type="string">
            <text:p text:style-name="P15">4.</text:p>
          </table:table-cell>
          <table:table-cell table:style-name="Tabela3.A2" office:value-type="string">
            <text:p text:style-name="P10">powyżej 200% do 250%</text:p>
          </table:table-cell>
          <table:table-cell table:style-name="Tabela3.C2" office:value-type="string">
            <text:p text:style-name="P2"><text:span text:style-name="T1">powyżej 70% do </text:span><text:span text:style-name="T2">8</text:span><text:span text:style-name="T1">0%</text:span></text:p>
          </table:table-cell>
        </table:table-row>
        <table:table-row>
          <table:table-cell table:style-name="Tabela3.A2" office:value-type="string">
            <text:p text:style-name="P15">5.</text:p>
          </table:table-cell>
          <table:table-cell table:style-name="Tabela3.A2" office:value-type="string">
            <text:p text:style-name="P10">powyżej 250%</text:p>
          </table:table-cell>
          <table:table-cell table:style-name="Tabela3.C2" office:value-type="string">
            <text:p text:style-name="P10">powy<text:span text:style-name="T10">ż</text:span>ej <text:span text:style-name="T10">8</text:span>0% do 100%</text:p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3"/>
          </table:table-cell>
          <table:table-cell table:style-name="Tabela4.B1" office:value-type="string">
            <text:p text:style-name="P13">IMIĘ <text:s/>I <text:s/>NAZWISKO</text:p>
          </table:table-cell>
          <table:table-cell table:style-name="Tabela4.B1" office:value-type="string">
            <text:p text:style-name="P13">DATA</text:p>
          </table:table-cell>
        </table:table-row>
        <table:table-row table:style-name="Tabela4.1">
          <table:table-cell table:style-name="Tabela4.B1" office:value-type="string">
            <text:p text:style-name="P12">Opracował:</text:p>
          </table:table-cell>
          <table:table-cell table:style-name="Tabela4.B1" office:value-type="string">
            <text:p text:style-name="P14"><text:span text:style-name="T8">Agnieszka Komorowsk</text:span><text:span text:style-name="T9">a </text:span></text:p>
          </table:table-cell>
          <table:table-cell table:style-name="Tabela4.B1" office:value-type="string">
            <text:p text:style-name="P12">3 luty 2022 r.</text:p>
          </table:table-cell>
        </table:table-row>
        <table:table-row table:style-name="Tabela4.1">
          <table:table-cell table:style-name="Tabela4.B1" office:value-type="string">
            <text:p text:style-name="P12">Zatwierdził:</text:p>
          </table:table-cell>
          <table:table-cell table:style-name="Tabela4.B1" office:value-type="string">
            <text:p text:style-name="P14"><text:span text:style-name="T8">Edyta Wiśniewsk</text:span><text:span text:style-name="T9">a</text:span></text:p>
          </table:table-cell>
          <table:table-cell table:style-name="Tabela4.B1" office:value-type="string">
            <text:p text:style-name="P12">5 luty 2022 r. </text:p>
          </table:table-cell>
        </table:table-row>
      </table:table>
      <text:p text:style-name="P5"/>
      <text:p text:style-name="P1"><text:span text:style-name="T1"><text:s/><text:tab/></text:span><text:span text:style-name="T3"><text:tab/></text:span></text:p>
      <text:p text:style-name="P1"><text:span text:style-name="T1"><text:s/><text:tab/></text:span><text:span text:style-name="T3"><text:tab/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13T12:51:15.646000000</dc:date>
    <meta:editing-duration>PT31M10S</meta:editing-duration>
    <meta:editing-cycles>8</meta:editing-cycles>
    <meta:generator>LibreOffice/7.4.5.1$Windows_X86_64 LibreOffice_project/9c0871452b3918c1019dde9bfac75448afc4b57f</meta:generator>
    <meta:print-date>2023-04-13T09:56:59.132000000</meta:print-date>
    <meta:document-statistic meta:table-count="3" meta:image-count="0" meta:object-count="0" meta:page-count="3" meta:paragraph-count="77" meta:word-count="522" meta:character-count="3351" meta:non-whitespace-character-count="2866"/>
  </office:meta>
</office:document-meta>
</file>