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ambria Math" svg:font-family="'Cambria Math'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6.217cm" fo:margin-left="-0.168cm" fo:margin-top="0cm" fo:margin-bottom="0cm" style:page-number="auto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5.405cm"/>
    </style:style>
    <style:style style:name="Tabela2.C" style:family="table-column">
      <style:table-column-properties style:column-width="5.42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-left="none" fo:border-right="0.5pt solid #000000" fo:border-top="none" fo:border-bottom="0.5pt solid #000000"/>
    </style:style>
    <style:style style:name="Tabela2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0ca06a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.083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.083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0ca06a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679cm" fo:margin-right="0.84cm" fo:line-height="100%" fo:text-align="center" style:justify-single-word="false" fo:text-indent="-0.019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Times New Roman" fo:font-size="12pt" fo:font-weight="normal" officeooo:paragraph-rsid="000ca06a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left="0.679cm" fo:margin-right="0.84cm" fo:line-height="100%" fo:text-align="justify" style:justify-single-word="false" fo:text-indent="-0.019cm" style:auto-text-indent="false"/>
      <style:text-properties fo:color="#000000" loext:opacity="100%" style:font-name="Times New Roman" fo:font-size="11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.083cm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.079cm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.84cm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.083cm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.083cm" fo:margin-top="0cm" fo:margin-bottom="0.52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0.079cm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751cm" fo:margin-right="0.083cm" fo:line-height="100%" fo:text-align="justify" style:justify-single-word="false" fo:text-indent="-0.501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.092cm" fo:margin-right="0.079cm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.718cm" fo:margin-right="0.079cm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.751cm" fo:margin-right="0.079cm" fo:line-height="100%" fo:text-align="justify" style:justify-single-word="false" fo:text-indent="-0.501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.72cm" fo:margin-right="0.079cm" fo:line-height="100%" fo:text-align="justify" style:justify-single-word="false" fo:text-indent="0cm" style:auto-text-indent="false"/>
      <style:text-properties fo:color="#000000" loext:opacity="100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officeooo:paragraph-rsid="000ca06a" style:font-size-asian="12pt" style:language-asian="pl" style:country-asian="PL" style:font-name-complex="Times New Roman2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0ca06a" style:font-size-asian="12pt" style:language-asian="pl" style:country-asian="PL" style:font-name-complex="Times New Roman2" style:font-size-complex="12pt"/>
    </style:style>
    <style:style style:name="P29" style:family="paragraph" style:parent-style-name="Standard" style:list-style-name="L1">
      <style:paragraph-properties fo:margin-left="0.018cm" fo:margin-right="0.083cm" fo:line-height="100%" fo:text-align="justify" style:justify-single-word="false" fo:text-indent="-0.018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1">
      <style:paragraph-properties fo:margin-left="0.018cm" fo:margin-right="0.083cm" fo:margin-top="0cm" fo:margin-bottom="0.078cm" style:contextual-spacing="false" fo:line-height="100%" fo:text-align="justify" style:justify-single-word="false" fo:text-indent="-0.018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31" style:family="paragraph" style:parent-style-name="Standard" style:list-style-name="L1">
      <style:paragraph-properties fo:margin-left="0.018cm" fo:margin-right="0.083cm" fo:margin-top="0cm" fo:margin-bottom="0.079cm" style:contextual-spacing="false" fo:line-height="100%" fo:text-align="justify" style:justify-single-word="false" fo:text-indent="-0.018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32" style:family="paragraph" style:parent-style-name="Standard" style:list-style-name="L2">
      <style:paragraph-properties fo:margin-left="0cm" fo:margin-right="0.079cm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33" style:family="paragraph" style:parent-style-name="Standard" style:list-style-name="L3">
      <style:paragraph-properties fo:margin-left="-0.009cm" fo:margin-right="0.079cm" fo:line-height="100%" fo:text-align="justify" style:justify-single-word="false" fo:text-indent="0.009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34" style:family="paragraph" style:parent-style-name="Standard" style:list-style-name="L3">
      <style:paragraph-properties fo:margin-left="-0.009cm" fo:margin-right="0.083cm" fo:line-height="100%" fo:text-align="justify" style:justify-single-word="false" fo:text-indent="0.009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35" style:family="paragraph" style:parent-style-name="Standard" style:list-style-name="L3">
      <style:paragraph-properties fo:margin-left="-0.009cm" fo:margin-right="0.083cm" fo:margin-top="0cm" fo:margin-bottom="0.474cm" style:contextual-spacing="false" fo:line-height="100%" fo:text-align="justify" style:justify-single-word="false" fo:text-indent="0.009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36" style:family="paragraph" style:parent-style-name="Standard" style:list-style-name="L4">
      <style:paragraph-properties fo:margin-left="-0.009cm" fo:margin-right="0.079cm" fo:line-height="100%" fo:text-align="justify" style:justify-single-word="false" fo:text-indent="0.009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37" style:family="paragraph" style:parent-style-name="Standard" style:list-style-name="L5">
      <style:paragraph-properties fo:margin-left="-0.009cm" fo:margin-right="0.083cm" fo:line-height="100%" fo:text-align="justify" style:justify-single-word="false" fo:text-indent="0.009cm" style:auto-text-indent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2pt" fo:font-weight="normal" officeooo:rsid="000c8e24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officeooo:rsid="000ca06a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normal" officeooo:rsid="00120eb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weight="normal" officeooo:rsid="0012c925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weight="normal" officeooo:rsid="001d48ca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Cambria Math" fo:font-size="12pt" fo:font-weight="normal" fo:background-color="transparent" loext:char-shading-value="0" style:font-name-asian="Cambria Math" style:font-name-complex="Cambria Math"/>
    </style:style>
    <style:style style:name="T10" style:family="text">
      <style:text-properties officeooo:rsid="00120ebd"/>
    </style:style>
    <style:style style:name="T11" style:family="text">
      <style:text-properties officeooo:rsid="0012c925"/>
    </style:style>
    <text:list-style style:name="L1">
      <text:list-level-style-number text:level="1" loext:num-list-format="%1%." style:num-suffix="." style:num-format="1">
        <style:list-level-properties text:space-before="0.092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102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space-before="0.092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space-before="0.092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space-before="0.161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GMINNY OŚRODEK POMOCY SPOŁECZNEJ</text:p>
      <text:p text:style-name="P3"/>
      <text:p text:style-name="P10"><text:tab/><text:tab/>Sekcja Świadczeń Pomocy Społecznej <text:span text:style-name="T10">i Wspierania Rodziny</text:span></text:p>
      <text:p text:style-name="P3"/>
      <text:p text:style-name="P1"><text:span text:style-name="T2"><text:tab/><text:tab/><text:tab/></text:span><text:span text:style-name="T1">Sprawienie pogrzebu</text:span></text:p>
      <text:p text:style-name="P4"/>
      <text:p text:style-name="P5"/>
      <text:p text:style-name="P5"/>
      <text:p text:style-name="P6">1. Wymagane dokumenty: </text:p>
      <text:p text:style-name="P8"/>
      <text:p text:style-name="P8">1) Pisemny wniosek osoby trzeciej lub członka rodziny o sprawienie pogrzebu / <text:span text:style-name="T10">z urzędu.</text:span></text:p>
      <text:p text:style-name="P8"/>
      <text:p text:style-name="P8">2) W zależności od dostępności: </text:p>
      <text:p text:style-name="P8"/>
      <text:p text:style-name="P2"><text:span text:style-name="T9">−</text:span><text:span text:style-name="T2"> Dokument tożsamości zmarłego</text:span></text:p>
      <text:p text:style-name="P2"><text:span text:style-name="T9">−</text:span><text:span text:style-name="T2"> Karta zgonu </text:span></text:p>
      <text:p text:style-name="P2"><text:span text:style-name="T9">−</text:span><text:span text:style-name="T2"> Odpis skrócony aktu zgonu </text:span></text:p>
      <text:p text:style-name="P2"><text:span text:style-name="T9">−</text:span><text:span text:style-name="T2"> Zezwolenie na pochowanie zwłok z Prokuratury Rejonowej w przypadku sekcji zwłok </text:span></text:p>
      <text:p text:style-name="P2"><text:span text:style-name="T9">−</text:span><text:span text:style-name="T2"> Oryginał zaświadczenia dotyczącego braku uprawnień zmarłego oraz członków jego rodziny do zasiłku pogrzebowego </text:span></text:p>
      <text:p text:style-name="P8">W razie konieczności ośrodek może zażądać innych dokumentów potwierdzających trudną sytuację życiową. </text:p>
      <text:p text:style-name="P8"/>
      <text:p text:style-name="P6">2. Opłaty: </text:p>
      <text:p text:style-name="P6"/>
      <text:p text:style-name="P8">Nie pobiera się. </text:p>
      <text:p text:style-name="P8"/>
      <text:p text:style-name="P6">3. Miejsce złożenia dokumentów: </text:p>
      <text:p text:style-name="P8"/>
      <text:p text:style-name="P1"><text:span text:style-name="T2">Wnioski o udzielenie pomocy składa się u pracowników socjalnych w zależności od miejsca zamieszkania w Gminnym Ośrodku Pomocy Społ</text:span><text:span text:style-name="T3">e</text:span><text:span text:style-name="T2">cznej w Wielgiem, ul. Starowiejska 8, tel. 54 298 71 11</text:span></text:p>
      <text:p text:style-name="P8"/>
      <text:p text:style-name="P6">4. Godziny urzędowania:</text:p>
      <text:p text:style-name="P8"/>
      <text:p text:style-name="P2"><text:span text:style-name="T2">Kierownik Gminnego Ośrod</text:span><text:span text:style-name="T3">k</text:span><text:span text:style-name="T2">a Pomocy Społecznej przyjmuje interesantów: </text:span></text:p>
      <text:p text:style-name="P8">od poniedziałku do piątku od 7.30 – 15.30. </text:p>
      <text:p text:style-name="P8"/>
      <text:p text:style-name="P6"><text:s/>5. Godziny przyjęć interesantów: </text:p>
      <text:p text:style-name="P8"/>
      <text:p text:style-name="P8">Pracownicy socjalni</text:p>
      <text:p text:style-name="P2"><text:span text:style-name="T6">o</text:span><text:span text:style-name="T5">d poniedziałku do piątku</text:span><text:span text:style-name="T2"> : </text:span><text:span text:style-name="T4">7:3</text:span><text:span text:style-name="T2">0 – 11:30 </text:span></text:p>
      <text:p text:style-name="P8"/>
      <text:p text:style-name="P7"><text:s/>6. Czas załatwienia: </text:p>
      <text:p text:style-name="P3"/>
      <text:p text:style-name="P8"><text:span text:style-name="T10">Bez zbędnej zwłoki</text:span>. </text:p>
      <text:p text:style-name="P8"/>
      <text:p text:style-name="P6"><text:span text:style-name="T11">7</text:span>. Podstawa prawna: </text:p>
      <text:p text:style-name="P8"/>
      <text:p text:style-name="P8">Art. 17 ust.1 pkt 15, Art. 44, 96 ust. 3 Art. 102 ustawy z dnia 12 marca 2004 r. o pomocy społecznej (t. j. Dz. U. z 2021 r. poz. 2268 z późn. zm..)</text:p>
      <text:p text:style-name="P13"/>
      <text:p text:style-name="P13"><text:soft-page-break/></text:p>
      <text:p text:style-name="P13"/>
      <text:p text:style-name="P15">Zasady sprawienia pogrzebu oraz zwrotu kosztów pogrzebu realizowanego przez Gminę Wielgie</text:p>
      <text:p text:style-name="P15"/>
      <text:p text:style-name="P18">I</text:p>
      <text:list text:style-name="L1">
        <text:list-item>
          <text:p text:style-name="P29">Ustala się sposób sprawienia pogrzebu osoby NN, bezdomnej, samotnej oraz osoby w rodzinie, która przebywała lub zamieszkiwała na terenie Gminy Wielgie.</text:p>
        </text:list-item>
        <text:list-item>
          <text:p text:style-name="P30">Sprawienie pogrzebu następuje na podstawie aktu zgonu wystawionego przez Urząd Stanu Cywilnego.</text:p>
        </text:list-item>
        <text:list-item>
          <text:p text:style-name="P30">Pochówek osoby NN następuje po uzyskaniu zgody właściwego miejscowo prokuratora.</text:p>
        </text:list-item>
        <text:list-item>
          <text:p text:style-name="P31">Sprawienie pogrzebu jest zadaniem własnym gminy świadczonym przez Gminny Ośrodek Pomocy Społecznej w Wielgiem.</text:p>
        </text:list-item>
        <text:list-item>
          <text:p text:style-name="P29">Sprawienie pogrzebu jest świadczeniem niewymagającym wydania decyzji administracyjnej.</text:p>
        </text:list-item>
      </text:list>
      <text:p text:style-name="P19"/>
      <text:p text:style-name="P16">II</text:p>
      <text:list text:style-name="L2">
        <text:list-item>
          <text:p text:style-name="P32">Sprawianie pogrzebu następuje po rozeznaniu sytuacji przez pracownika socjalnego czy na osobę zmarłą przysługuje zasiłek pogrzebowy określony w odrębnych przepisach.</text:p>
        </text:list-item>
        <text:list-item>
          <text:p text:style-name="P32">Pracownik socjalny sprawdza czy osoba zmarła posiada członków rodziny, którym przysługuje zasiłek pogrzebowy za jej pochówek zgodnie z odrębnymi przepisami.</text:p>
        </text:list-item>
        <text:list-item>
          <text:p text:style-name="P32">W przypadku stwierdzenia braku osób, które mogłyby uzyskać zasiłek pogrzebowy i pochować zmarłego bądź uchylają się one od tego lub istnieją inne uzasadnione okoliczności odmówienia przez nich pochowania zmarłego, Gminny Ośrodek Pomocy Społecznej w Wielgiem świadczy usługę sprawienia pogrzebu.</text:p>
          <text:p text:style-name="P32"/>
        </text:list-item>
      </text:list>
      <text:p text:style-name="P17">III</text:p>
      <text:list text:style-name="L3">
        <text:list-item>
          <text:p text:style-name="P33">Ośrodek powierza sprawienie pogrzebu wyspecjalizowanemu podmiotowi prowadzącemu kompleksowe usługi pogrzebowe.</text:p>
        </text:list-item>
        <text:list-item>
          <text:p text:style-name="P34">Pogrzeb sprawia się zgodnie z wyznaniem zmarłego w kościołach i na cmentarzach w Gminie Wielgie. W sytuacji kiedy nie jest możliwe ustalenie wyznania osoby zmarłej bądź gdy była ona osobą niewierzącą, pogrzeb powinien być przeprowadzony z uwzględnieniem panujących w tym zakresie gminnych zwyczajów i tradycji z uwzględnieniem ostatniej woli zmarłego, jeżeli jest to możliwe.</text:p>
        </text:list-item>
        <text:list-item>
          <text:p text:style-name="P35">Kompleksowe usługi pogrzebowe obejmują niezbędne czynności z tym związane, a w szczególności:</text:p>
        </text:list-item>
      </text:list>
      <text:p text:style-name="P19"><text:tab/>1) zakup trumny,</text:p>
      <text:p text:style-name="P19"><text:tab/>2) zakup urny,</text:p>
      <text:p text:style-name="P19"><text:tab/>3) zakup kwiatów,</text:p>
      <text:p text:style-name="P19"><text:tab/>4) zakup ubrania,</text:p>
      <text:p text:style-name="P19"><text:tab/>5) obsługę duszpasterską — zgodnie z wyznaniem zmarłego lub obsługę mistrza ceremonii <text:tab/>pogrzebowej,</text:p>
      <text:p text:style-name="P21"><text:tab/>6) zakup krzyża i tabliczki z imieniem i nazwiskiem oraz datą urodzenia i zgonu lub <text:tab/>odpowiednio „NN”,</text:p>
      <text:p text:style-name="P21"><text:tab/>7) przygotowanie ciała do pochówku - kremacja zwłok,</text:p>
      <text:p text:style-name="P21"><text:tab/>8) pokrycie kosztów chłodni oraz prosektorium,</text:p>
      <text:p text:style-name="P19"><text:tab/>9) pokrycie kosztów transportu zwłok, prochów zmarłego,</text:p>
      <text:p text:style-name="P19"><text:tab/>10) wykupienie miejsca na cmentarzu, wykopanie, zakopanie, uformowanie grobu,</text:p>
      <text:p text:style-name="P19"><text:tab/>11) obsługa pogrzebu,</text:p>
      <text:p text:style-name="P20"><text:tab/>12) inne niezbędne czynności związane ze sprawieniem pogrzebu, wynikające z okoliczności.</text:p>
      <text:p text:style-name="P22">4.<text:tab/>Zapłata za sprawienie pogrzebu może nastąpić wyłącznie na podstawie faktur wystawionych przez wykonawcę usług.</text:p>
      <text:p text:style-name="P22">5.<text:tab/>Nie jest możliwe dokonanie zwrotu kosztów pogrzebu osobom, które dobrowolnie dokonały pochówku osoby zmarłej bez wcześniejszej zgody (zlecenia) na dokonanie pochówku wydanej przez Gminny Ośrodek Pomocy Społecznej w Wielgiem, a faktury za usługę są wystawione imiennie na osobę faktycznie dokonującą pochówku.</text:p>
      <text:p text:style-name="P22">6.<text:tab/>Koszt sprawienia pogrzebu przez Gminny Ośrodek Pomocy Społecznej w Wielgiem nie może przekroczyć wysokości zasiłku pogrzebowego określonego według odrębnych przepisów.</text:p>
      <text:p text:style-name="P17"><text:soft-page-break/>IV</text:p>
      <text:p text:style-name="P23">W przypadku pokrycia kosztów pogrzebu przez Gminę Wielgie poniesione wydatki podlegają zwrotowi:</text:p>
      <text:list text:style-name="L4">
        <text:list-item>
          <text:p text:style-name="P36">Jeżeli po zmarłym przysługuje zasiłek pogrzebowy z kwoty tego zasiłku do wysokości udokumentowanych kosztów pogrzebu.</text:p>
        </text:list-item>
        <text:list-item>
          <text:p text:style-name="P36">Od spadkobierców z masy spadkowej, jeżeli po osobie zmarłej nie przysługuje zasiłek pogrzebowy. </text:p>
        </text:list-item>
      </text:list>
      <text:p text:style-name="P24">Spadkobierca pokrywa koszty pogrzebu w części odpowiadającej jego udziałowi w spadku.</text:p>
      <text:p text:style-name="P24">Jeżeli masa spadkowa nie wystarcza na pokrycie kosztów pogrzebu, nie dochodzi się od spadkobierców zwrotu kosztów pochówku w całości.</text:p>
      <text:p text:style-name="P25">3.<text:tab/>Jeżeli po zmarłym nie przysługuje zasiłek pogrzebowy z ubezpieczenia społecznego a zmarły jest osobą bezdomną o ustalonej tożsamości, będącą mieszkańcem innej gminy, która zmarła lub której zwłoki znaleziono na terenie tutejszej gminy, Kierownik Gminnego Ośrodka Pomocy Społecznej w Wielgiem występuje do gminy ostatniego miejsca zameldowania zmarłego na pobyt stały o zwrot całości udokumentowanych wydatków poniesionych na sprawienie pogrzebu.</text:p>
      <text:p text:style-name="P26"/>
      <text:p text:style-name="P17">V</text:p>
      <text:p text:style-name="P23">W przypadku sprawienia pogrzebu osobie NN oraz osobie bezdomnej bez uprawnień do zasiłku, której ostatnim miejscem zameldowania na pobyt stały była Gmina Wielgie i która nie posiadała osób zobowiązanych do alimentacji koszty pogrzebu pokrywa w całości ze środków własnych gmina.</text:p>
      <text:p text:style-name="P23"/>
      <text:p text:style-name="P16">VI</text:p>
      <text:list text:style-name="L5">
        <text:list-item>
          <text:p text:style-name="P37">W przypadku, o którym mowa w IV pkt 1, Ośrodek występuje niezwłocznie do właściwego Zakładu Ubezpieczeń Społecznych lub Kasy Rolniczego Ubezpieczenia Społecznego z wnioskiem o wypłatę zasiłku pogrzebowego. Do wniosku Ośrodek załącza kopie dokumentów potwierdzających poniesione koszty pogrzebu.</text:p>
        </text:list-item>
        <text:list-item>
          <text:p text:style-name="P37">W przypadku, o którym mowa w IV pkt 2, Ośrodek niezwłocznie po powzięciu wiadomości o otwarciu spadku występuje do spadkobierców zmarłego z wnioskiem o pokrycie kosztów pogrzebu. Do wniosku Ośrodek załącza kopie dokumentów potwierdzających poniesione koszty pogrzebu. W przypadku uchylania się spadkobierców od ciążącego na nich obowiązku Ośrodek występuje o zwrot kosztów sprawionego pogrzebu na drogę sądową.</text:p>
        </text:list-item>
      </text:list>
      <text:p text:style-name="P11"/>
      <text:p text:style-name="P11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/>
          </table:table-cell>
          <table:table-cell table:style-name="Tabela2.B1" office:value-type="string">
            <text:p text:style-name="P28">IMIĘ <text:s/>I <text:s/>NAZWISKO</text:p>
          </table:table-cell>
          <table:table-cell table:style-name="Tabela2.B1" office:value-type="string">
            <text:p text:style-name="P28">DATA</text:p>
          </table:table-cell>
        </table:table-row>
        <table:table-row table:style-name="Tabela2.1">
          <table:table-cell table:style-name="Tabela2.B1" office:value-type="string">
            <text:p text:style-name="P14">Opracował:</text:p>
          </table:table-cell>
          <table:table-cell table:style-name="Tabela2.B1" office:value-type="string">
            <text:p text:style-name="P27"><text:span text:style-name="T7">Agnieszka Komorowsk</text:span><text:span text:style-name="T8">a </text:span></text:p>
          </table:table-cell>
          <table:table-cell table:style-name="Tabela2.B1" office:value-type="string">
            <text:p text:style-name="P14">3 luty 2022 r.</text:p>
          </table:table-cell>
        </table:table-row>
        <table:table-row table:style-name="Tabela2.1">
          <table:table-cell table:style-name="Tabela2.B1" office:value-type="string">
            <text:p text:style-name="P14">Zatwierdził:</text:p>
          </table:table-cell>
          <table:table-cell table:style-name="Tabela2.B1" office:value-type="string">
            <text:p text:style-name="P27"><text:span text:style-name="T7">Edyta Wiśniewsk</text:span><text:span text:style-name="T8">a</text:span></text:p>
          </table:table-cell>
          <table:table-cell table:style-name="Tabela2.B1" office:value-type="string">
            <text:p text:style-name="P14">5 luty 2022 r. </text:p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Cambria Math" svg:font-family="'Cambria Math'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3T12:52:38.581000000</dc:date>
    <meta:editing-duration>PT15M22S</meta:editing-duration>
    <meta:editing-cycles>5</meta:editing-cycles>
    <meta:generator>LibreOffice/7.4.5.1$Windows_X86_64 LibreOffice_project/9c0871452b3918c1019dde9bfac75448afc4b57f</meta:generator>
    <meta:print-date>2023-04-12T12:50:47.919000000</meta:print-date>
    <meta:document-statistic meta:table-count="1" meta:image-count="0" meta:object-count="0" meta:page-count="4" meta:paragraph-count="76" meta:word-count="893" meta:character-count="6431" meta:non-whitespace-character-count="5581"/>
  </office:meta>
</office:document-meta>
</file>