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………………………</text:p>
      <text:p text:style-name="P4">(miejscowość i data) <text:s text:c="2"/></text:p>
      <text:p text:style-name="P3"/>
      <text:p text:style-name="P3"/>
      <text:p text:style-name="P1">SKIEROWANIE</text:p>
      <text:p text:style-name="P5"/>
      <text:p text:style-name="P6">Imię i nazwisko: ………………………………………………………………………………………….</text:p>
      <text:p text:style-name="P6">Data urodzenia: …………………………………………………………………………………………...</text:p>
      <text:p text:style-name="P6">Adres zamieszkania: ………………………………………………………………………………………</text:p>
      <text:p text:style-name="P6">Rozpoznanie, symbol choroby: ……………………………………………………………………………</text:p>
      <text:p text:style-name="P6">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..</text:p>
      <text:p text:style-name="P6">Ze względu na stan zdrowia w/w osoby konieczne jest zapewnienie jej specjalistycznych usług opiekuńczych w wymiarze ………….. godzin miesięcznie. Specjalistyczne usługi opiekuńcze dostosowane są do szczególnych potrzeb osób wymagających pomocy wynikających z rodzaju ich schorzenia lub niepełnosprawności, świadczone przez osoby ze specjalistycznym przygotowaniem zawodowym na podstawie § 2 pkt. 1, pkt. 2, pkt. 4 Rozporządzenia Ministra Polityki Społecznej z dn. 22 września 2005 r. <text:s/>w sprawie specjalistycznych usług opiekuńczych (Dz. U. z 2005 r. Nr 189, poz. 1598 z późn. zm.)</text:p>
      <text:p text:style-name="P6">Wskazana jest praca z następującymi specjalistami:</text:p>
      <text:p text:style-name="P6">- <text:s/>………………….……………- godz. w miesiącu;</text:p>
      <text:p text:style-name="P6">- ………………………………..- godz. w miesiącu;</text:p>
      <text:p text:style-name="P6">Zalecenie wydaje się na okres do ………………...…… .</text:p>
      <text:p text:style-name="P6">Zaświadczenie wydaje się w celu ………………………………………………………………………</text:p>
      <text:p text:style-name="P6">……………………………………………………………………………………………………………</text:p>
      <text:p text:style-name="P6"/>
      <text:p text:style-name="P2">UWAGI:</text:p>
      <text:p text:style-name="P7">Zlecone specjalistyczne usługi opiekuńcze w ramach których prowadzona będzie rehabilitacja fizyczna i usprawnienie zaburzonych funkcji organizmu w zakresie nieobjętym przepisami ustawy z dnia 27 sierpnia 2004 r. o świadczeniach opieki zdrowotnej finansowanych ze środków publicznych muszą obejmować świadczenia nie gwarantowane z zakresu rehabilitacji leczniczej przez NFZ.</text:p>
      <text:p text:style-name="P7"/>
      <text:p text:style-name="P10"/>
      <text:p text:style-name="P7"/>
      <text:p text:style-name="P3">…………………………….</text:p>
      <text:p text:style-name="P8"><text:span text:style-name="Domyślna_20_czcionka_20_akapitu"><text:span text:style-name="T1">(pieczątka i podpis lekarza)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17-10-20T23:40:00Z</meta:creation-date>
    <dc:date>2023-05-18T12:14:53.382000000</dc:date>
    <meta:print-date>2022-05-19T11:08:00Z</meta:print-date>
    <meta:editing-cycles>13</meta:editing-cycles>
    <meta:editing-duration>PT35M57S</meta:editing-duration>
    <meta:document-statistic meta:table-count="0" meta:image-count="0" meta:object-count="0" meta:page-count="1" meta:paragraph-count="20" meta:word-count="185" meta:character-count="1610" meta:non-whitespace-character-count="1437"/>
    <meta:template xlink:type="simple" xlink:actuate="onRequest" xlink:title="" xlink:href="../../../Downloads/Skierowania%20od%20lekarza%20(SUO%20dla%20osób%20z%20zaburzeniami%20psychicznymi).odt/Normal.dotm"/>
  </office:meta>
</office:document-meta>
</file>