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2pt" officeooo:rsid="001a135a" officeooo:paragraph-rsid="001a135a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2pt" officeooo:rsid="001a135a" officeooo:paragraph-rsid="001709a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officeooo:rsid="001a135a" officeooo:paragraph-rsid="0018500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officeooo:rsid="001a135a" officeooo:paragraph-rsid="001b5762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officeooo:rsid="001a135a" officeooo:paragraph-rsid="001533d5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a135a" officeooo:paragraph-rsid="001a135a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b5762" officeooo:paragraph-rsid="001b5762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1a135a" officeooo:paragraph-rsid="001b576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officeooo:rsid="001a135a" officeooo:paragraph-rsid="0019905e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officeooo:rsid="001c366b" officeooo:paragraph-rsid="001c366b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3de14"/>
    </style:style>
    <style:style style:name="T3" style:family="text">
      <style:text-properties fo:font-variant="normal" fo:text-transform="none" fo:letter-spacing="normal" fo:font-style="normal" fo:font-weight="normal" officeooo:rsid="00149fe4"/>
    </style:style>
    <style:style style:name="T4" style:family="text">
      <style:text-properties fo:font-variant="normal" fo:text-transform="none" fo:letter-spacing="normal" fo:font-style="normal" fo:font-weight="normal" officeooo:rsid="001533d5"/>
    </style:style>
    <style:style style:name="T5" style:family="text">
      <style:text-properties fo:font-variant="normal" fo:text-transform="none" fo:letter-spacing="normal" fo:font-style="normal" fo:font-weight="normal" officeooo:rsid="001709af"/>
    </style:style>
    <style:style style:name="T6" style:family="text">
      <style:text-properties fo:font-variant="normal" fo:text-transform="none" fo:letter-spacing="normal" fo:font-style="normal" fo:font-weight="normal" officeooo:rsid="0018500e"/>
    </style:style>
    <style:style style:name="T7" style:family="text">
      <style:text-properties fo:font-variant="normal" fo:text-transform="none" fo:letter-spacing="normal" fo:font-style="normal" fo:font-weight="normal" officeooo:rsid="001b5762"/>
    </style:style>
    <style:style style:name="T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bold" officeooo:rsid="0013de14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bold" officeooo:rsid="0018500e" style:font-weight-asian="bold" style:font-weight-complex="bold"/>
    </style:style>
    <style:style style:name="T1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018500e"/>
    </style:style>
    <style:style style:name="T12" style:family="text">
      <style:text-properties officeooo:rsid="001b5762"/>
    </style:style>
    <style:style style:name="T13" style:family="text">
      <style:text-properties officeooo:rsid="001c2e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elgie, dnia <text:span text:style-name="T13">20.12.2019r.</text:span></text:p>
      <text:p text:style-name="P6"/>
      <text:p text:style-name="P1"><text:span text:style-name="T1"><text:tab/><text:tab/><text:tab/><text:tab/><text:tab/><text:tab/></text:span><text:span text:style-name="T9">Zapytanie ofertowe</text:span></text:p>
      <text:p text:style-name="P9"><text:line-break/><text:line-break/><text:span text:style-name="T1">Kierownik Gminnego Ośrodka Pomocy Społecznej w </text:span><text:span text:style-name="T2">Wielgiem </text:span><text:span text:style-name="T1">zaprasza do złożenia oferty na:</text:span><text:line-break/><text:span text:style-name="T8">Świadczenie w 20</text:span><text:span text:style-name="T9">20</text:span><text:span text:style-name="T8">r. usług schronienia dla osób bezdomnych z terenu Gminy </text:span><text:span text:style-name="T9">Wielgie</text:span><text:span text:style-name="T8">.</text:span><text:line-break/><text:span text:style-name="T1">CPV:</text:span><text:line-break/><text:span text:style-name="T1">85311000-2 Usługi opieki społecznej obejmujące miejsca noclegowe</text:span><text:line-break/><text:span text:style-name="T1">85312000-9 Usługi opieki społecznej nieobejmujące miejsc noclegowych</text:span><text:line-break/><text:span text:style-name="T8">1.Nazwa oraz adres zamawiającego.</text:span><text:line-break/><text:span text:style-name="T1">Gminny Ośrodek Pomocy Społecznej w </text:span><text:span text:style-name="T2">Wielgiem</text:span><text:line-break/><text:span text:style-name="T1">ul. </text:span><text:span text:style-name="T2">Starowiejska 8</text:span><text:span text:style-name="T1">,</text:span><text:line-break/><text:span text:style-name="T1">87-6</text:span><text:span text:style-name="T2">03 Wielgie</text:span><text:line-break/><text:span text:style-name="T1">Tel. 54 2</text:span><text:span text:style-name="T2">89 71 11</text:span><text:span text:style-name="T1">, e-mail: </text:span><text:span text:style-name="T2">gopswielgie@pro.onet.pl</text:span><text:line-break/><text:span text:style-name="T8">2. Tryb udzielania zamówienia.</text:span><text:line-break/><text:span text:style-name="T1">Niniejsze postępowanie jest prowadzone bez zastosowania ustawy z dnia 29 stycznia 2004r. Prawo zamówień publicznych(tekst jednolity - Dz. U. z 201</text:span><text:span text:style-name="T3">9</text:span><text:span text:style-name="T1"> r. poz. nr 1</text:span><text:span text:style-name="T3">843</text:span><text:span text:style-name="T1">) na podstawie art. 4 pkt 8.</text:span><text:line-break/><text:span text:style-name="T8">3. Opis przedmiotu zamówienia.</text:span><text:line-break/><text:span text:style-name="T1">1 Przedmiotem zamówienia jest świadczenie w 20</text:span><text:span text:style-name="T3">20</text:span><text:span text:style-name="T1"> r. usług schronienia dla osób bezdomnych z terenu Gminy </text:span><text:span text:style-name="T3">Wielgie. </text:span><text:line-break/><text:span text:style-name="T8">Zamawiający dopuszcza składanie ofert częściowych - 4 części.</text:span></text:p>
      <text:p text:style-name="P10"><text:span text:style-name="T8">Oferty mogą składać wyłącznie podmioty oddalone od Gminy Wielgie 80 km.</text:span></text:p>
      <text:p text:style-name="P4"><text:line-break/><text:span text:style-name="T8">Część 1</text:span><text:line-break/><text:span text:style-name="T8">Przedmiotem zamówienia jest świadczenie usług schronienia</text:span><text:span text:style-name="T1"> tj. udzielenie tymczasowego całodobowego schronienia w schronisku dla osób bezdomnych 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text:line-break/><text:span text:style-name="T1">Standard podstawowych usług świadczonych w schronisku dla osób bezdomnych, kwalifikacje osób świadczących w nim usługi oraz standard obiektu, w którym mieści się schronisko dla osób bezdomnych muszą być zgodne z załącznikiem nr 2 do Rozporządzenia Ministra Rodziny, Pracy i Polityki Społecznej z dnia 27 kwietnia 2018 r. w sprawie minimalnych standardów noclegowni, schronisk dla osób bezdomnych, schronisk dla osób bezdomnych z usługami opiekuńczymi i ogrzewalni (Dz. U. z 2018 r., poz. 896). Usługi świadczone będą z wymaganiami określonymi w art. 48a ustawy o pomocy społecznej z dnia 12 marca 2004 r. (t.j. Dz.U. z 201</text:span><text:span text:style-name="T3">9</text:span><text:span text:style-name="T1"> r., poz. 150</text:span><text:span text:style-name="T3">7</text:span><text:span text:style-name="T1"> ze zm.). </text:span></text:p>
      <text:p text:style-name="P2"><text:span text:style-name="T1">Zamawiający przewiduje, że prognozowana średnia liczba skierowanych w ciągu roku osób bezdomnych wynosić będzie do </text:span><text:span text:style-name="T3">4</text:span><text:span text:style-name="T1"> osób.</text:span><text:line-break/><text:span text:style-name="T1">Podana przez Zamawiającego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</text:span></text:p>
      <text:p text:style-name="P5"><text:span text:style-name="T1">Zamawiający dopuszcza także zwiększenie zakresu usługi - liczby osób do nie więcej niż </text:span><text:span text:style-name="T4">25</text:span><text:span text:style-name="T1"> %.</text:span></text:p>
      <text:p text:style-name="P5"><text:span text:style-name="T1">Zamawiający będzie dokonywał zapłaty za faktyczną ilość osób korzystających z usług świadczonych przez schronisko.</text:span><text:line-break/><text:span text:style-name="T1">Każdorazowe przyznanie osobie potrzebującej schronienia, odbywać się będzie na podstawie skierowania do schroniska oraz indywidualnej decyzji administracyjnej przyznania pomocy w tej formie udzielenia schronienia, wydanej przez Kierownika Gminnego Ośrodka Pomocy Społecznej </text:span><text:soft-page-break/><text:span text:style-name="T1">w </text:span><text:span text:style-name="T3">Wielgiem</text:span><text:span text:style-name="T1">. Decyzja zawierać będzie: imię i nazwisko świadczeniobiorcy, rodzaj, zakres i okres świadczenia usługi.</text:span><text:line-break/><text:span text:style-name="T1">W szczególnie uzasadnionych przypadkach Wykonawca podejmie świadczenie usług w oparciu o dane przekazane faksem, telefonicznie lub e-mailem. </text:span></text:p>
      <text:p text:style-name="P3"><text:span text:style-name="T3">Takie zlecenie usług</text:span><text:span text:style-name="T1"> będzie potwierdzone </text:span><text:span text:style-name="T3">dostarczeniem</text:span><text:span text:style-name="T1"> wydanej decyzji administracyjnej bez zbędnej zwłoki.</text:span></text:p>
      <text:p text:style-name="P4"><text:line-break/><text:span text:style-name="T8">Część 2</text:span><text:line-break/><text:span text:style-name="T8">Przedmiotem zamówienia jest świadczenie usług schronienia</text:span><text:span text:style-name="T1"> tj. udzielenie tymczasowego, całodobowego schronienia w schronisku dla osób bezdomnych z usługami opiekuńczymi wraz z zapewnieniem niezbędnych warunków socjalnych dla osób bezdomnych, usług opiekuńczych dla osób bezdomnych, które ze względu na wiek, chorobę lub niepełnosprawność wymagają częściowej opieki i pomocy w zaspokajaniu niezbędnych potrzeb życiowych, ale nie wymagają usług w zakresie świadczonym przez jednostkę całodobowej opieki, zakład opiekuńczo-leczniczy lub zakład pielęgnacyjno-opiekuńczy oraz usług ukierunkowanych na wzmacnianie aktywności społecznej, w miarę możliwości wyjście z bezdomności i uzyskanie samodzielności życiowej. W szczególnie uzasadnionych przypadkach dopuszcza się przyznanie tymczasowego schronienia w schronisku dla osób bezdomnych z usługami opiekuńczymi osobom bezdomnym, które posiadają decyzję o skierowaniu do domu pomocy społecznej, przez okres oczekiwania na umieszczenie w domu pomocy społecznej, jednak nie dłużej niż przez 4 miesiące.</text:span><text:line-break/><text:span text:style-name="T1">Minimalny standard podstawowych usług świadczonych w schronisku dla osób bezdomnych z usługami opiekuńczymi, oraz minimalny standard obiektu, w którym mieści się schronisko dla osób bezdomnych z usługami opiekuńczymi muszą być zgodne z załącznikiem nr 3 do Rozporządzenia Ministra Rodziny, Pracy i Polityki Społecznej z dnia 27 kwietnia 2018 r. w sprawie minimalnych standardów noclegowni, schronisk dla osób bezdomnych, schronisk dla osób bezdomnych z usługami opiekuńczymi i ogrzewalni (Dz. U. 2018, poz. 896). Usługi świadczone będą z wymaganiami określonymi w art. 48a ustawy o pomocy społecznej z dnia 12 marca 2004 r. (t.j. Dz.U. z 201</text:span><text:span text:style-name="T5">9</text:span><text:span text:style-name="T1"> r., poz. 150</text:span><text:span text:style-name="T5">7</text:span><text:span text:style-name="T1"> ze zm.)</text:span><text:line-break/><text:span text:style-name="T1">Zamawiający przewiduje, że prognozowana średnia liczba skierowanych w ciągu roku osób bezdomnych wynosić będzie: 1 osoba.</text:span><text:line-break/><text:span text:style-name="T1">Podana przez Zamawiającego ilość osób bezdomnych jest ilością przewidywaną w całym okresie trwania niniejszego zamówienia. Zamawiający zastrzega sobie możliwość zmniejszenia lub zwiększenia </text:span><text:span text:style-name="T7">o 50%</text:span><text:span text:style-name="T1"> ww. ilości osób w zależności od ilości faktycznych potrzeb w tym zakresie. Wykonawca oświadcza, że przyjmuje powyższe zastrzeżenia i z tego tytułu nie będą przysługiwały żadne roszczenia, w tym pieniężne wobec Zamawiającego.</text:span><text:line-break/><text:span text:style-name="T1">Zamawiający będzie dokonywał zapłaty za faktyczną ilość osób korzystających z usług świadczonych przez schronisko dla osób bezdomnych z usługami opiekuńczymi.</text:span><text:line-break/><text:span text:style-name="T1">Każdorazowe przyznanie osobie potrzebującej schronienia, odbywać się będzie na podstawie skierowania do schroniska dla osób bezdomnych z usługami opiekuńczymi oraz indywidualnej decyzji administracyjnej przyznania pomocy w formie udzielenia tymczasowego schronienia w schronisku dla osób bezdomnych z usługami opiekuńczymi, wydanej przez Kierownika Gminnego Ośrodka Pomocy Społecznej w </text:span><text:span text:style-name="T5">Wielgiem</text:span><text:span text:style-name="T1">. Decyzja zawierać będzie: imię i nazwisko świadczeniobiorcy, rodzaj, zakres i okres świadczenia usługi.</text:span><text:line-break/><text:span text:style-name="T1">W szczególnie uzasadnionych przypadkach Wykonawca podejmie świadczenie usług w oparciu o dane przekazane faksem, telefonicznie lub e-mailem.</text:span></text:p>
      <text:p text:style-name="P3"><text:span text:style-name="T3">Takie zlecenie usług</text:span><text:span text:style-name="T1"> będzie potwierdzone </text:span><text:span text:style-name="T3">dostarczeniem</text:span><text:span text:style-name="T1"> wydanej decyzji administracyjnej bez zbędnej zwłoki.</text:span></text:p>
      <text:p text:style-name="P4"/>
      <text:p text:style-name="P8">Część 3</text:p>
      <text:p text:style-name="P4"><text:span text:style-name="T8">Przedmiotem zamówienia jest świadczenie usług czasowej pomocy w postaci miejsca noclegowego w lokalu/noclegowni, umożliwiającego spędzenie nocy w warunkach gwarantujących ochronę życia i zdrowia. </text:span><text:span text:style-name="T1">Standard podstawowych usług świadczonych w </text:span><text:soft-page-break/><text:span text:style-name="T1">noclegowni, kwalifikacje osób świadczących w nim usługi oraz standard obiektu, w których mieści się noclegownia muszą być zgodne z załącznikiem nr 1 z Rozporządzenia Ministra Rodziny, Pracy i Polityki Społecznej z dnia 27 kwietnia 2018 r. w sprawie minimalnych standardów noclegowni, schronisk dla osób bezdomnych, schronisk dla osób bezdomnych z usługami opiekuńczymi i ogrzewalni (Dz. U. 2018, poz. 896). Usługi świadczone będą z wymaganiami określonymi w art. 48a ustawy o pomocy społecznej z dnia 12 marca 2004 r. (t.j. Dz.U. z 20</text:span><text:span text:style-name="T6">19</text:span><text:span text:style-name="T1"> r., poz. 150</text:span><text:span text:style-name="T6">7</text:span><text:span text:style-name="T1"> ze zm.).</text:span><text:line-break/><text:span text:style-name="T1">Zamawiający przewiduje, że prognozowana średnia liczba skierowanych do noclegowni w ciągu roku osób bezdomnych wynosić będzie do </text:span><text:span text:style-name="T6">2</text:span><text:span text:style-name="T1"> osób.</text:span><text:line-break/><text:span text:style-name="T1">Podana przez Zamawiającego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, w tym pieniężne wobec Zamawiającego.</text:span><text:line-break/><text:span text:style-name="T1">Zamawiający dopuszcza także zwiększenie zakresu usługi- liczby osób do nie więcej niż 50 %. Za-mawiający będzie dokonywał zapłaty za faktyczną ilość osób korzystających z usług świadczonych przez noclegownię.</text:span><text:line-break/><text:span text:style-name="T1">Każdorazowe przyznanie osobie potrzebującej schronienia, odbywać się będzie na podstawie skierowania do noclegowni wydanego przez Gminny Ośrodek Pomocy Społecznej w </text:span><text:span text:style-name="T6">Wielgiem</text:span><text:span text:style-name="T1">. Skierowanie zawierać będzie: imię i nazwisko świadczeniobiorcy.</text:span><text:line-break/><text:span text:style-name="T1">Wykonawca będzie miał obowiązek podjęcia świadczenia ww. usługi również w oparciu o dane przekazane faksem, telefonicznie lub e-mailem.</text:span></text:p>
      <text:p text:style-name="P3"><text:span text:style-name="T3">Takie zlecenie usług</text:span><text:span text:style-name="T1"> będzie potwierdzone </text:span><text:span text:style-name="T3">dostarczeniem</text:span><text:span text:style-name="T1"> wydanej decyzji administracyjnej bez zbędnej zwłoki.</text:span></text:p>
      <text:p text:style-name="P4"><text:line-break/><text:span text:style-name="T8">Część </text:span><text:span text:style-name="T10">4</text:span></text:p>
      <text:p text:style-name="P4"><text:span text:style-name="T8">Przedmiotem zamówienia jest świadczenie usług tymczasowego schronienia umożliwiającego interwencyjny, bezpieczny pobyt w ogrzewanym pomieszczeniu (ogrzewalni), wyposażonym co najmniej w miejsca siedzące</text:span><text:span text:style-name="T1">. Standard podstawowych usług świadczonych w ogrzewalni, kwalifikacje osób świadczących w niej usługi oraz standard obiektu, w których mieści się ogrzewalnia muszą być zgodne z załącznikiem nr 4 do z Rozporządzenia Ministra Rodziny, Pracy i Polityki Społecznej z dnia 27 kwietnia 2018 r. w sprawie minimalnych standardów noclegowni, schronisk dla osób bezdomnych, schronisk dla osób bezdomnych z usługami opiekuńczymi i ogrzewalni (Dz. U. 2018, poz. 896). Usługi świadczone będą z wymaganiami określonymi w art. 48a ustawy o pomocy społecznej z dnia 12 marca 2004 r. (t.j. Dz.U. z 201</text:span><text:span text:style-name="T6">9</text:span><text:span text:style-name="T1">r., poz. 150</text:span><text:span text:style-name="T6">7</text:span><text:span text:style-name="T1"> ze zm.).</text:span><text:line-break/><text:span text:style-name="T1">Zamawiający przewiduje, że prognozowana, średnia liczba skierowanych do ogrzewalni w ciągu roku osób bezdomnych wynosić będzie do </text:span><text:span text:style-name="T6">2</text:span><text:span text:style-name="T1"> osób.</text:span><text:line-break/><text:span text:style-name="T1">Podana przez Zamawiającego ilość osób bezdomnych jest ilością przewidywaną w całym okresie trwania niniejszego zamówienia. Zamawiający zastrzega sobie możliwość zmniejszenia ww. ilości</text:span><text:line-break/><text:span text:style-name="T1">osób w zależności od ilości faktycznych potrzeb w tym zakresie. Wykonawca oświadcza, że przyjmuje powyższe zastrzeżenia i z tego tytułu nie będą przysługiwały żadne roszczenia, w tym pieniężne wobec Zamawiającego.</text:span><text:line-break/><text:span text:style-name="T1">Zamawiający dopuszcza także zwiększenie zakresu usługi - liczby osób do nie więcej niż 50 %. Za-mawiający będzie dokonywał zapłaty za faktyczną ilość osób korzystających z usług świadczonych przez ogrzewalnię.</text:span><text:line-break/><text:span text:style-name="T1">Każdorazowe przyznanie osobie potrzebującej schronienia, odbywać się będzie na podstawie skierowania do ogrzewalni wydanego przez Gminny Ośrodek Pomocy Społecznej w </text:span><text:span text:style-name="T6">Wielgiem</text:span><text:span text:style-name="T1">. Skierowanie zawierać będzie: imię i nazwisko świadczeniobiorcy.</text:span><text:line-break/><text:span text:style-name="T1">Wykonawca będzie miał obowiązek podjęcia świadczenia ww. usługi również w oparciu o dane przekazane faksem, telefonicznie lub e-mailem.</text:span></text:p>
      <text:p text:style-name="P4"><text:line-break/><text:span text:style-name="T8">4. Termin wykonania usługi:</text:span><text:line-break/><text:span text:style-name="T1">Usługa ciągła od 1 </text:span><text:span text:style-name="T6">stycznia</text:span><text:span text:style-name="T1"> 20</text:span><text:span text:style-name="T6">20</text:span><text:span text:style-name="T1"> r. do 31 grudnia 20</text:span><text:span text:style-name="T6">20</text:span><text:span text:style-name="T1"> r. , przy czym:</text:span><text:line-break/><text:soft-page-break/><text:span text:style-name="T8">Schronisko, w tym schronisko z usługami opiekuńczymi</text:span><text:span text:style-name="T1"> – od 1 </text:span><text:span text:style-name="T6">stycznia</text:span><text:span text:style-name="T1"> 20</text:span><text:span text:style-name="T6">20</text:span><text:span text:style-name="T1"> r. do 31 grudnia 20</text:span><text:span text:style-name="T6">20</text:span><text:span text:style-name="T1">r.</text:span><text:line-break/><text:span text:style-name="T8">Noclegownia</text:span><text:span text:style-name="T1">- od 1 </text:span><text:span text:style-name="T6">stycznia</text:span><text:span text:style-name="T1"> 20</text:span><text:span text:style-name="T6">20</text:span><text:span text:style-name="T1"> r. do 31 grudnia 20</text:span><text:span text:style-name="T6">20</text:span><text:span text:style-name="T1"> r.</text:span><text:line-break/><text:span text:style-name="T8">Ogrzewalnia </text:span><text:span text:style-name="T1">od dnia 1 </text:span><text:span text:style-name="T6">stycznia</text:span><text:span text:style-name="T1"> 20</text:span><text:span text:style-name="T6">20</text:span><text:span text:style-name="T1"> r. do 30 kwietnia 20</text:span><text:span text:style-name="T6">20</text:span><text:span text:style-name="T1"> r.; od 1 października 20</text:span><text:span text:style-name="T6">20</text:span><text:span text:style-name="T1"> r. do 31 grudnia 20</text:span><text:span text:style-name="T6">20</text:span><text:span text:style-name="T1"> r.</text:span><text:line-break/><text:span text:style-name="T8">5. Warunki udziału w postępowaniu</text:span><text:span text:style-name="T1"> –dotyczy części od 1 do 4</text:span><text:line-break/><text:span text:style-name="T1">O udzielenie zamówienia mogą ubiegać się Wykonawcy, którzy spełniają warunki dotyczące:</text:span><text:line-break/><text:span text:style-name="T1">1. posiadania uprawnień do wykonywania określonej działalności lub czynności związanej z przedmiotem zapytania ofertowego, jeżeli przepisy prawa nakładają obowiązek ich posiadania,</text:span><text:line-break/><text:span text:style-name="T1">2. są podmiotem wpisanym do rejestru placówek udzielających tymczasowego schronienia prowadzonego przez wojewodę,</text:span><text:line-break/><text:span text:style-name="T1">3. posiadania wiedzy i doświadczenia, niezbędnego do prawidłowego wykonania usługi,</text:span><text:line-break/><text:span text:style-name="T1">4. pozostawania w sytuacji ekonomicznej i finansowej, pozwalającej na prawidłowe wykonanie zamówienia</text:span><text:line-break/><text:span text:style-name="T1">oraz spełniają standard podstawowych usług zgodnie z Rozporządzenia Ministra Rodziny, Pracy i Polityki Społecznej z dnia 27 kwietnia 2018 r. w sprawie minimalnych standardów noclegowni, schronisk dla osób bezdomnych, schronisk dla osób bezdomnych z usługami opiekuńczymi i ogrzewalni (Dz. U. 2018, poz. 896). Usługi świadczone będą z wymaganiami określonymi w art. 48a ustawy o pomocy społecznej z dnia 12 marca 2004 r. (t.j. Dz.U. z 201</text:span><text:span text:style-name="T6">9</text:span><text:span text:style-name="T1"> r., poz. 150</text:span><text:span text:style-name="T6">7</text:span><text:span text:style-name="T1"> ze zm.).</text:span><text:line-break/><text:span text:style-name="T8">6. Dokumenty i oświadczenia </text:span><text:span text:style-name="T1">potwierdzające spełnianie warunków udziału w postępowaniu</text:span><text:line-break/><text:span text:style-name="T12">w</text:span><text:span text:style-name="T1"> celu potwierdzenia spełniania warunków, o których mowa w pkt. 5 przedmiotowego zapytania ofertowego. Wykonawca przystępujący do niniejszego postępowania zobowiązany jest złożyć: oświadczenie, że wykonawca spełnia warunki udziału w postępowaniu – oświadczenie zawarte jest w treści oferty;</text:span><text:line-break/><text:span text:style-name="T8">7. Opis sposobu obliczenia ceny</text:span><text:span text:style-name="T1"> – dot. części od 1 do 4:</text:span><text:line-break/><text:span text:style-name="T1">Wykonawca zobowiązany jest skalkulować cenę ofertową (jednostkową) za wykonanie zamówienia tak, aby obejmowała wszystkie koszty i składniki związane z wykonaniem zamówienia oraz warunki stawiane przez Zamawiającego - zgodnie z drukiem oferty, stanowiącym załącznik nr 1 do niniejszego zapytania.</text:span><text:line-break/><text:span text:style-name="T8">8. Kryteria oceny oferty</text:span><text:span text:style-name="T1"> – dot. części od 1 do 4:</text:span><text:line-break/><text:span text:style-name="T1">Przy dokonywaniu wyboru najkorzystniejszej oferty Zamawiający stosować będzie następujące kryterium oceny ofert </text:span><text:span text:style-name="T7">każdej z części będzie oceniana oddzielnie.</text:span><text:line-break/><text:span text:style-name="T1">Cena jednostkowa (od osoby) oferty brutto: 100%</text:span><text:line-break/><text:span text:style-name="T1">Za najkorzystniejszą zostanie uznana oferta z najniższą ceną </text:span><text:span text:style-name="T7">w osobnych częściach 1, 2, 3, 4.</text:span><text:line-break/><text:span text:style-name="T1">W toku badania i oceny ofert, Zamawiający może żądać od Wykonawców wyjaśnień dotyczących treści złożonych ofert. Niedopuszczalne jest prowadzenie pomiędzy Zamawiającym, a Wykonawcą negocjacji dotyczących złożonej oferty oraz z zastrzeżeniem dokonywania poprawek, o których mowa w pkt. 9.</text:span><text:line-break/><text:span text:style-name="T8">9. Miejsce i termin oraz sposób złożenia ofert/y:</text:span><text:span text:style-name="T1"> ofertę/y należy złożyć w Gminnym Ośrodku Pomocy Społecznej w </text:span><text:span text:style-name="T6">Wielgiem</text:span><text:span text:style-name="T1">, ul. S</text:span><text:span text:style-name="T6">tarowiejska 8</text:span><text:span text:style-name="T1">, 87-6</text:span><text:span text:style-name="T6">03</text:span><text:span text:style-name="T1"> </text:span><text:span text:style-name="T6">Wielgie</text:span><text:span text:style-name="T1">. Ofertę można składać drogą pocztową, przesyłką kurierską, osobiście, drogą elektroniczną na adres e-mail: </text:span><text:span text:style-name="T11">gopswielgie@pro.onet.pl</text:span><text:span text:style-name="T1"> (skan z podpisem) wyłącznie na formularzu pn. „TREŚĆ OFERTY” będącym załącznikiem nr 1 do niniejszego zapytania w terminie do dnia </text:span><text:span text:style-name="T6">27</text:span><text:span text:style-name="T1"> </text:span><text:span text:style-name="T6">grudnia</text:span><text:span text:style-name="T1"> 20</text:span><text:span text:style-name="T6">19</text:span><text:span text:style-name="T1">r. do godziny 13:00- z dopiskiem na kopercie lub w treści wiadomości „Zapytanie ofertowe–usługi schronienia – część nr ……” (nr części należy dopisać zgodnie ze składaną ofertą).</text:span><text:line-break/><text:span text:style-name="T1">Oferta musi być sporządzona w języku polskim.</text:span><text:line-break/><text:span text:style-name="T1">Oferty, złożone po terminie nie będą rozpatrywane. W toku badania i oceny ofert Zamawiający, może żądać od oferentów wyjaśnień dotyczących treści złożonych ofert.</text:span><text:line-break/><text:span text:style-name="T1">Oferta musi być podpisana przez Wykonawcę, tj. osobę uprawnioną.</text:span><text:line-break/><text:span text:style-name="T1">10. Osoba upoważniona do kontaktu z Wykonawcami: Kierownik Gminnego Ośrodka Pomocy Społecznej w </text:span><text:span text:style-name="T6">Wielgiem </text:span><text:span text:style-name="T7">Edyta Wiśniewska,</text:span><text:span text:style-name="T1"> tel. 54 2</text:span><text:span text:style-name="T6">89 71 11</text:span><text:span text:style-name="T1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3:08:42.537000000</meta:creation-date>
    <dc:date>2019-12-20T09:30:36.147000000</dc:date>
    <meta:editing-duration>PT21M50S</meta:editing-duration>
    <meta:editing-cycles>6</meta:editing-cycles>
    <meta:generator>LibreOffice/5.1.1.3$Windows_x86 LibreOffice_project/89f508ef3ecebd2cfb8e1def0f0ba9a803b88a6d</meta:generator>
    <meta:print-date>2019-12-20T09:29:30.621000000</meta:print-date>
    <meta:document-statistic meta:table-count="0" meta:image-count="0" meta:object-count="0" meta:page-count="4" meta:paragraph-count="17" meta:word-count="1963" meta:character-count="14496" meta:non-whitespace-character-count="12530"/>
  </office:meta>
</office:document-meta>
</file>