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cm" fo:margin-left="-0.268cm" fo:margin-top="0cm" fo:margin-bottom="0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  <style:text-properties style:font-name="Times New Roman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style:font-name="Times New Roman" style:font-name-complex="Times New Roman1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20%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 style:font-size-complex="10pt"/>
    </style:style>
    <style:style style:name="T4" style:family="text">
      <style:text-properties style:font-size-complex="10pt"/>
    </style:style>
    <style:style style:name="T5" style:family="text">
      <style:text-properties fo:color="#00000a" loext:opacity="100%" fo:font-size="11pt" fo:language="pl" fo:country="PL" style:text-underline-style="none" style:font-name-asian="Calibri1" style:font-size-asian="11pt" style:language-asian="en" style:country-asian="US" style:language-complex="ar" style:country-complex="SA"/>
    </style:style>
    <style:style style:name="T6" style:family="text">
      <style:text-properties fo:color="#00000a" loext:opacity="100%" fo:font-size="11pt" fo:language="pl" fo:country="PL" style:text-underline-style="none" style:letter-kerning="false" style:font-name-asian="Calibri1" style:font-size-asian="11pt" style:language-asian="en" style:country-asian="US" style:language-complex="ar" style:country-complex="SA"/>
    </style:style>
    <style:style style:name="T7" style:family="text">
      <style:text-properties fo:color="#00000a" loext:opacity="100%" fo:font-size="11pt" fo:language="pl" fo:country="PL" style:font-name-asian="Calibri1" style:font-size-asian="11pt" style:language-asian="en" style:country-asian="US" style:language-complex="ar" style:country-complex="SA"/>
    </style:style>
    <style:style style:name="T8" style:family="text">
      <style:text-properties fo:color="#00000a" loext:opacity="100%" fo:font-size="11pt" fo:language="pl" fo:country="PL" officeooo:rsid="0004b183" style:letter-kerning="false" style:font-name-asian="Calibri1" style:font-size-asian="11pt" style:language-asian="en" style:country-asian="US" style:language-complex="ar" style:country-complex="SA"/>
    </style:style>
    <style:style style:name="T9" style:family="text">
      <style:text-properties fo:color="#00000a" loext:opacity="100%" fo:font-size="11pt" fo:language="pl" fo:country="PL" officeooo:rsid="00069e5c" style:letter-kerning="false" style:font-name-asian="Calibri1" style:font-size-asian="11pt" style:language-asian="en" style:country-asian="US" style:language-complex="ar" style:country-complex="SA"/>
    </style:style>
    <style:style style:name="T10" style:family="text">
      <style:text-properties fo:color="#00000a" loext:opacity="100%" fo:font-size="11pt" fo:language="pl" fo:country="PL" officeooo:rsid="0006d131" style:letter-kerning="false" style:font-name-asian="Calibri1" style:font-size-asian="11pt" style:language-asian="en" style:country-asian="US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bookmark text:name="_Toc23320788"/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  <text:p text:style-name="P8">miejscowość ………………………, dnia ……………………..……….</text:p>
            <text:p text:style-name="P4"/>
            <text:p text:style-name="P4"/>
            <text:p text:style-name="P5">Zgodnie z art. 13 ogólnego rozporządzenia o ochronie danych osobowych z dnia 27 kwietnia 2016 r. (Dz. Urz. UE L 119 z 04.05.2016) zwanym dalej RODO informuję, iż:</text:p>
            <text:list text:style-name="WWNum1">
              <text:list-item>
                <text:p text:style-name="P9">Administratorem Państwa/Pani/Pana danych osobowych jest Zamawiający - Gminny Ośrodek Pomocy Społecznej w Wielgiem, ul. Starowiejska 8, 87-603 Wielgie;</text:p>
              </text:list-item>
              <text:list-item>
                <text:p text:style-name="P10"><text:span text:style-name="T2">Dane kontaktowe do Inspektora Ochrony Danych: Artur Spryszyński, adres email: </text:span><text:span text:style-name="Internet_20_link"><text:span text:style-name="T3">biuro@odo-rodo.pl</text:span></text:span><text:span text:style-name="T2">, nr tel. kom: 603 <text:s/>392 744;</text:span></text:p>
              </text:list-item>
              <text:list-item>
                <text:p text:style-name="P9">Państwa/Pani/Pana dane osobowe przetwarzane będą na podstawie art. 6 ust. 1 lit. c RODO <text:line-break/><text:span text:style-name="T11">w celu związanym z postępowaniem o udzielenie zamówienia publicznego </text:span><text:span text:style-name="T5">na realizację <text:s/></text:span><text:span text:style-name="T6">obsługi prawnej </text:span><text:span text:style-name="T7">nr GOPS.S.260.</text:span><text:span text:style-name="T9">16</text:span><text:span text:style-name="T10"> </text:span><text:span text:style-name="T7">.2023</text:span> prowadzonym w trybie <text:s/><text:span text:style-name="T11">zapytania ofertowego.</text:span></text:p>
              </text:list-item>
              <text:list-item>
                <text:p text:style-name="P10"><text:span text:style-name="T2">Odbiorcami Państwa, Pani/Pana danych osobowych będą osoby lub podmioty, którym udostępniona zostanie dokumentacja postępowania w oparciu o art. 18 oraz art. 74 ustawy z dnia 11 września 2019 r. – Prawo zamówień publicznych (t.j.: </text:span><text:span text:style-name="T1">Dz. U. z 2021 r. poz. 1129, 1598, 2054, 2269, z 2022 r. poz. 25, 872 z </text:span><text:span text:style-name="T12">późn. zm.</text:span><text:span text:style-name="T1">)</text:span><text:span text:style-name="T2">, dalej „ustawa Pzp”;</text:span></text:p>
              </text:list-item>
              <text:list-item>
                <text:p text:style-name="P9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9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9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9">Posiadają Państwo/Pani/Pan:</text:p>
              </text:list-item>
            </text:list>
            <text:p text:style-name="P2">- na podstawie art. 15 RODO prawo dostępu do danych osobowych Pani/Pana dotyczących;</text:p>
            <text:p text:style-name="P2">- na podstawie art. 16 RODO prawo do sprostowania Pani/Pana danych osobowych;</text:p>
            <text:p text:style-name="P2">- na podstawie art. 18 RODO prawo żądania od administratora ograniczenia przetwarzania danych<text:line-break/> <text:s/>osobowych z zastrzeżeniem przypadków, o których mowa w art. 18 ust. 2 RODO;</text:p>
            <text:p text:style-name="P2">- prawo do wniesienia skargi do Prezesa Urzędu Ochrony Danych Osobowych, gdy uznają Państwo/Pani/Pan, że przetwarzanie danych osobowych Pani/Pana dotyczących narusza przepisy RODO.</text:p>
            <text:p text:style-name="P2"/>
            <text:p text:style-name="P2"/>
            <text:p text:style-name="P2"/>
            <text:p text:style-name="P2"/>
            <text:p text:style-name="P3">…...........................................................</text:p>
            <text:p text:style-name="P1"><text:span text:style-name="T4"><text:s text:c="107"/></text:span><text:span text:style-name="T13"><text:s/>podpis oferenta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zelakowska</meta:initial-creator>
    <dc:language>pl-PL</dc:language>
    <dc:date>2023-07-26T11:13:20.591000000</dc:date>
    <meta:editing-cycles>25</meta:editing-cycles>
    <meta:editing-duration>PT1H13M45S</meta:editing-duration>
    <meta:generator>LibreOffice/7.4.5.1$Windows_X86_64 LibreOffice_project/9c0871452b3918c1019dde9bfac75448afc4b57f</meta:generator>
    <meta:print-date>2023-07-26T10:58:24.342000000</meta:print-date>
    <meta:document-statistic meta:table-count="1" meta:image-count="0" meta:object-count="0" meta:page-count="1" meta:paragraph-count="17" meta:word-count="351" meta:character-count="2601" meta:non-whitespace-character-count="2159"/>
    <meta:user-defined meta:name="AppVersion">15.0000</meta:user-defined>
    <meta:template xlink:type="simple" xlink:actuate="onRequest" xlink:title="Normal" xlink:href=""/>
  </office:meta>
</office:document-meta>
</file>