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officeooo:paragraph-rsid="0011d5be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1d5be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350ec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1d5be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350ec" style:font-weight-asian="bold" style:font-name-complex="Times New Roman1" style:font-weight-complex="bold"/>
    </style:style>
    <style:style style:name="T8" style:family="text">
      <style:text-properties officeooo:rsid="0011d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minny Ośrodek<text:tab/><text:tab/></text:p>
      <text:p text:style-name="P4"><text:tab/><text:tab/><text:tab/><text:tab/><text:tab/><text:tab/><text:tab/><text:tab/><text:tab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3"/>
      <text:p text:style-name="P10">Oferta na zapytanie ofertowe Gminnego Ośrodka Pomocy Społecznej z dnia <text:span text:style-name="T8">22</text:span>.12.2020 dotycząca specjalistycznych usług opiekuńczych.</text:p>
      <text:p text:style-name="P5">Nazwa usługobiorcy/ lub imię i nazwisko </text:p>
      <text:p text:style-name="P5"/>
      <text:p text:style-name="P5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.</text:p>
      <text:p text:style-name="P1">Adres</text:p>
      <text:p text:style-name="P13">………………………………………………..…………………………………………………………..</text:p>
      <text:p text:style-name="P13"/>
      <text:p text:style-name="P12">…………………………………………………………………………………………………………..</text:p>
      <text:p text:style-name="P12">Tel. ………………………………….</text:p>
      <text:p text:style-name="P11">Oświadczam, że posiadam niezbędne wymagania do wykonania usługi ( dokumenty w załączeniu)</text:p>
      <text:p text:style-name="P11">-wykształcenie w zakresie <text:s/>…………………………………………………………………………</text:p>
      <text:p text:style-name="P8"><text:span text:style-name="T2">Składam ofertę zgodnie ze specyfikacją i przedmiotem zamówienia na </text:span><text:span text:style-name="T5">część </text:span><text:span text:style-name="T7">I</text:span><text:span text:style-name="T6">V</text:span></text:p>
      <text:p text:style-name="P8"><text:span text:style-name="T2">- Część </text:span><text:span text:style-name="T4">I</text:span><text:span text:style-name="T3">V</text:span><text:span text:style-name="T2">a <text:s text:c="2"/>cena brutto 1 godziny <text:s text:c="3"/></text:span><text:span text:style-name="T1">………………………….……….……</text:span></text:p>
      <text:p text:style-name="P8"><text:span text:style-name="T2">- <text:s/>całkowity koszt 8 godz./miesięcznie brutto <text:s/></text:span><text:span text:style-name="T1"><text:s/>……………………….…….………</text:span></text:p>
      <text:p text:style-name="P9"/>
      <text:p text:style-name="P10"/>
      <text:p text:style-name="P14"/>
      <text:p text:style-name="P6"/>
      <text:p text:style-name="P6"/>
      <text:p text:style-name="P6"/>
      <text:p text:style-name="P6"/>
      <text:p text:style-name="P6"/>
      <text:p text:style-name="P6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8:48:05.590000000</meta:creation-date>
    <dc:date>2020-12-22T08:58:42.649000000</dc:date>
    <meta:editing-duration>PT1M25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9" meta:word-count="85" meta:character-count="830" meta:non-whitespace-character-count="738"/>
  </office:meta>
</office:document-meta>
</file>