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7ae65" style:font-name-complex="Times New Roman1"/>
    </style:style>
    <style:style style:name="P16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officeooo:paragraph-rsid="0007ae65" style:font-name-complex="Times New Roman1"/>
    </style:style>
    <style:style style:name="P17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officeooo:rsid="0007ae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Gminny Ośrodek</text:p>
      <text:p text:style-name="P15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9">Oferta na zapytanie ofertowe Gminnego Ośrodka Pomocy Społecznej z dnia <text:span text:style-name="T4">22</text:span>.12.2020 dotycząca specjalistycznych usług opiekuńczych.</text:p>
      <text:p text:style-name="P4">Nazwa usługobiorcy/ lub imię i nazwisko </text:p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1">Adres</text:p>
      <text:p text:style-name="P11">………………………………………………..………………………………………………………….</text:p>
      <text:p text:style-name="P11"/>
      <text:p text:style-name="P11">……………………………………………………………………………………………………………</text:p>
      <text:p text:style-name="P11">Tel. ……………………………...</text:p>
      <text:p text:style-name="P10">Oświadczam, że posiadam niezbędne wymagania do wykonania usługi ( dokumenty w załączeniu)</text:p>
      <text:p text:style-name="P10">-wykształcenie w zakresie <text:s text:c="3"/>……………………………………………………………………………</text:p>
      <text:p text:style-name="P7"><text:span text:style-name="T2">Składam ofertę zgodnie ze specyfikacją i przedmiotem zamówienia na </text:span><text:span text:style-name="T3">część I</text:span></text:p>
      <text:p text:style-name="P7"><text:span text:style-name="T2">- Część Ia <text:s text:c="2"/>cena brutto 1 godziny <text:s text:c="3"/></text:span><text:span text:style-name="T1">………………………….……….……</text:span></text:p>
      <text:p text:style-name="P7"><text:span text:style-name="T2">- <text:s/>całkowity koszt 8 godz./miesięcznie brutto <text:s/></text:span><text:span text:style-name="T1"><text:s/>……………………….…….………</text:span></text:p>
      <text:p text:style-name="P8"/>
      <text:p text:style-name="P7"><text:span text:style-name="T2">- Część Ib <text:s text:c="2"/>cena brutto 1 godziny <text:s text:c="3"/></text:span><text:span text:style-name="T1">………………………….……….……</text:span></text:p>
      <text:p text:style-name="P7"><text:span text:style-name="T2">- <text:s/>całkowity koszt 16 godz./miesięcznie brutto <text:s/></text:span><text:span text:style-name="T1"><text:s/>……………………….…….………</text:span></text:p>
      <text:p text:style-name="P8"/>
      <text:p text:style-name="P7"><text:span text:style-name="T2">- Część Ic <text:s text:c="2"/>cena brutto 1 godziny <text:s text:c="3"/></text:span><text:span text:style-name="T1">………………………….……….……</text:span></text:p>
      <text:p text:style-name="P7"><text:span text:style-name="T2">- <text:s/>całkowity koszt 3 godz./tyg. brutto <text:s/></text:span><text:span text:style-name="T1"><text:s/>……………………….…….………</text:span></text:p>
      <text:p text:style-name="P8"/>
      <text:p text:style-name="P7"><text:span text:style-name="T2">- Część Id <text:s/>cena brutto 1 godziny <text:s text:c="3"/></text:span><text:span text:style-name="T1">………………………….……….……</text:span></text:p>
      <text:p text:style-name="P9">- <text:s/>całkowity koszt 8 godz./miesięcznie brutto <text:s text:c="2"/>……………………….…….………</text:p>
      <text:p text:style-name="P12"/>
      <text:p text:style-name="P7"><text:span text:style-name="T2">- Część Ie <text:s/>cena brutto 1 godziny <text:s text:c="3"/></text:span><text:span text:style-name="T1">………………………….……….……</text:span></text:p>
      <text:p text:style-name="P9">- <text:s/>całkowity koszt <text:span text:style-name="T4">8</text:span> godz./miesięcznie brutto <text:s text:c="2"/>……………………….…….………</text:p>
      <text:p text:style-name="P13"/>
      <text:p text:style-name="P14">Uwaga: Przy częściach, na które nie składamy oferty stawiamy kreskę.</text:p>
      <text:p text:style-name="P14"/>
      <text:p text:style-name="P14"/>
      <text:p text:style-name="P5"/>
      <text:p text:style-name="P5">…………………………………….</text:p>
      <text:p text:style-name="P6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8:43:18.803000000</meta:creation-date>
    <dc:date>2020-12-22T09:07:14.849000000</dc:date>
    <meta:editing-duration>PT1M57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8" meta:word-count="155" meta:character-count="1379" meta:non-whitespace-character-count="1179"/>
  </office:meta>
</office:document-meta>
</file>