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font-name-complex="Times New Roman1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1b632" style:font-name-complex="Times New Roman1"/>
    </style:style>
    <style:style style:name="P12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officeooo:paragraph-rsid="0011b632" style:font-name-complex="Times New Roman1"/>
    </style:style>
    <style:style style:name="P14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officeooo:paragraph-rsid="0011b632" style:font-name-complex="Times New Roman1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officeooo:rsid="0011b6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Gminny Ośrodek<text:tab/></text:p>
      <text:p text:style-name="P11"><text:tab/><text:tab/><text:tab/><text:tab/><text:tab/><text:tab/><text:tab/><text:tab/><text:tab/>Pomocy Społecznej<text:tab/></text:p>
      <text:p text:style-name="P1">ul. Starowiejska 8<text:tab/><text:tab/></text:p>
      <text:p text:style-name="P1">87-603 Wielgie<text:tab/><text:tab/></text:p>
      <text:p text:style-name="P1"/>
      <text:p text:style-name="P2"/>
      <text:p text:style-name="P2"/>
      <text:p text:style-name="P17">Oferta na zapytanie ofertowe Gminnego Ośrodka Pomocy Społecznej z dnia <text:span text:style-name="T4">22</text:span>.12.2020 dotycząca specjalistycznych usług opiekuńczych.</text:p>
      <text:p text:style-name="P3">Nazwa usługobiorcy/ lub imię i nazwisko </text:p>
      <text:p text:style-name="P13">……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…….</text:p>
      <text:p text:style-name="P3"/>
      <text:p text:style-name="P3">…………………………………………………………………………………..………………………..</text:p>
      <text:p text:style-name="P9">Adres</text:p>
      <text:p text:style-name="P19">………………………………………………..………………………………………………………….</text:p>
      <text:p text:style-name="P19"/>
      <text:p text:style-name="P19">………………………………………………………………………………………………………….</text:p>
      <text:p text:style-name="P19">Tel. ……………………………...</text:p>
      <text:p text:style-name="P18">Oświadczam, że posiadam niezbędne wymagania do wykonania usługi ( dokumenty w załączeniu)</text:p>
      <text:p text:style-name="P18">-wykształcenie w zakresie <text:s text:c="3"/>……..…………………………………………………………………………</text:p>
      <text:p text:style-name="P5"><text:span text:style-name="T2">Składam ofertę zgodnie ze specyfikacją i przedmiotem zamówienia na </text:span><text:span text:style-name="T3">część II</text:span></text:p>
      <text:p text:style-name="P5"><text:span text:style-name="T2">- Część IIa <text:s text:c="2"/>cena brutto 1 godziny <text:s text:c="3"/></text:span><text:span text:style-name="T1">………………………….……….……</text:span></text:p>
      <text:p text:style-name="P5"><text:span text:style-name="T2">- <text:s/>całkowity koszt 1 godz./tyg. brutto <text:s/></text:span><text:span text:style-name="T1"><text:s/>……………………….…….………</text:span></text:p>
      <text:p text:style-name="P6"/>
      <text:p text:style-name="P5"><text:span text:style-name="T2">- Część IIb <text:s text:c="2"/>cena brutto 1 godziny <text:s text:c="3"/></text:span><text:span text:style-name="T1">………………………….……….……</text:span></text:p>
      <text:p text:style-name="P5"><text:span text:style-name="T2">- <text:s/>całkowity koszt 2 godz./tyg. brutto <text:s/></text:span><text:span text:style-name="T1"><text:s/>……………………….…….………</text:span></text:p>
      <text:p text:style-name="P6"/>
      <text:p text:style-name="P5"><text:span text:style-name="T2">- Część IIc <text:s text:c="2"/>cena brutto 1 godziny <text:s text:c="3"/></text:span><text:span text:style-name="T1">………………………….……….……</text:span></text:p>
      <text:p text:style-name="P5"><text:span text:style-name="T2">- <text:s/>całkowity koszt 8 godz./miesięcznie brutto <text:s/></text:span><text:span text:style-name="T1"><text:s/>……………………….…….………</text:span></text:p>
      <text:p text:style-name="P6"/>
      <text:p text:style-name="P5"><text:span text:style-name="T2">- Część IId <text:s/>cena brutto 1 godziny <text:s text:c="3"/></text:span><text:span text:style-name="T1">………………………….……….……</text:span></text:p>
      <text:p text:style-name="P17">- <text:s/>całkowity koszt <text:span text:style-name="T4">8</text:span> godz./miesięcznie brutto <text:s text:c="2"/>……………………….…….………</text:p>
      <text:p text:style-name="P8"/>
      <text:p text:style-name="P7"/>
      <text:p text:style-name="P20">Uwaga: Przy częściach, na które nie składamy oferty stawiamy kreskę.</text:p>
      <text:p text:style-name="P4"/>
      <text:p text:style-name="P4"/>
      <text:p text:style-name="P4"/>
      <text:p text:style-name="P4"/>
      <text:p text:style-name="P4">…………………………………….</text:p>
      <text:p text:style-name="P15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8:44:42.735000000</meta:creation-date>
    <dc:date>2020-12-22T08:46:06.653000000</dc:date>
    <meta:editing-duration>PT1M25S</meta:editing-duration>
    <meta:editing-cycles>1</meta:editing-cycles>
    <meta:document-statistic meta:table-count="0" meta:image-count="0" meta:object-count="0" meta:page-count="1" meta:paragraph-count="27" meta:word-count="141" meta:character-count="1296" meta:non-whitespace-character-count="1123"/>
    <meta:generator>LibreOffice/5.1.1.3$Windows_x86 LibreOffice_project/89f508ef3ecebd2cfb8e1def0f0ba9a803b88a6d</meta:generator>
  </office:meta>
</office:document-meta>
</file>