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loext:contextual-spacing="false" fo:text-indent="0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3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8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-0.501cm" fo:margin-right="0cm" fo:line-height="115%" fo:text-indent="0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 style:master-pag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1e4359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2001b9" style:font-weight-asian="bold" style:font-name-complex="Times New Roman1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1e4359" style:font-weight-asian="bold" style:font-name-complex="Times New Roman1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2001b9" style:font-weight-asian="bold" style:font-name-complex="Times New Roman1" style:font-weight-complex="bold"/>
    </style:style>
    <style:style style:name="T8" style:family="text">
      <style:text-properties officeooo:rsid="001e43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minny Ośrodek<text:tab/><text:tab/></text:p>
      <text:p text:style-name="P4"><text:tab/><text:tab/><text:tab/><text:tab/><text:tab/><text:tab/><text:tab/><text:tab/><text:tab/>Pomocy Społecznej<text:tab/></text:p>
      <text:p text:style-name="P2">ul. Starowiejska 8<text:tab/><text:tab/></text:p>
      <text:p text:style-name="P2">87-603 Wielgie<text:tab/><text:tab/></text:p>
      <text:p text:style-name="P2"/>
      <text:p text:style-name="P3"/>
      <text:p text:style-name="P3"/>
      <text:p text:style-name="P10">Oferta na zapytanie ofertowe Gminnego Ośrodka Pomocy Społecznej z dnia <text:span text:style-name="T8">22</text:span>.12.2020 dotycząca specjalistycznych usług opiekuńczych.</text:p>
      <text:p text:style-name="P5">Nazwa usługobiorcy/ lub imię i nazwisko </text:p>
      <text:p text:style-name="P5">……………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..………………………...</text:p>
      <text:p text:style-name="P1">Adres</text:p>
      <text:p text:style-name="P12">………………………………………………..…………………………………………………………..</text:p>
      <text:p text:style-name="P12"/>
      <text:p text:style-name="P12">……………………………………………………………………………………………………………</text:p>
      <text:p text:style-name="P12">Tel. …………………………………….</text:p>
      <text:p text:style-name="P11">Oświadczam, że posiadam niezbędne wymagania do wykonania usługi ( dokumenty w załączeniu)</text:p>
      <text:p text:style-name="P11">-wykształcenie w zakresie <text:s text:c="3"/>…………………………………………………………………………</text:p>
      <text:p text:style-name="P8"><text:span text:style-name="T2">Składam ofertę zgodnie ze specyfikacją i przedmiotem zamówienia na </text:span><text:span text:style-name="T5">część </text:span><text:span text:style-name="T6">I</text:span><text:span text:style-name="T7">II</text:span></text:p>
      <text:p text:style-name="P8"><text:span text:style-name="T2">- Część </text:span><text:span text:style-name="T3">I</text:span><text:span text:style-name="T4">II</text:span><text:span text:style-name="T2">a <text:s text:c="2"/>cena brutto 1 godziny <text:s text:c="3"/></text:span><text:span text:style-name="T1">………………………….……….……</text:span></text:p>
      <text:p text:style-name="P8"><text:span text:style-name="T2">- <text:s/>całkowity koszt </text:span><text:span text:style-name="T3">10</text:span><text:span text:style-name="T2"> godz./</text:span><text:span text:style-name="T3">miesięcznie</text:span><text:span text:style-name="T2"> brutto <text:s/></text:span><text:span text:style-name="T1"><text:s/>……………………….…….………</text:span></text:p>
      <text:p text:style-name="P9"/>
      <text:p text:style-name="P10"/>
      <text:p text:style-name="P13"/>
      <text:p text:style-name="P14"/>
      <text:p text:style-name="P14"/>
      <text:p text:style-name="P14"/>
      <text:p text:style-name="P6"/>
      <text:p text:style-name="P6"/>
      <text:p text:style-name="P6">…………………………………….</text:p>
      <text:p text:style-name="P7"><text:bookmark-start text:name="__DdeLink__95_250921036"/><text:span text:style-name="T1">Data i podpis osoby uprawnio</text:span><text:bookmark-end text:name="__DdeLink__95_250921036"/><text:span text:style-name="T1">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08:49:43.289000000</meta:creation-date>
    <dc:date>2020-12-22T08:58:12.579000000</dc:date>
    <meta:editing-duration>PT1M18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9" meta:word-count="85" meta:character-count="835" meta:non-whitespace-character-count="741"/>
  </office:meta>
</office:document-meta>
</file>