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04ef1c" style:font-weight-asian="bold" style:font-name-complex="Times New Roman1" style:font-weight-complex="bold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4ef1c" officeooo:paragraph-rsid="0004ef1c" style:font-weight-asian="bold" style:font-name-complex="Times New Roman1" style:font-weight-complex="bold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-0.501cm" fo:margin-right="0cm" fo:line-height="100%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-0.501cm" fo:margin-right="0cm" fo:text-indent="0cm" style:auto-text-indent="false"/>
      <style:text-properties style:font-name="Times New Roman" officeooo:paragraph-rsid="0004ef1c" style:font-name-complex="Times New Roman1"/>
    </style:style>
    <style:style style:name="P11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04ef1c" style:font-name-complex="Times New Roman1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normal" officeooo:rsid="0004ef1c" officeooo:paragraph-rsid="0004ef1c" style:font-weight-asian="normal" style:font-name-complex="Times New Roman1" style:font-weight-complex="normal"/>
    </style:style>
    <style:style style:name="P13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weight="bold" officeooo:paragraph-rsid="0004ef1c" style:font-weight-asian="bold" style:font-name-complex="Times New Roman1" style:font-weight-complex="bold"/>
    </style:style>
    <style:style style:name="P16" style:family="paragraph" style:parent-style-name="Standard">
      <style:paragraph-properties fo:margin-left="-0.501cm" fo:margin-right="0cm" fo:text-indent="0cm" style:auto-text-indent="false"/>
      <style:text-properties style:font-name="Times New Roman" officeooo:rsid="0004ef1c" officeooo:paragraph-rsid="0004ef1c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officeooo:rsid="0004ef1c"/>
    </style:style>
    <style:style style:name="T3" style:family="text">
      <style:text-properties officeooo:rsid="000611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span text:style-name="T2">Gminny Ośrodek</text:span></text:p>
      <text:p text:style-name="P4"><text:tab/><text:tab/><text:tab/><text:tab/><text:tab/><text:tab/><text:tab/><text:tab/><text:tab/><text:span text:style-name="T2">Pomocy Społecznej</text:span></text:p>
      <text:p text:style-name="P4"><text:tab/><text:tab/><text:tab/><text:tab/><text:tab/><text:tab/><text:tab/><text:tab/><text:tab/><text:span text:style-name="T2">ul. Starowiejska 8</text:span></text:p>
      <text:p text:style-name="P4"><text:tab/><text:tab/><text:tab/><text:tab/><text:tab/><text:tab/><text:tab/><text:tab/><text:tab/><text:span text:style-name="T2">87-603 Wielgie</text:span><text:tab/><text:tab/></text:p>
      <text:p text:style-name="P3"/>
      <text:p text:style-name="P5">OFERTA</text:p>
      <text:p text:style-name="P2"/>
      <text:p text:style-name="P12">Odpowiedź na zapytanie ofertowe Gminnego Ośrodka Pomocy Społecznej z dnia <text:span text:style-name="T3">22</text:span>.12.2020r. na wykonanie zadania z zakresu prowadzenia 3 Punktów Konsultacyjnych dla osób uzależnionych i współuzależnionych w szczególności od alkoholu i narkotyków z terenu Gminy Wielgie</text:p>
      <text:p text:style-name="P12"/>
      <text:p text:style-name="P1">Nazwa usługobiorcy/ lub imię i nazwisko </text:p>
      <text:p text:style-name="P1">…………………………………………………………………………………………………………….</text:p>
      <text:p text:style-name="P1"/>
      <text:p text:style-name="P1">…………………………………………………………………………………..……………………….</text:p>
      <text:p text:style-name="P1"/>
      <text:p text:style-name="P1">…………………………………………………………………………………………………………...</text:p>
      <text:p text:style-name="P1">Adres/ <text:span text:style-name="T2">NIP</text:span></text:p>
      <text:p text:style-name="P9">………………………………………………..………………………………………………………….</text:p>
      <text:p text:style-name="P9"/>
      <text:p text:style-name="P9">……………………………………………………………………………………………………………</text:p>
      <text:p text:style-name="P9"/>
      <text:p text:style-name="P9">Tel. ………………………………</text:p>
      <text:p text:style-name="P9"/>
      <text:p text:style-name="P8">Oświadczam, że posiadam niezbędne wymagania do wykonania usługi ( dokumenty w załączeniu)</text:p>
      <text:p text:style-name="P16">zgodne z zapytaniem ofertowym z dnia <text:span text:style-name="T3">22</text:span>.12.2020r.</text:p>
      <text:p text:style-name="P10"/>
      <text:p text:style-name="P10"><text:s/><text:span text:style-name="T2">Akceptuję warunki umowy.</text:span></text:p>
      <text:p text:style-name="P10"/>
      <text:p text:style-name="P11">Całkowity koszt 1 godziny (45min.) prowadzenia Punktu Konsultacyjnego</text:p>
      <text:p text:style-name="P11">cena brutto 1 godziny ……………………………………</text:p>
      <text:p text:style-name="P11">słownie …………………………………………………..</text:p>
      <text:p text:style-name="P11">łączna ilość godzin od 01.01.2021r. do 3<text:span text:style-name="T3">0</text:span>.<text:span text:style-name="T3">06</text:span>.2021r. ……………………………………………….</text:p>
      <text:p text:style-name="P11">słownie ………………………………………………….</text:p>
      <text:p text:style-name="P11"/>
      <text:p text:style-name="P13"/>
      <text:p text:style-name="P7"/>
      <text:p text:style-name="P14"/>
      <text:p text:style-name="P14"/>
      <text:p text:style-name="P3"/>
      <text:p text:style-name="P3">…………………………………….</text:p>
      <text:p text:style-name="P6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4:45:42.725000000</meta:creation-date>
    <dc:date>2020-12-22T10:31:12.982000000</dc:date>
    <meta:editing-duration>PT10M53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4" meta:word-count="113" meta:character-count="1091" meta:non-whitespace-character-count="962"/>
  </office:meta>
</office:document-meta>
</file>