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7a83" officeooo:paragraph-rsid="001e7a83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e7a83" officeooo:paragraph-rsid="001e7a83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7a83" officeooo:paragraph-rsid="001fe89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1e7a8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1fe89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e7a83" officeooo:paragraph-rsid="001e7a8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1e7a8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e7a8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fe89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217718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normal" officeooo:rsid="001fe89f" officeooo:paragraph-rsid="001fe89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officeooo:rsid="001fe89f" officeooo:paragraph-rsid="001fe89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fe89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225b0d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weight="normal" officeooo:rsid="001e7a83" officeooo:paragraph-rsid="001fe89f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normal" officeooo:rsid="001fe89f" officeooo:paragraph-rsid="00225b0d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225b0d" style:font-weight-asian="bold" style:font-weight-complex="bold"/>
    </style:style>
    <style:style style:name="T1" style:family="text">
      <style:text-properties officeooo:rsid="001e7a83"/>
    </style:style>
    <style:style style:name="T2" style:family="text">
      <style:text-properties officeooo:rsid="001fe89f"/>
    </style:style>
    <style:style style:name="T3" style:family="text">
      <style:text-properties officeooo:rsid="00217718"/>
    </style:style>
    <style:style style:name="T4" style:family="text">
      <style:text-properties officeooo:rsid="00225b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1">Gminny Ośrodek </text:span></text:p>
      <text:p text:style-name="P4"><text:tab/><text:tab/><text:tab/><text:tab/><text:tab/><text:tab/><text:tab/><text:tab/><text:tab/>Pomocy Społecznej</text:p>
      <text:p text:style-name="P7"><text:tab/><text:tab/><text:tab/><text:tab/><text:tab/><text:tab/><text:tab/><text:tab/><text:tab/><text:span text:style-name="T1">ul. Starowiejska 8</text:span></text:p>
      <text:p text:style-name="P7"><text:tab/><text:tab/><text:tab/><text:tab/><text:tab/><text:tab/><text:tab/><text:tab/><text:tab/><text:span text:style-name="T1">87-603 Wielgie</text:span></text:p>
      <text:p text:style-name="P7"/>
      <text:p text:style-name="P6">OFERTA</text:p>
      <text:p text:style-name="P1"/>
      <text:p text:style-name="P2">Specyfikację dzielimy na <text:span text:style-name="T4">6</text:span> części. Można złożyć ofertę na wszystkie części lub części poszczególne. Poszczególne części zamówienia oceniane będą oceniane oddzielnie.</text:p>
      <text:p text:style-name="P2"/>
      <text:p text:style-name="P4">Część I zamówienia</text:p>
      <text:p text:style-name="P4"/>
      <text:p text:style-name="P3">Świadczenie usług opiekuńczych od 01.01.2021r. do 31.12.2021 dla mężczyzny zamieszkałego </text:p>
      <text:p text:style-name="P3">w Witkowie, 3 godziny dziennie od poniedziałku do piątku w dni robocze.</text:p>
      <text:p text:style-name="P2"/>
      <text:p text:style-name="P2">Cena za 1 godzinę brutto …………………………..</text:p>
      <text:p text:style-name="P2"/>
      <text:p text:style-name="P4">Część II zamówienia</text:p>
      <text:p text:style-name="P4"/>
      <text:p text:style-name="P9">Świadczenie usług opiekuńczych od 01.01.2021r. do 31.12.2021 dla mężczyzny zamieszkałego</text:p>
      <text:p text:style-name="P9">w Czarnem, 2 godziny dziennie od poniedziałku do piątku w dni robocze.</text:p>
      <text:p text:style-name="P8"/>
      <text:p text:style-name="P8">Cena za 1 godzinę brutto …………………………..</text:p>
      <text:p text:style-name="P8"/>
      <text:p text:style-name="P4">Część III zamówienia</text:p>
      <text:p text:style-name="P8"/>
      <text:p text:style-name="P9">Świadczenie usług opiekuńczych od 01.01.2021r. do 31.08.2021 dla mężczyzny zamieszkałego </text:p>
      <text:p text:style-name="P9">w Płonczynie, 2 godziny dziennie przez 7 dni w tygodniu w dni robocze i święta.</text:p>
      <text:p text:style-name="P8"/>
      <text:p text:style-name="P8">Cena za 1 godzinę brutto <text:span text:style-name="T3">dni robocze</text:span> ……………………………</text:p>
      <text:p text:style-name="P10">Cena za 1 godzinę brutto <text:span text:style-name="T3">sobota, niedziela, święta </text:span>……………………………</text:p>
      <text:p text:style-name="P8"/>
      <text:p text:style-name="P4">Część I<text:span text:style-name="T2">V </text:span>zamówienia</text:p>
      <text:p text:style-name="P4"/>
      <text:p text:style-name="P9">Świadczenie usług opiekuńczych od 01.01.2021r. do 31.<text:span text:style-name="T2">12</text:span>.2021 dla mężczyzny zamieszkałego</text:p>
      <text:p text:style-name="P9">w <text:span text:style-name="T2">Orłowie</text:span>, 2 godziny dziennie <text:span text:style-name="T2">od poniedziałku do piątku</text:span> w dni robocze.</text:p>
      <text:p text:style-name="P9"/>
      <text:p text:style-name="P9">Cena za 1 godzinę brutto ……………………………</text:p>
      <text:p text:style-name="P9"/>
      <text:p text:style-name="P5">Część <text:span text:style-name="T2">V </text:span>zamówienia</text:p>
      <text:p text:style-name="P5"/>
      <text:p text:style-name="P9">Świadczenie usług opiekuńczych od 01.01.2021r. do 31.<text:span text:style-name="T2">12</text:span>.2021 dla <text:span text:style-name="T2">kobiety</text:span> zamieszka<text:span text:style-name="T2">łej</text:span></text:p>
      <text:p text:style-name="P9">w <text:span text:style-name="T2">Wielgiem</text:span>, <text:span text:style-name="T2">4</text:span> godziny dziennie <text:span text:style-name="T2">od poniedziałku do piątku</text:span> w dni robocze.</text:p>
      <text:p text:style-name="P9"/>
      <text:p text:style-name="P9">Cena za 1 godzinę brutto ……………………………</text:p>
      <text:p text:style-name="P9"/>
      <text:p text:style-name="P9"/>
      <text:p text:style-name="P17">Część <text:span text:style-name="T4">VI</text:span> zamówienia</text:p>
      <text:p text:style-name="P14"/>
      <text:p text:style-name="P14">Świadczenie usług opiekuńczych od 01.01.2021r. do 31.08.2021 dla <text:span text:style-name="T4">kobiety</text:span> zamieszkałe<text:span text:style-name="T4">j</text:span> </text:p>
      <text:p text:style-name="P14">w Płonczynie, 2 godziny dziennie przez 7 dni w tygodniu w dni robocze i święta.</text:p>
      <text:p text:style-name="P14"/>
      <text:p text:style-name="P14"><text:soft-page-break/>Cena za 1 godzinę brutto <text:span text:style-name="T3">dni robocze</text:span> ……………………………</text:p>
      <text:p text:style-name="P14">Cena za 1 godzinę brutto <text:span text:style-name="T3">sobota, niedziela, święta </text:span>……………………………</text:p>
      <text:p text:style-name="P14"/>
      <text:p text:style-name="P9"/>
      <text:p text:style-name="P9"/>
      <text:p text:style-name="P9"/>
      <text:p text:style-name="P15">……………………………………….</text:p>
      <text:p text:style-name="P15"/>
      <text:p text:style-name="P16">(data i podpis oferenta) <text:s text:c="5"/></text:p>
      <text:p text:style-name="P16"/>
      <text:p text:style-name="P16"/>
      <text:p text:style-name="P16"/>
      <text:p text:style-name="P16"><text:s/></text:p>
      <text:p text:style-name="P11"/>
      <text:p text:style-name="P12">Uwaga! Przy częściach, na które nie składamy oferty stawiamy kres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2:15:02.713000000</meta:creation-date>
    <meta:print-date>2020-12-22T13:26:14.547000000</meta:print-date>
    <dc:date>2020-12-22T14:02:26.723000000</dc:date>
    <meta:editing-duration>PT2M34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6" meta:word-count="260" meta:character-count="1830" meta:non-whitespace-character-count="1558"/>
  </office:meta>
</office:document-meta>
</file>