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04ef1c" style:font-weight-asian="bold" style:font-name-complex="Times New Roman1" style:font-weight-complex="bold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04ef1c" officeooo:paragraph-rsid="0004ef1c" style:font-weight-asian="bold" style:font-name-complex="Times New Roman1" style:font-weight-complex="bold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normal" officeooo:rsid="0004ef1c" officeooo:paragraph-rsid="0004ef1c" style:font-weight-asian="normal" style:font-name-complex="Times New Roman1" style:font-weight-complex="normal"/>
    </style:style>
    <style:style style:name="P7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-0.501cm" fo:margin-right="0cm" fo:line-height="100%" fo:text-indent="0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04ef1c" officeooo:paragraph-rsid="0004ef1c" style:font-name-complex="Times New Roman1"/>
    </style:style>
    <style:style style:name="P10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weight="bold" officeooo:paragraph-rsid="0004ef1c" style:font-weight-asian="bold" style:font-name-complex="Times New Roman1" style:font-weight-complex="bold"/>
    </style:style>
    <style:style style:name="P14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5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1376a7" style:font-weight-asian="bold" style:font-name-complex="Times New Roman1" style:font-weight-complex="bold"/>
    </style:style>
    <style:style style:name="P16" style:family="paragraph" style:parent-style-name="Standard">
      <style:paragraph-properties fo:margin-left="-0.501cm" fo:margin-right="0cm" fo:text-indent="0cm" style:auto-text-indent="false"/>
      <style:text-properties style:font-name="Times New Roman" officeooo:paragraph-rsid="0004ef1c" style:font-name-complex="Times New Roman1"/>
    </style:style>
    <style:style style:name="P17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04ef1c" officeooo:paragraph-rsid="0004ef1c" style:font-name-complex="Times New Roman1"/>
    </style:style>
    <style:style style:name="P1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officeooo:paragraph-rsid="001376a7" style:font-weight-asian="bold" style:font-name-complex="Times New Roman1" style:font-weight-complex="bold"/>
    </style:style>
    <style:style style:name="P1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1376a7" style:font-weight-asian="bold" style:font-name-complex="Times New Roman1" style:font-weight-complex="bold"/>
    </style:style>
    <style:style style:name="P20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normal" officeooo:rsid="0004ef1c" officeooo:paragraph-rsid="001376a7" style:font-weight-asian="normal" style:font-name-complex="Times New Roman1" style:font-weight-complex="normal"/>
    </style:style>
    <style:style style:name="P2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officeooo:paragraph-rsid="001376a7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6fb08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35f4a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1376a7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officeooo:rsid="0004ef1c"/>
    </style:style>
    <style:style style:name="T8" style:family="text">
      <style:text-properties officeooo:rsid="00061139"/>
    </style:style>
    <style:style style:name="T9" style:family="text">
      <style:text-properties officeooo:rsid="001376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span text:style-name="T7">Gminny Ośrodek</text:span></text:p>
      <text:p text:style-name="P1"><text:tab/><text:tab/><text:tab/><text:tab/><text:tab/><text:tab/><text:tab/><text:tab/><text:tab/><text:span text:style-name="T7">Pomocy Społecznej</text:span></text:p>
      <text:p text:style-name="P1"><text:tab/><text:tab/><text:tab/><text:tab/><text:tab/><text:tab/><text:tab/><text:tab/><text:tab/><text:span text:style-name="T7">ul. Starowiejska 8</text:span></text:p>
      <text:p text:style-name="P1"><text:tab/><text:tab/><text:tab/><text:tab/><text:tab/><text:tab/><text:tab/><text:tab/><text:tab/><text:span text:style-name="T7">87-603 Wielgie</text:span><text:tab/><text:tab/></text:p>
      <text:p text:style-name="P2"/>
      <text:p text:style-name="P3">OFERTA</text:p>
      <text:p text:style-name="P5"/>
      <text:p text:style-name="P20">Odpowiedź na zapytanie ofertowe Gminnego Ośrodka Pomocy Społecznej z dnia <text:span text:style-name="T9">05</text:span>.<text:span text:style-name="T9">01</text:span>.202<text:span text:style-name="T9">1</text:span>r. na wykonanie zadania z zakresu <text:span text:style-name="T9">prowadzenia usług terapeutycznych dla uzależnionych i zażywających szkodliwe substancje psychoaktywne oraz usługi psychologiczne dla mieszkańców z terenu Gminy Wielgie.</text:span></text:p>
      <text:p text:style-name="P6"/>
      <text:p text:style-name="P4">Nazwa usługobiorcy/ lub imię i nazwisko </text:p>
      <text:p text:style-name="P4">……………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..……………………….</text:p>
      <text:p text:style-name="P4"/>
      <text:p text:style-name="P4">…………………………………………………………………………………………………………...</text:p>
      <text:p text:style-name="P4">Adres/ <text:span text:style-name="T7">NIP</text:span></text:p>
      <text:p text:style-name="P8">………………………………………………..………………………………………………………….</text:p>
      <text:p text:style-name="P8"/>
      <text:p text:style-name="P8">……………………………………………………………………………………………………………</text:p>
      <text:p text:style-name="P8"/>
      <text:p text:style-name="P8">Tel. ………………………………</text:p>
      <text:p text:style-name="P8"/>
      <text:p text:style-name="P7">Oświadczam, że posiadam niezbędne wymagania do wykonania usługi ( dokumenty w załączeniu)</text:p>
      <text:p text:style-name="P16"><text:span text:style-name="T7">zgodne z zapytaniem ofertowym z dnia 05.01.2021r.</text:span></text:p>
      <text:p text:style-name="P16"><text:s/></text:p>
      <text:p text:style-name="P21"><text:span text:style-name="T2">Składam ofertę zgodnie ze specyfikacją i przedmiotem zamówienia na:</text:span></text:p>
      <text:p text:style-name="P19"/>
      <text:p text:style-name="P21"><text:span text:style-name="T2">- Część I <text:s text:c="2"/>cena brutto 1 godziny <text:s text:c="3"/></text:span><text:span text:style-name="T1">………………………….……….……</text:span></text:p>
      <text:p text:style-name="P21"><text:span text:style-name="T2">- <text:s/>całkowity koszt </text:span><text:span text:style-name="T5">8</text:span><text:span text:style-name="T2"> godz./</text:span><text:span text:style-name="T5">miesięcznie</text:span><text:span text:style-name="T2"> brutto <text:s/></text:span><text:span text:style-name="T1"><text:s/>……………………….…….………</text:span></text:p>
      <text:p text:style-name="P18"/>
      <text:p text:style-name="P21"><text:span text:style-name="T2">- Część I <text:s text:c="2"/>cena brutto 1 godziny <text:s text:c="3"/></text:span><text:span text:style-name="T1">………………………….……….……</text:span></text:p>
      <text:p text:style-name="P21"><text:span text:style-name="T2">- <text:s/>całkowity koszt </text:span><text:span text:style-name="T5">8</text:span><text:span text:style-name="T2"> godz./</text:span><text:span text:style-name="T3">miesięcznie</text:span><text:span text:style-name="T2"> brutto <text:s/></text:span><text:span text:style-name="T1"><text:s/>……………………….…….………</text:span></text:p>
      <text:p text:style-name="P15"/>
      <text:p text:style-name="P9"/>
      <text:p text:style-name="P9"/>
      <text:p text:style-name="P10"/>
      <text:p text:style-name="P11"/>
      <text:p text:style-name="P12"/>
      <text:p text:style-name="P12"/>
      <text:p text:style-name="P2"/>
      <text:p text:style-name="P2">…………………………………….</text:p>
      <text:p text:style-name="P14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3:01:08.183000000</meta:creation-date>
    <meta:print-date>2021-01-05T13:04:31.399000000</meta:print-date>
    <dc:date>2021-01-05T13:04:44.879000000</dc:date>
    <meta:editing-duration>PT3M37S</meta:editing-duration>
    <meta:editing-cycles>1</meta:editing-cycles>
    <meta:document-statistic meta:table-count="0" meta:image-count="0" meta:object-count="0" meta:page-count="1" meta:paragraph-count="24" meta:word-count="124" meta:character-count="1160" meta:non-whitespace-character-count="1003"/>
    <meta:generator>LibreOffice/5.1.1.3$Windows_x86 LibreOffice_project/89f508ef3ecebd2cfb8e1def0f0ba9a803b88a6d</meta:generator>
  </office:meta>
</office:document-meta>
</file>