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6fb08" style:font-weight-asian="bold" style:font-name-complex="Times New Roman1" style:font-weight-complex="bold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officeooo:paragraph-rsid="0006fb0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35f4a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officeooo:rsid="00057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Gminny Ośrodek</text:p>
      <text:p text:style-name="P14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8">Oferta na zapytanie ofertowe Gminnego Ośrodka Pomocy Społecznej z dnia <text:span text:style-name="T6">07</text:span>.<text:span text:style-name="T6">01</text:span>.202<text:span text:style-name="T6">1</text:span> dotycząca specjalistycznych usług opiekuńczych.</text:p>
      <text:p text:style-name="P4">Nazwa usługobiorcy/ lub imię i nazwisko </text:p>
      <text:p text:style-name="P15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2"><text:span text:style-name="T2">Składam ofertę zgodnie ze specyfikacją i przedmiotem zamówienia na </text:span><text:span text:style-name="T5">część I</text:span></text:p>
      <text:p text:style-name="P11"/>
      <text:p text:style-name="P12"><text:span text:style-name="T2">- Część I </text:span><text:span text:style-name="T4">a</text:span><text:span text:style-name="T2"> <text:s/>cena brutto 1 godziny <text:s text:c="3"/></text:span><text:span text:style-name="T1">………………………….……….……</text:span></text:p>
      <text:p text:style-name="P12"><text:span text:style-name="T2">- <text:s/>całkowity koszt </text:span><text:span text:style-name="T3">4</text:span><text:span text:style-name="T2"> godz./</text:span><text:span text:style-name="T3">tygodniowo</text:span><text:span text:style-name="T2"> brutto <text:s/></text:span><text:span text:style-name="T1"><text:s/>……………………….…….………</text:span></text:p>
      <text:p text:style-name="P8"/>
      <text:p text:style-name="P13"><text:span text:style-name="T2">- Część I <text:s/></text:span><text:span text:style-name="T4">b</text:span><text:span text:style-name="T2"> cena brutto 1 godziny <text:s text:c="3"/></text:span><text:span text:style-name="T1">………………………….……….……</text:span></text:p>
      <text:p text:style-name="P13"><text:span text:style-name="T2">- <text:s/>całkowity koszt </text:span><text:span text:style-name="T4">10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6"/>
      <text:p text:style-name="P16"/>
      <text:p text:style-name="P5"/>
      <text:p text:style-name="P5">…………………………………….</text:p>
      <text:p text:style-name="P7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1-07T13:31:05.556000000</dc:date>
    <meta:editing-duration>PT1M53S</meta:editing-duration>
    <meta:editing-cycles>5</meta:editing-cycles>
    <meta:generator>LibreOffice/5.1.1.3$Windows_x86 LibreOffice_project/89f508ef3ecebd2cfb8e1def0f0ba9a803b88a6d</meta:generator>
    <meta:print-date>2021-01-07T13:31:03.102000000</meta:print-date>
    <meta:document-statistic meta:table-count="0" meta:image-count="0" meta:object-count="0" meta:page-count="1" meta:paragraph-count="21" meta:word-count="102" meta:character-count="962" meta:non-whitespace-character-count="832"/>
  </office:meta>
</office:document-meta>
</file>