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cm" fo:margin-bottom="0cm" loext:contextual-spacing="false" fo:text-indent="0cm" style:auto-text-indent="false"/>
      <style:text-properties style:font-name="Times New Roman" style:font-name-complex="Times New Roman1"/>
    </style:style>
    <style:style style:name="P2" style:family="paragraph" style:parent-style-name="Standard">
      <style:paragraph-properties fo:margin-left="-0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officeooo:paragraph-rsid="0011b632" style:font-name-complex="Times New Roman1"/>
    </style:style>
    <style:style style:name="P3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4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5" style:family="paragraph" style:parent-style-name="Standard">
      <style:paragraph-properties fo:margin-left="-0.501cm" fo:margin-right="0cm" fo:margin-top="0cm" fo:margin-bottom="0cm" loext:contextual-spacing="false" fo:line-height="115%" fo:text-indent="0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left="-0.501cm" fo:margin-right="0cm" fo:margin-top="0cm" fo:margin-bottom="0cm" loext:contextual-spacing="false" fo:line-height="115%" fo:text-indent="0cm" style:auto-text-indent="false"/>
      <style:text-properties style:font-name="Times New Roman" officeooo:paragraph-rsid="0011b632" style:font-name-complex="Times New Roman1"/>
    </style:style>
    <style:style style:name="P7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9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margin-left="-0.501cm" fo:margin-right="0cm" fo:text-indent="0cm" style:auto-text-indent="false"/>
      <style:text-properties style:font-name="Times New Roman" style:font-name-complex="Times New Roman1"/>
    </style:style>
    <style:style style:name="P11" style:family="paragraph" style:parent-style-name="Standard">
      <style:paragraph-properties fo:margin-left="-0.501cm" fo:margin-right="0cm" fo:line-height="115%" fo:text-indent="0cm" style:auto-text-indent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officeooo:paragraph-rsid="0018eccc" style:font-weight-asian="bold" style:font-name-complex="Times New Roman1" style:font-weight-complex="bold"/>
    </style:style>
    <style:style style:name="P14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left="-0.501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Times New Roman" officeooo:paragraph-rsid="0011b632" style:font-name-complex="Times New Roman1"/>
    </style:style>
    <style:style style:name="T1" style:family="text">
      <style:text-properties style:font-name="Times New Roman" style:font-name-complex="Times New Roman1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100e68" style:font-weight-asian="bold" style:font-name-complex="Times New Roman1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officeooo:rsid="00100e68" style:font-weight-asian="bold" style:font-name-complex="Times New Roman1" style:font-weight-complex="bold"/>
    </style:style>
    <style:style style:name="T6" style:family="text">
      <style:text-properties officeooo:rsid="00179e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Gminny Ośrodek<text:tab/></text:p>
      <text:p text:style-name="P2"><text:tab/><text:tab/><text:tab/><text:tab/><text:tab/><text:tab/><text:tab/><text:tab/><text:tab/>Pomocy Społecznej<text:tab/></text:p>
      <text:p text:style-name="P3">ul. Starowiejska 8<text:tab/><text:tab/></text:p>
      <text:p text:style-name="P3">87-603 Wielgie<text:tab/><text:tab/></text:p>
      <text:p text:style-name="P3"/>
      <text:p text:style-name="P4"/>
      <text:p text:style-name="P4"/>
      <text:p text:style-name="P9">Oferta na zapytanie ofertowe Gminnego Ośrodka Pomocy Społecznej z dnia <text:span text:style-name="T6">07</text:span>.<text:span text:style-name="T6">01</text:span>.202<text:span text:style-name="T6">1</text:span> dotycząca specjalistycznych usług opiekuńczych.</text:p>
      <text:p text:style-name="P5">Nazwa usługobiorcy/ lub imię i nazwisko </text:p>
      <text:p text:style-name="P6">…………………………………………………………………………………………………………….</text:p>
      <text:p text:style-name="P6"/>
      <text:p text:style-name="P6">…………………………………………………………………………………………………………….</text:p>
      <text:p text:style-name="P5"/>
      <text:p text:style-name="P5">…………………………………………………………………………………..………………………..</text:p>
      <text:p text:style-name="P1">Adres</text:p>
      <text:p text:style-name="P11">………………………………………………..………………………………………………………….</text:p>
      <text:p text:style-name="P11"/>
      <text:p text:style-name="P11">………………………………………………………………………………………………………….</text:p>
      <text:p text:style-name="P11">Tel. ……………………………...</text:p>
      <text:p text:style-name="P10">Oświadczam, że posiadam niezbędne wymagania do wykonania usługi ( dokumenty w załączeniu)</text:p>
      <text:p text:style-name="P10">-wykształcenie w zakresie <text:s text:c="3"/>……..…………………………………………………………………………</text:p>
      <text:p text:style-name="P14"><text:span text:style-name="T2">Składam ofertę zgodnie ze specyfikacją i przedmiotem zamówienia na </text:span><text:span text:style-name="T4">część II</text:span><text:span text:style-name="T5">I</text:span></text:p>
      <text:p text:style-name="P12"/>
      <text:p text:style-name="P14"><text:span text:style-name="T2">- Część II</text:span><text:span text:style-name="T3">I</text:span><text:span text:style-name="T2"> </text:span><text:span text:style-name="T3">a</text:span><text:span text:style-name="T2"> <text:s/>cena brutto 1 godziny <text:s text:c="3"/></text:span><text:span text:style-name="T1">………………………….……….……</text:span></text:p>
      <text:p text:style-name="P14"><text:span text:style-name="T2">- <text:s/>całkowity koszt </text:span><text:span text:style-name="T3">10</text:span><text:span text:style-name="T2"> godz./</text:span><text:span text:style-name="T3">miesięcznie</text:span><text:span text:style-name="T2"> brutto <text:s/></text:span><text:span text:style-name="T1"><text:s/>……………………….…….………</text:span></text:p>
      <text:p text:style-name="P12"/>
      <text:p text:style-name="P13"/>
      <text:p text:style-name="P7"/>
      <text:p text:style-name="P7"/>
      <text:p text:style-name="P7"/>
      <text:p text:style-name="P7"/>
      <text:p text:style-name="P7">…………………………………….</text:p>
      <text:p text:style-name="P8"><text:bookmark-start text:name="__DdeLink__95_250921036"/><text:span text:style-name="T1">Data i podpis osoby uprawnio</text:span><text:bookmark-end text:name="__DdeLink__95_250921036"/><text:span text:style-name="T1">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5T10:00:02.180000000</meta:creation-date>
    <dc:date>2021-01-07T13:30:31.332000000</dc:date>
    <meta:editing-duration>PT1M20S</meta:editing-duration>
    <meta:editing-cycles>2</meta:editing-cycles>
    <meta:generator>LibreOffice/5.1.1.3$Windows_x86 LibreOffice_project/89f508ef3ecebd2cfb8e1def0f0ba9a803b88a6d</meta:generator>
    <meta:print-date>2021-01-07T13:30:28.277000000</meta:print-date>
    <meta:document-statistic meta:table-count="0" meta:image-count="0" meta:object-count="0" meta:page-count="1" meta:paragraph-count="20" meta:word-count="87" meta:character-count="886" meta:non-whitespace-character-count="784"/>
  </office:meta>
</office:document-meta>
</file>