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00e6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076f9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1076f9" style:font-weight-asian="bold" style:font-name-complex="Times New Roman1" style:font-weight-complex="bold"/>
    </style:style>
    <style:style style:name="T7" style:family="text">
      <style:text-properties officeooo:rsid="00179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7">07</text:span>.<text:span text:style-name="T7">01</text:span>.202<text:span text:style-name="T7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..…………………………………………………………………………</text:p>
      <text:p text:style-name="P14"><text:span text:style-name="T2">Składam ofertę zgodnie ze specyfikacją i przedmiotem zamówienia na </text:span><text:span text:style-name="T5">część I</text:span><text:span text:style-name="T6">V</text:span></text:p>
      <text:p text:style-name="P12"/>
      <text:p text:style-name="P14"><text:span text:style-name="T2">- Część I</text:span><text:span text:style-name="T4">V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3">10</text:span><text:span text:style-name="T2"> godz./</text:span><text:span text:style-name="T3">miesięcznie</text:span><text:span text:style-name="T2"> brutto <text:s/></text:span><text:span text:style-name="T1"><text:s/>……………………….…….………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00:02.180000000</meta:creation-date>
    <dc:date>2021-01-07T13:30:17.351000000</dc:date>
    <meta:editing-duration>PT1M53S</meta:editing-duration>
    <meta:editing-cycles>3</meta:editing-cycles>
    <meta:generator>LibreOffice/5.1.1.3$Windows_x86 LibreOffice_project/89f508ef3ecebd2cfb8e1def0f0ba9a803b88a6d</meta:generator>
    <meta:print-date>2021-01-07T13:30:14.907000000</meta:print-date>
    <meta:document-statistic meta:table-count="0" meta:image-count="0" meta:object-count="0" meta:page-count="1" meta:paragraph-count="20" meta:word-count="86" meta:character-count="883" meta:non-whitespace-character-count="782"/>
  </office:meta>
</office:document-meta>
</file>