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1b632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officeooo:paragraph-rsid="0011b632" style:font-name-complex="Times New Roman1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18eccc" style:font-weight-asian="bold" style:font-name-complex="Times New Roman1" style:font-weight-complex="bold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officeooo:paragraph-rsid="0011b632" style:font-name-complex="Times New Roman1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00e6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076f9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2a720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076f9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2a720" style:font-weight-asian="bold" style:font-name-complex="Times New Roman1" style:font-weight-complex="bold"/>
    </style:style>
    <style:style style:name="T9" style:family="text">
      <style:text-properties officeooo:rsid="00179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Gminny Ośrodek<text:tab/></text:p>
      <text:p text:style-name="P2"><text:tab/><text:tab/><text:tab/><text:tab/><text:tab/><text:tab/><text:tab/><text:tab/><text:tab/>Pomocy Społecznej<text:tab/></text:p>
      <text:p text:style-name="P3">ul. Starowiejska 8<text:tab/><text:tab/></text:p>
      <text:p text:style-name="P3">87-603 Wielgie<text:tab/><text:tab/></text:p>
      <text:p text:style-name="P3"/>
      <text:p text:style-name="P4"/>
      <text:p text:style-name="P4"/>
      <text:p text:style-name="P9">Oferta na zapytanie ofertowe Gminnego Ośrodka Pomocy Społecznej z dnia <text:span text:style-name="T9">07</text:span>.<text:span text:style-name="T9">01</text:span>.202<text:span text:style-name="T9">1</text:span> dotycząca specjalistycznych usług opiekuńczych.</text:p>
      <text:p text:style-name="P5">Nazwa usługobiorcy/ lub imię i nazwisko </text:p>
      <text:p text:style-name="P6">…………………………………………………………………………………………………………….</text:p>
      <text:p text:style-name="P6"/>
      <text:p text:style-name="P6">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..………………………..</text:p>
      <text:p text:style-name="P1">Adres</text:p>
      <text:p text:style-name="P11">………………………………………………..………………………………………………………….</text:p>
      <text:p text:style-name="P11"/>
      <text:p text:style-name="P11">………………………………………………………………………………………………………….</text:p>
      <text:p text:style-name="P11">Tel. ……………………………...</text:p>
      <text:p text:style-name="P10">Oświadczam, że posiadam niezbędne wymagania do wykonania usługi ( dokumenty w załączeniu)</text:p>
      <text:p text:style-name="P10">-wykształcenie w zakresie <text:s text:c="3"/>……..…………………………………………………………………………</text:p>
      <text:p text:style-name="P14"><text:span text:style-name="T2">Składam ofertę zgodnie ze specyfikacją i przedmiotem zamówienia na </text:span><text:span text:style-name="T6">część </text:span><text:span text:style-name="T7">V</text:span><text:span text:style-name="T8">I</text:span></text:p>
      <text:p text:style-name="P12"/>
      <text:p text:style-name="P14"><text:span text:style-name="T2">- Część </text:span><text:span text:style-name="T4">V</text:span><text:span text:style-name="T5">I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4"><text:span text:style-name="T2">- <text:s/>całkowity koszt </text:span><text:span text:style-name="T5">4 </text:span><text:span text:style-name="T2">godz./</text:span><text:span text:style-name="T3">miesięcznie</text:span><text:span text:style-name="T2"> brutto <text:s/></text:span><text:span text:style-name="T1"><text:s/>……………………….…….………</text:span></text:p>
      <text:p text:style-name="P12"/>
      <text:p text:style-name="P13"/>
      <text:p text:style-name="P7"/>
      <text:p text:style-name="P7"/>
      <text:p text:style-name="P7"/>
      <text:p text:style-name="P7"/>
      <text:p text:style-name="P7">…………………………………….</text:p>
      <text:p text:style-name="P8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0:00:02.180000000</meta:creation-date>
    <dc:date>2021-01-07T13:29:36.181000000</dc:date>
    <meta:editing-duration>PT3M3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0" meta:word-count="86" meta:character-count="882" meta:non-whitespace-character-count="781"/>
  </office:meta>
</office:document-meta>
</file>