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1376a7" style:font-weight-asian="bold" style:font-name-complex="Times New Roman1" style:font-weight-complex="bold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4ef1c" officeooo:paragraph-rsid="0004ef1c" style:font-weight-asian="bold" style:font-name-complex="Times New Roman1" style:font-weight-complex="bold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normal" officeooo:rsid="0004ef1c" officeooo:paragraph-rsid="0004ef1c" style:font-weight-asian="normal" style:font-name-complex="Times New Roman1" style:font-weight-complex="normal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-0.501cm" fo:margin-right="0cm" fo:line-height="100%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officeooo:rsid="0004ef1c" officeooo:paragraph-rsid="0004ef1c" style:font-name-complex="Times New Roman1"/>
    </style:style>
    <style:style style:name="P11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04ef1c" style:font-name-complex="Times New Roman1"/>
    </style:style>
    <style:style style:name="P12" style:family="paragraph" style:parent-style-name="Standard">
      <style:paragraph-properties fo:margin-left="-0.501cm" fo:margin-right="0cm" fo:text-indent="0cm" style:auto-text-indent="false"/>
      <style:text-properties style:font-name="Times New Roman" officeooo:paragraph-rsid="0004ef1c" style:font-name-complex="Times New Roman1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officeooo:paragraph-rsid="001376a7" style:font-weight-asian="bold" style:font-name-complex="Times New Roman1" style:font-weight-complex="bold"/>
    </style:style>
    <style:style style:name="P14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376a7" style:font-weight-asian="bold" style:font-name-complex="Times New Roman1" style:font-weight-complex="bold"/>
    </style:style>
    <style:style style:name="P16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officeooo:paragraph-rsid="001376a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9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20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normal" officeooo:rsid="0004ef1c" officeooo:paragraph-rsid="00183791" style:font-weight-asian="normal" style:font-name-complex="Times New Roman1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76a7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376a7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6fb08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183791" style:font-weight-asian="bold" style:font-name-complex="Times New Roman1" style:font-weight-complex="bold"/>
    </style:style>
    <style:style style:name="T6" style:family="text">
      <style:text-properties officeooo:rsid="0004ef1c"/>
    </style:style>
    <style:style style:name="T7" style:family="text">
      <style:text-properties officeooo:rsid="001376a7"/>
    </style:style>
    <style:style style:name="T8" style:family="text">
      <style:text-properties officeooo:rsid="00183791"/>
    </style:style>
    <style:style style:name="T9" style:family="text">
      <style:text-properties officeooo:rsid="0014b3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<text:span text:style-name="T6">Gminny Ośrodek</text:span></text:p>
      <text:p text:style-name="P1"><text:tab/><text:tab/><text:tab/><text:tab/><text:tab/><text:tab/><text:tab/><text:tab/><text:tab/><text:span text:style-name="T6">Pomocy Społecznej</text:span></text:p>
      <text:p text:style-name="P1"><text:tab/><text:tab/><text:tab/><text:tab/><text:tab/><text:tab/><text:tab/><text:tab/><text:tab/><text:span text:style-name="T6">ul. Starowiejska 8</text:span></text:p>
      <text:p text:style-name="P1"><text:tab/><text:tab/><text:tab/><text:tab/><text:tab/><text:tab/><text:tab/><text:tab/><text:tab/><text:span text:style-name="T6">87-603 Wielgie</text:span><text:tab/><text:tab/></text:p>
      <text:p text:style-name="P3"/>
      <text:p text:style-name="P4">OFERTA</text:p>
      <text:p text:style-name="P6"/>
      <text:p text:style-name="P21">Odpowiedź na zapytanie ofertowe Gminnego Ośrodka Pomocy Społecznej z dnia <text:span text:style-name="T7">07</text:span>.<text:span text:style-name="T7">01</text:span>.202<text:span text:style-name="T7">1</text:span>r. na realizację <text:span text:style-name="T9">usług utrzymania czystości w Gminnym Ośrodku Pomocy Społecznej w Wielgiem</text:span></text:p>
      <text:p text:style-name="P7"/>
      <text:p text:style-name="P5">Nazwa usługobiorcy/ lub imię i nazwisko </text:p>
      <text:p text:style-name="P5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</text:p>
      <text:p text:style-name="P5"/>
      <text:p text:style-name="P5">…………………………………………………………………………………………………………...</text:p>
      <text:p text:style-name="P5">Adres/ <text:span text:style-name="T6">NIP</text:span></text:p>
      <text:p text:style-name="P9">………………………………………………..………………………………………………………….</text:p>
      <text:p text:style-name="P9"/>
      <text:p text:style-name="P9">……………………………………………………………………………………………………………</text:p>
      <text:p text:style-name="P9"/>
      <text:p text:style-name="P9">Tel. ………………………………</text:p>
      <text:p text:style-name="P9"/>
      <text:p text:style-name="P8">Oświadczam, że posiadam niezbędne wymagania do wykonania usługi ( dokumenty w załączeniu)</text:p>
      <text:p text:style-name="P10">zgodne z zapytaniem ofertowym z dnia 0<text:span text:style-name="T8">7</text:span>.01.2021r.</text:p>
      <text:p text:style-name="P12"><text:s/></text:p>
      <text:p text:style-name="P13">Składam ofertę zgodnie ze specyfikacją i przedmiotem zamówienia na:</text:p>
      <text:p text:style-name="P15"/>
      <text:p text:style-name="P17"><text:span text:style-name="T2">- Część I <text:s text:c="2"/>cena brutto 1 godziny <text:s text:c="3"/></text:span><text:span text:style-name="T1">………………………….……….……</text:span></text:p>
      <text:p text:style-name="P17"><text:span text:style-name="T1"/></text:p>
      <text:p text:style-name="P13"/>
      <text:p text:style-name="P22"><text:span text:style-name="T1"/></text:p>
      <text:p text:style-name="P2"/>
      <text:p text:style-name="P11"/>
      <text:p text:style-name="P11"/>
      <text:p text:style-name="P16"/>
      <text:p text:style-name="P14"/>
      <text:p text:style-name="P18"/>
      <text:p text:style-name="P18"/>
      <text:p text:style-name="P3"/>
      <text:p text:style-name="P3">…………………………………….</text:p>
      <text:p text:style-name="P20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5:01:46.093000000</meta:creation-date>
    <dc:date>2021-01-05T15:03:34.117000000</dc:date>
    <meta:editing-duration>PT1M49S</meta:editing-duration>
    <meta:editing-cycles>1</meta:editing-cycles>
    <meta:document-statistic meta:table-count="0" meta:image-count="0" meta:object-count="0" meta:page-count="1" meta:paragraph-count="21" meta:word-count="90" meta:character-count="866" meta:non-whitespace-character-count="751"/>
    <meta:generator>LibreOffice/5.1.1.3$Windows_x86 LibreOffice_project/89f508ef3ecebd2cfb8e1def0f0ba9a803b88a6d</meta:generator>
  </office:meta>
</office:document-meta>
</file>