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officeooo:paragraph-rsid="0006fb08" style:font-weight-asian="bold" style:font-name-complex="Times New Roman1" style:font-weight-complex="bold"/>
    </style:style>
    <style:style style:name="P9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-0.501cm" fo:margin-right="0cm" fo:line-height="115%" fo:text-indent="0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07ae65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officeooo:paragraph-rsid="0007ae65" style:font-name-complex="Times New Roman1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6fb08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950c1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e5cd0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officeooo:rsid="00057b93"/>
    </style:style>
    <style:style style:name="T8" style:family="text">
      <style:text-properties officeooo:rsid="000950c1"/>
    </style:style>
    <style:style style:name="T9" style:family="text">
      <style:text-properties officeooo:rsid="000e5c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Gminny Ośrodek</text:p>
      <text:p text:style-name="P13"><text:tab/><text:tab/><text:tab/><text:tab/><text:tab/><text:tab/><text:tab/><text:tab/><text:tab/> <text:s text:c="6"/>Pomocy Społecznej<text:tab/></text:p>
      <text:p text:style-name="P2">ul. Starowiejska 8<text:tab/><text:tab/></text:p>
      <text:p text:style-name="P2">87-603 Wielgie<text:tab/><text:tab/></text:p>
      <text:p text:style-name="P2"/>
      <text:p text:style-name="P3"/>
      <text:p text:style-name="P7">Oferta na zapytanie ofertowe Gminnego Ośrodka Pomocy Społecznej z dnia <text:span text:style-name="T9">25</text:span>.<text:span text:style-name="T7">01</text:span>.202<text:span text:style-name="T7">1</text:span> dotycząca specjalistycznych usług opiekuńczych.</text:p>
      <text:p text:style-name="P4">Nazwa usługobiorcy/ lub imię i nazwisko </text:p>
      <text:p text:style-name="P14"/>
      <text:p text:style-name="P4">…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..………………………..</text:p>
      <text:p text:style-name="P1">Adres</text:p>
      <text:p text:style-name="P10">………………………………………………..………………………………………………………….</text:p>
      <text:p text:style-name="P10"/>
      <text:p text:style-name="P10">……………………………………………………………………………………………………………</text:p>
      <text:p text:style-name="P10">Tel. ……………………………...</text:p>
      <text:p text:style-name="P9">Oświadczam, że posiadam niezbędne wymagania do wykonania usługi ( dokumenty w załączeniu)</text:p>
      <text:p text:style-name="P9">-wykształcenie w zakresie <text:s text:c="3"/>……………………………………………………………………………</text:p>
      <text:p text:style-name="P12"><text:span text:style-name="T2">Składam ofertę zgodnie ze specyfikacją i przedmiotem zamówienia na </text:span><text:span text:style-name="T6">część I</text:span></text:p>
      <text:p text:style-name="P11"/>
      <text:p text:style-name="P12"><text:span text:style-name="T2">- Część I </text:span><text:span text:style-name="T3">a</text:span><text:span text:style-name="T2"> <text:s/>cena brutto 1 godziny <text:s text:c="3"/></text:span><text:span text:style-name="T1">………………………….……….……</text:span></text:p>
      <text:p text:style-name="P12"><text:span text:style-name="T2">- <text:s/>całkowity koszt </text:span><text:span text:style-name="T5">5</text:span><text:span text:style-name="T2"> godz./</text:span><text:span text:style-name="T4">miesięcznie</text:span><text:span text:style-name="T2"> brutto <text:s/></text:span><text:span text:style-name="T1"><text:s/>……………………….…….………</text:span></text:p>
      <text:p text:style-name="P7"/>
      <text:p text:style-name="P8"/>
      <text:p text:style-name="P15"/>
      <text:p text:style-name="P5"/>
      <text:p text:style-name="P5">…………………………………….</text:p>
      <text:p text:style-name="P6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2:36:20.127000000</meta:creation-date>
    <dc:date>2021-01-25T09:11:20.610000000</dc:date>
    <meta:editing-duration>PT2M27S</meta:editing-duration>
    <meta:editing-cycles>7</meta:editing-cycles>
    <meta:generator>LibreOffice/5.1.1.3$Windows_x86 LibreOffice_project/89f508ef3ecebd2cfb8e1def0f0ba9a803b88a6d</meta:generator>
    <meta:print-date>2021-01-07T13:31:03.102000000</meta:print-date>
    <meta:document-statistic meta:table-count="0" meta:image-count="0" meta:object-count="0" meta:page-count="1" meta:paragraph-count="19" meta:word-count="86" meta:character-count="843" meta:non-whitespace-character-count="734"/>
  </office:meta>
</office:document-meta>
</file>