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950c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e5cd0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ebc1b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0ebc1b" style:font-weight-asian="bold" style:font-name-complex="Times New Roman1" style:font-weight-complex="bold"/>
    </style:style>
    <style:style style:name="T9" style:family="text">
      <style:text-properties officeooo:rsid="00057b93"/>
    </style:style>
    <style:style style:name="T10" style:family="text">
      <style:text-properties officeooo:rsid="000e5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3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7">Oferta na zapytanie ofertowe Gminnego Ośrodka Pomocy Społecznej z dnia <text:span text:style-name="T10">25</text:span>.<text:span text:style-name="T9">01</text:span>.202<text:span text:style-name="T9">1</text:span> dotycząca specjalistycznych usług opiekuńczych.</text:p>
      <text:p text:style-name="P4">Nazwa usługobiorcy/ lub imię i nazwisko </text:p>
      <text:p text:style-name="P14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7">część I</text:span><text:span text:style-name="T8">I</text:span></text:p>
      <text:p text:style-name="P11"/>
      <text:p text:style-name="P12"><text:span text:style-name="T2">- Część I</text:span><text:span text:style-name="T6">I</text:span><text:span text:style-name="T2">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5">5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7"/>
      <text:p text:style-name="P8"/>
      <text:p text:style-name="P15"/>
      <text:p text:style-name="P5"/>
      <text:p text:style-name="P5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25T10:19:48.632000000</dc:date>
    <meta:editing-duration>PT2M40S</meta:editing-duration>
    <meta:editing-cycles>8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19" meta:word-count="86" meta:character-count="845" meta:non-whitespace-character-count="736"/>
  </office:meta>
</office:document-meta>
</file>