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officeooo:rsid="001e7a83" officeooo:paragraph-rsid="001e7a83"/>
    </style:style>
    <style:style style:name="P2" style:family="paragraph" style:parent-style-name="Standard">
      <style:paragraph-properties fo:text-align="justify" style:justify-single-word="false"/>
      <style:text-properties style:font-name="Times New Roman" officeooo:rsid="001e7a83" officeooo:paragraph-rsid="001e7a83"/>
    </style:style>
    <style:style style:name="P3" style:family="paragraph" style:parent-style-name="Standard">
      <style:paragraph-properties fo:text-align="justify" style:justify-single-word="false"/>
      <style:text-properties style:font-name="Times New Roman" officeooo:rsid="001e7a83" officeooo:paragraph-rsid="001fe89f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weight="bold" officeooo:rsid="001e7a83" officeooo:paragraph-rsid="001e7a83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weight="bold" officeooo:rsid="001e7a83" officeooo:paragraph-rsid="001fe89f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weight="bold" officeooo:rsid="001e7a83" officeooo:paragraph-rsid="00225b0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weight="bold" officeooo:rsid="001e7a83" officeooo:paragraph-rsid="001e7a83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weight="bold" officeooo:paragraph-rsid="001e7a83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weight="normal" officeooo:rsid="001e7a83" officeooo:paragraph-rsid="001e7a83" style:font-weight-asian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weight="normal" officeooo:rsid="001e7a83" officeooo:paragraph-rsid="001fe89f" style:font-weight-asian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weight="normal" officeooo:rsid="001e7a83" officeooo:paragraph-rsid="00217718" style:font-weight-asian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weight="normal" officeooo:rsid="001e7a83" officeooo:paragraph-rsid="00225b0d" style:font-weight-asian="normal" style:font-weight-complex="normal"/>
    </style:style>
    <style:style style:name="P13" style:family="paragraph" style:parent-style-name="Standard">
      <style:paragraph-properties fo:text-align="end" style:justify-single-word="false"/>
      <style:text-properties style:font-name="Times New Roman" fo:font-weight="normal" officeooo:rsid="001e7a83" officeooo:paragraph-rsid="001fe89f" style:font-weight-asian="normal" style:font-weight-complex="normal"/>
    </style:style>
    <style:style style:name="P14" style:family="paragraph" style:parent-style-name="Standard">
      <style:paragraph-properties fo:text-align="end" style:justify-single-word="false"/>
      <style:text-properties style:font-name="Times New Roman" fo:font-weight="normal" officeooo:rsid="001fe89f" officeooo:paragraph-rsid="001fe89f" style:font-weight-asian="normal" style:font-weight-complex="normal"/>
    </style:style>
    <style:style style:name="P15" style:family="paragraph" style:parent-style-name="Standard">
      <style:paragraph-properties fo:text-align="end" style:justify-single-word="false"/>
      <style:text-properties style:font-name="Times New Roman" fo:font-weight="normal" officeooo:rsid="001fe89f" officeooo:paragraph-rsid="00225b0d" style:font-weight-asian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weight="normal" officeooo:rsid="001e7a83" officeooo:paragraph-rsid="001e7a83" style:font-weight-asian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Times New Roman" officeooo:rsid="001e7a83" officeooo:paragraph-rsid="001e7a83"/>
    </style:style>
    <style:style style:name="P18" style:family="paragraph" style:parent-style-name="Standard">
      <style:paragraph-properties fo:text-align="end" style:justify-single-word="false"/>
      <style:text-properties style:font-name="Times New Roman" fo:font-size="10pt" fo:font-weight="bold" officeooo:rsid="001fe89f" officeooo:paragraph-rsid="00225b0d" style:font-size-asian="10pt" style:font-weight-asian="bold" style:font-size-complex="10pt" style:font-weight-complex="bold"/>
    </style:style>
    <style:style style:name="T1" style:family="text">
      <style:text-properties officeooo:rsid="001e7a83"/>
    </style:style>
    <style:style style:name="T2" style:family="text">
      <style:text-properties officeooo:rsid="001fe89f"/>
    </style:style>
    <style:style style:name="T3" style:family="text">
      <style:text-properties officeooo:rsid="00217718"/>
    </style:style>
    <style:style style:name="T4" style:family="text">
      <style:text-properties officeooo:rsid="00225b0d"/>
    </style:style>
    <style:style style:name="T5" style:family="text">
      <style:text-properties officeooo:rsid="0022aef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tab/><text:tab/><text:tab/><text:tab/><text:tab/><text:tab/><text:tab/><text:tab/><text:tab/><text:span text:style-name="T1">Gminny Ośrodek </text:span></text:p>
      <text:p text:style-name="P4"><text:tab/><text:tab/><text:tab/><text:tab/><text:tab/><text:tab/><text:tab/><text:tab/><text:tab/>Pomocy Społecznej</text:p>
      <text:p text:style-name="P8"><text:tab/><text:tab/><text:tab/><text:tab/><text:tab/><text:tab/><text:tab/><text:tab/><text:tab/><text:span text:style-name="T1">ul. Starowiejska 8</text:span></text:p>
      <text:p text:style-name="P8"><text:tab/><text:tab/><text:tab/><text:tab/><text:tab/><text:tab/><text:tab/><text:tab/><text:tab/><text:span text:style-name="T1">87-603 Wielgie</text:span></text:p>
      <text:p text:style-name="P8"/>
      <text:p text:style-name="P7">OFERTA</text:p>
      <text:p text:style-name="P1"/>
      <text:p text:style-name="P2"/>
      <text:p text:style-name="P2"/>
      <text:p text:style-name="P4">Część I zamówienia</text:p>
      <text:p text:style-name="P4"/>
      <text:p text:style-name="P3">Świadczenie usług opiekuńczych od <text:span text:style-name="T5">11</text:span>.0<text:span text:style-name="T5">2</text:span>.2021r. do 31.12.2021 dla <text:span text:style-name="T5">kobiety</text:span> zamieszkał<text:span text:style-name="T5">ej</text:span> </text:p>
      <text:p text:style-name="P3">w W<text:span text:style-name="T5">ielgiem</text:span>, <text:span text:style-name="T5">2</text:span> godziny dziennie od poniedziałku do piątku w dni robocze.</text:p>
      <text:p text:style-name="P2"/>
      <text:p text:style-name="P2">Cena za 1 godzinę brutto …………………………..</text:p>
      <text:p text:style-name="P2"/>
      <text:p text:style-name="P2"/>
      <text:p text:style-name="P2"/>
      <text:p text:style-name="P9"/>
      <text:p text:style-name="P10"/>
      <text:p text:style-name="P13">……………………………………….</text:p>
      <text:p text:style-name="P13"/>
      <text:p text:style-name="P15">(data i podpis oferenta) <text:s text:c="5"/></text:p>
      <text:p text:style-name="P15"/>
      <text:p text:style-name="P15"/>
      <text:p text:style-name="P15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22T12:15:02.713000000</meta:creation-date>
    <meta:print-date>2020-12-22T13:26:14.547000000</meta:print-date>
    <dc:date>2021-02-03T09:03:09.328000000</dc:date>
    <meta:editing-duration>PT4M3S</meta:editing-duration>
    <meta:editing-cycles>4</meta:editing-cycles>
    <meta:generator>LibreOffice/5.1.1.3$Windows_x86 LibreOffice_project/89f508ef3ecebd2cfb8e1def0f0ba9a803b88a6d</meta:generator>
    <meta:document-statistic meta:table-count="0" meta:image-count="0" meta:object-count="0" meta:page-count="1" meta:paragraph-count="11" meta:word-count="46" meta:character-count="364" meta:non-whitespace-character-count="285"/>
  </office:meta>
</office:document-meta>
</file>