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04ef1c" style:font-weight-asian="bold" style:font-name-complex="Times New Roman1" style:font-weight-complex="bold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1376a7" style:font-weight-asian="bold" style:font-name-complex="Times New Roman1" style:font-weight-complex="bold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04ef1c" officeooo:paragraph-rsid="0004ef1c" style:font-weight-asian="bold" style:font-name-complex="Times New Roman1" style:font-weight-complex="bold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normal" officeooo:rsid="0004ef1c" officeooo:paragraph-rsid="0004ef1c" style:font-weight-asian="normal" style:font-name-complex="Times New Roman1" style:font-weight-complex="normal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normal" officeooo:rsid="0004ef1c" officeooo:paragraph-rsid="00183791" style:font-weight-asian="normal" style:font-name-complex="Times New Roman1" style:font-weight-complex="normal"/>
    </style:style>
    <style:style style:name="P10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line-height="100%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-0.501cm" fo:margin-right="0cm" fo:text-indent="0cm" style:auto-text-indent="false"/>
      <style:text-properties style:font-name="Times New Roman" officeooo:rsid="0004ef1c" officeooo:paragraph-rsid="0004ef1c" style:font-name-complex="Times New Roman1"/>
    </style:style>
    <style:style style:name="P13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04ef1c" officeooo:paragraph-rsid="0004ef1c" style:font-name-complex="Times New Roman1"/>
    </style:style>
    <style:style style:name="P14" style:family="paragraph" style:parent-style-name="Standard">
      <style:paragraph-properties fo:margin-left="-0.501cm" fo:margin-right="0cm" fo:text-indent="0cm" style:auto-text-indent="false"/>
      <style:text-properties style:font-name="Times New Roman" officeooo:paragraph-rsid="0004ef1c" style:font-name-complex="Times New Roman1"/>
    </style:style>
    <style:style style:name="P1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officeooo:paragraph-rsid="001376a7" style:font-name-complex="Times New Roman1" style:font-weight-complex="bold"/>
    </style:style>
    <style:style style:name="P16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officeooo:paragraph-rsid="001376a7" style:font-weight-asian="bold" style:font-name-complex="Times New Roman1" style:font-weight-complex="bold"/>
    </style:style>
    <style:style style:name="P17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1376a7" style:font-weight-asian="bold" style:font-name-complex="Times New Roman1" style:font-weight-complex="bold"/>
    </style:style>
    <style:style style:name="P19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376a7" style:font-name-complex="Times New Roman1" style:font-weight-complex="bold"/>
    </style:style>
    <style:style style:name="P22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weight="bold" officeooo:paragraph-rsid="0004ef1c" style:font-weight-asian="bold" style:font-name-complex="Times New Roman1" style:font-weight-complex="bold"/>
    </style:style>
    <style:style style:name="P23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officeooo:paragraph-rsid="001b12d3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97c76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b12d3" style:font-weight-asian="bold" style:font-name-complex="Times New Roman1" style:font-weight-complex="bold"/>
    </style:style>
    <style:style style:name="T5" style:family="text">
      <style:text-properties officeooo:rsid="0004ef1c"/>
    </style:style>
    <style:style style:name="T6" style:family="text">
      <style:text-properties officeooo:rsid="001376a7"/>
    </style:style>
    <style:style style:name="T7" style:family="text">
      <style:text-properties officeooo:rsid="0014b30b"/>
    </style:style>
    <style:style style:name="T8" style:family="text">
      <style:text-properties officeooo:rsid="001994f7"/>
    </style:style>
    <style:style style:name="T9" style:family="text">
      <style:text-properties officeooo:rsid="001b12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span text:style-name="T5">Gminny Ośrodek</text:span></text:p>
      <text:p text:style-name="P1"><text:tab/><text:tab/><text:tab/><text:tab/><text:tab/><text:tab/><text:tab/><text:tab/><text:tab/><text:span text:style-name="T5">Pomocy Społecznej</text:span></text:p>
      <text:p text:style-name="P1"><text:tab/><text:tab/><text:tab/><text:tab/><text:tab/><text:tab/><text:tab/><text:tab/><text:tab/><text:span text:style-name="T5">ul. Starowiejska 8</text:span></text:p>
      <text:p text:style-name="P1"><text:tab/><text:tab/><text:tab/><text:tab/><text:tab/><text:tab/><text:tab/><text:tab/><text:tab/><text:span text:style-name="T5">87-603 Wielgie</text:span><text:tab/><text:tab/></text:p>
      <text:p text:style-name="P3"/>
      <text:p text:style-name="P4">OFERTA</text:p>
      <text:p text:style-name="P6"/>
      <text:p text:style-name="P9">Odpowiedź na zapytanie ofertowe Gminnego Ośrodka Pomocy Społecznej z dnia <text:span text:style-name="T9">05</text:span>.<text:span text:style-name="T6">02</text:span>.202<text:span text:style-name="T6">1</text:span>r. na realizację <text:span text:style-name="T9">obsługi prawnej w Gminnym Ośrodku Pomocy Społecznej w Wielgiem</text:span></text:p>
      <text:p text:style-name="P8"/>
      <text:p text:style-name="P5">Nazwa usługobiorcy/ lub imię i nazwisko </text:p>
      <text:p text:style-name="P5">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..……………………….</text:p>
      <text:p text:style-name="P5"/>
      <text:p text:style-name="P5">…………………………………………………………………………………………………………...</text:p>
      <text:p text:style-name="P5">Adres/ <text:span text:style-name="T5">NIP</text:span></text:p>
      <text:p text:style-name="P11">………………………………………………..………………………………………………………….</text:p>
      <text:p text:style-name="P11"/>
      <text:p text:style-name="P11">……………………………………………………………………………………………………………</text:p>
      <text:p text:style-name="P11"/>
      <text:p text:style-name="P11">Tel. ………………………………</text:p>
      <text:p text:style-name="P11"/>
      <text:p text:style-name="P10">Oświadczam, że posiadam niezbędne wymagania do wykonania usługi ( dokumenty w załączeniu)</text:p>
      <text:p text:style-name="P12">zgodne z zapytaniem ofertowym z dnia <text:span text:style-name="T9">05</text:span>.0<text:span text:style-name="T9">2</text:span>.2021r.</text:p>
      <text:p text:style-name="P14"><text:s/></text:p>
      <text:p text:style-name="P16">Składam ofertę zgodnie ze specyfikacją i przedmiotem zamówienia na:</text:p>
      <text:p text:style-name="P18"/>
      <text:p text:style-name="P23"><text:span text:style-name="T2">- </text:span><text:span text:style-name="T3">wykonani</text:span><text:span text:style-name="T4">e</text:span><text:span text:style-name="T3"> </text:span><text:span text:style-name="T4">obsługi prawnej</text:span><text:span text:style-name="T3"> w miesiącu</text:span><text:span text:style-name="T2"> - </text:span><text:span text:style-name="T4">c</text:span><text:span text:style-name="T2">ena brutto <text:s text:c="2"/></text:span><text:span text:style-name="T1">………………………….……….……</text:span></text:p>
      <text:p text:style-name="P15"/>
      <text:p text:style-name="P16"/>
      <text:p text:style-name="P21"/>
      <text:p text:style-name="P2"/>
      <text:p text:style-name="P13"/>
      <text:p text:style-name="P13"/>
      <text:p text:style-name="P19"/>
      <text:p text:style-name="P17"/>
      <text:p text:style-name="P20"/>
      <text:p text:style-name="P20"/>
      <text:p text:style-name="P3"/>
      <text:p text:style-name="P3">…………………………………….</text:p>
      <text:p text:style-name="P7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5:01:46.093000000</meta:creation-date>
    <dc:date>2021-02-04T14:03:45.273000000</dc:date>
    <meta:editing-duration>PT8M57S</meta:editing-duration>
    <meta:editing-cycles>4</meta:editing-cycles>
    <meta:generator>LibreOffice/5.1.1.3$Windows_x86 LibreOffice_project/89f508ef3ecebd2cfb8e1def0f0ba9a803b88a6d</meta:generator>
    <meta:print-date>2021-02-04T13:59:37.608000000</meta:print-date>
    <meta:document-statistic meta:table-count="0" meta:image-count="0" meta:object-count="0" meta:page-count="1" meta:paragraph-count="21" meta:word-count="91" meta:character-count="873" meta:non-whitespace-character-count="760"/>
  </office:meta>
</office:document-meta>
</file>