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1"/>
    </style:style>
    <style:style style:name="P2" style:family="paragraph" style:parent-style-name="Default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Default">
      <style:paragraph-properties fo:line-height="150%"/>
      <style:text-properties style:font-name="Times New Roman" style:font-name-complex="Times New Roman1"/>
    </style:style>
    <style:style style:name="P5" style:family="paragraph" style:parent-style-name="Default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Default">
      <style:paragraph-properties fo:text-align="end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margin-top="0cm" fo:margin-bottom="0.025cm" loext:contextual-spacing="false" fo:text-align="justify" style:justify-single-word="false"/>
    </style:style>
    <style:style style:name="P10" style:family="paragraph" style:parent-style-name="Default">
      <style:paragraph-properties fo:margin-top="0cm" fo:margin-bottom="0.102cm" loext:contextual-spacing="false" fo:text-align="justify" style:justify-single-word="false"/>
    </style:style>
    <style:style style:name="P11" style:family="paragraph" style:parent-style-name="Default" style:master-page-name="Standard">
      <style:paragraph-properties style:page-number="auto"/>
      <style:text-properties style:font-name="Times New Roman" style:font-name-complex="Times New Roman1"/>
    </style:style>
    <style:style style:name="P12" style:family="paragraph" style:parent-style-name="Default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Default">
      <style:text-properties style:font-name="Times New Roman" style:font-name-complex="Times New Roman1"/>
    </style:style>
    <style:style style:name="P15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6" style:family="paragraph" style:parent-style-name="Default">
      <style:paragraph-properties fo:text-align="center" style:justify-single-word="false"/>
      <style:text-properties style:font-name="Times New Roman" style:font-name-complex="Times New Roman1"/>
    </style:style>
    <style:style style:name="P17" style:family="paragraph" style:parent-style-name="Default">
      <style:paragraph-properties fo:line-height="150%"/>
      <style:text-properties style:font-name="Times New Roman" style:font-name-complex="Times New Roman1"/>
    </style:style>
    <style:style style:name="P18" style:family="paragraph" style:parent-style-name="Default">
      <style:paragraph-properties fo:margin-top="0cm" fo:margin-bottom="0.025cm" loext:contextual-spacing="false" fo:text-align="justify" style:justify-single-word="false"/>
      <style:text-properties style:font-name="Times New Roman" style:font-name-complex="Times New Roman1"/>
    </style:style>
    <style:style style:name="P19" style:family="paragraph" style:parent-style-name="Default">
      <style:paragraph-properties fo:margin-top="0cm" fo:margin-bottom="0.025cm" loext:contextual-spacing="false" fo:text-align="start" style:justify-single-word="false"/>
      <style:text-properties officeooo:paragraph-rsid="00168ca8"/>
    </style:style>
    <style:style style:name="P20" style:family="paragraph" style:parent-style-name="Default">
      <style:paragraph-properties fo:margin-top="0cm" fo:margin-bottom="0.093cm" loext:contextual-spacing="false" fo:text-align="justify" style:justify-single-word="false"/>
      <style:text-properties style:font-name="Times New Roman" style:font-name-complex="Times New Roman1"/>
    </style:style>
    <style:style style:name="P21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22" style:family="paragraph" style:parent-style-name="Default">
      <style:paragraph-properties fo:margin-top="0cm" fo:margin-bottom="0.102cm" loext:contextual-spacing="false" fo:text-align="justify" style:justify-single-word="false"/>
      <style:text-properties style:font-name="Times New Roman" style:font-name-complex="Times New Roman1"/>
    </style:style>
    <style:style style:name="P23" style:family="paragraph" style:parent-style-name="Default">
      <style:paragraph-properties fo:margin-top="0cm" fo:margin-bottom="0.097cm" loext:contextual-spacing="false"/>
      <style:text-properties style:font-name="Times New Roman" style:font-name-complex="Times New Roman1"/>
    </style:style>
    <style:style style:name="P24" style:family="paragraph" style:parent-style-name="Standard">
      <style:paragraph-properties fo:margin-top="0cm" fo:margin-bottom="0.353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officeooo:rsid="00168ca8" style:font-name-complex="Times New Roman1"/>
    </style:style>
    <style:style style:name="T4" style:family="text">
      <style:text-properties style:font-name="Times New Roman" officeooo:rsid="001b474a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68ca8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"><text:s/></text:span><text:span text:style-name="T6">Załącznik nr 2 do zapytania ofertowego z dnia 2</text:span><text:span text:style-name="T7">9</text:span><text:span text:style-name="T6">.</text:span><text:span text:style-name="T7">04</text:span><text:span text:style-name="T6">.20</text:span><text:span text:style-name="T7">21</text:span><text:span text:style-name="T6">r.</text:span></text:p>
      <text:p text:style-name="P5"/>
      <text:p text:style-name="P5">Wzór umowy</text:p>
      <text:p text:style-name="P13">Umowa nr ………………</text:p>
      <text:p text:style-name="P2"/>
      <text:p text:style-name="Default"><text:span text:style-name="T1">zawarta w dniu ………………202</text:span><text:span text:style-name="T3">1</text:span><text:span text:style-name="T1"> r. we Wielgiem pomiędzy </text:span></text:p>
      <text:p text:style-name="P1">Gminą Wielgie - <text:s/>Gminny Ośrodek Pomocy Społecznej w Wielgiem, ul. Starowiejska 8, <text:s text:c="13"/>87-603 Wielgie</text:p>
      <text:p text:style-name="Default"><text:span text:style-name="T1">reprezentowanym przez <text:s/>Gminny Ośrodek Pomocy Społecznej w Wielgiem działającą z upoważnienia Wójta Gminy Wielgie zwanym w dalszej części umowy </text:span><text:span text:style-name="T6">Zamawiającym, </text:span></text:p>
      <text:p text:style-name="P1">a ……………...................... z siedzibą w ………………….., przy ul. …………........…….., wpisaną/ym do …………………………………………………… Reprezentowaną/ym przez Pana/Panią..........................…………………………………………………………………… </text:p>
      <text:p text:style-name="Default"><text:span text:style-name="T1">zwanym dalej </text:span><text:span text:style-name="T6">„Wykonawcą”, </text:span></text:p>
      <text:p text:style-name="Default"><text:span text:style-name="T1">zaś wspólnie zwanymi dalej </text:span><text:span text:style-name="T6">„Stronami”. </text:span></text:p>
      <text:p text:style-name="P3">Do niniejszej umowy nie stosuje się Prawa zamówień publicznych na podstawie art. 4 pkt 8 ustawy z dnia 29 stycznia 2004 r. Prawo zamówień publicznych (tekst jednolity - Dz. U. <text:s text:c="19"/>z 2019 r. poz. 1843).</text:p>
      <text:p text:style-name="P2">§ 1</text:p>
      <text:p text:style-name="P19"><text:span text:style-name="T1">1. Przedmiotem niniejszej umowy jest świadczenie usług schronieni</text:span><text:span text:style-name="T3"> tj. dla 1 osoby</text:span><text:span text:style-name="T4"> </text:span><text:span text:style-name="T3">- schronisko z usługami opiekuńczymi</text:span><text:span text:style-name="T1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8">2. Strony ustalają, iż standard podstawowych usług świadczonych w schronisku dla osób bezdomnych, kwalifikacje osób świadczących w nim usługi oraz standard obiektu, w którym mieści się schronisko dla osób bezdomnych są zgodne z obowiązującymi w tym zakresie przepisami. </text:p>
      <text:p text:style-name="P18">3. Wykonawca zapewnia miejsce dla bezdomnych w postaci usług określonych w ust. 1, <text:s text:c="24"/>dla osób skierowanych przez Gminny Ośrodek Pomocy Społecznej w Wielgiem, tj. osób bezdomnych posiadających ostatni adres stałego zameldowania na terenie Gminy Wielgie. </text:p>
      <text:p text:style-name="P9"><text:span text:style-name="T1">4. Zamawiający przewiduje, że prognozowana, średnia liczba skierowanych do schroniska <text:s text:c="24"/></text:span><text:span text:style-name="T3"><text:s/>do 31.12.2021 r.</text:span><text:span text:style-name="T1"> osób bezdomnych wynosić będzie do osób</text:span><text:span text:style-name="T3">: 1</text:span></text:p>
      <text:p text:style-name="P18">5. Strony ustalają, iż podana przez Zamawiającego w ust. 4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 </text:p>
      <text:p text:style-name="P3">6. Strony ustalają, iż dopuszcza się także zwiększenie zakresu usługi - liczby osób do nie więcej niż …... Zamawiający będzie dokonywał zapłaty za faktyczną ilość osób korzystających z usług świadczonych przez schronisko. </text:p>
      <text:p text:style-name="P3">7. Strony ustalają, iż miejscem świadczenia usług będzie ………………………………………………………………………………………...………… (dokładny adres schroniska). </text:p>
      <text:p text:style-name="P1"/>
      <text:p text:style-name="P1"/>
      <text:p text:style-name="P2">§ 2</text:p>
      <text:p text:style-name="P9"><text:span text:style-name="T1">1. Strony ustalają, iż każdorazowe umieszczenie osoby, potrzebującej schronienia odbywać się będzie na podstawie skierowania do schroniska oraz indywidualnej decyzji </text:span><text:soft-page-break/><text:span text:style-name="T1">administracyjnej przyznania pomocy w tej formie udzielenia schronienia, wydanej przez Kierownika Gminnego Ośrodka Pomocy Społecznej w Wielgiem. Decyzja zawierać będzie: imię i nazwisko świadczeniobiorcy, rodzaj, zakres i okres świadczenia usługi. </text:span></text:p>
      <text:p text:style-name="P18">2. Strony ustalają, iż w szczególnie uzasadnionych przypadkach Wykonawca podejmie świadczenie usług w oparciu o dane przekazane faksem, telefonicznie lub e-mailem. Takie zlecenie usług będzie potwierdzone kopią decyzji administracyjnej wydanej bez zbędnej zwłoki. </text:p>
      <text:p text:style-name="P3">3. Zakres przetwarzania danych osobowych określi odrębna umowa z Wykonawcą <text:s text:c="31"/>o powierzenie przetwarzania danych osobowych. </text:p>
      <text:p text:style-name="P2">§ 3</text:p>
      <text:p text:style-name="P8"><text:span text:style-name="T1">1. Strony zgodnie ustalają, iż koszt dobowego pobytu 1 osoby</text:span><text:span text:style-name="T3"> <text:s/>w <text:s/>schronisku <text:s/>z usługami opiekuńczymi wynosi</text:span><text:span text:style-name="T1"> ………………………………………………………………</text:span><text:span text:style-name="T3">..................</text:span></text:p>
      <text:p text:style-name="P20">2. Zamawiający zobowiązuje się do pokrywania kosztów pobytu osób skierowanych wyłącznie za czas rzeczywistego przebywania w schronisku. </text:p>
      <text:p text:style-name="P20">3. Podstawą rozliczenia finansowego za dany miesiąc będzie faktura wraz z załączonym zestawieniem imiennym obejmującym ilość osób skierowanych oraz ilość dni pobytu. Fakturę wraz z rozliczeniem za miesiąc poprzedni należy przedkładać do 7 dnia następnego miesiąca. </text:p>
      <text:p text:style-name="P20">4. Zamawiający zobowiązuje się do przekazywania na konto wykonawcy należnej kwoty za miesiąc poprzedni w terminie 14 dni roboczych od dnia otrzymania faktury. </text:p>
      <text:p text:style-name="P20">5. Datą zapłaty jest dzień obciążenia rachunku Zamawiającego. </text:p>
      <text:p text:style-name="P3">6.Faktury należy wystawić na:</text:p>
      <text:p text:style-name="P3">Nabywca: Gmina Wielgie</text:p>
      <text:p text:style-name="P21"><text:s text:c="5"/>ul. Starowiejska 8</text:p>
      <text:p text:style-name="P3"><text:s text:c="17"/>87-603 Wielgie</text:p>
      <text:p text:style-name="P3"/>
      <text:p text:style-name="P8"><text:span text:style-name="T1"><text:s text:c="17"/></text:span><text:span text:style-name="T5">NIP 466 032 66 61</text:span></text:p>
      <text:p text:style-name="P6"/>
      <text:p text:style-name="P8"><text:span text:style-name="T5">Odbiorca: </text:span><text:span text:style-name="T1">Gminny Ośrodek Pomocy Społecznej w Wielgiem</text:span></text:p>
      <text:p text:style-name="P21"><text:s text:c="7"/>ul. Starowiejska 8</text:p>
      <text:p text:style-name="P3"><text:s text:c="18"/>87-603 Wielgie</text:p>
      <text:p text:style-name="P8"><text:span text:style-name="T1">7. Adresem dla doręczenia Zamawiającemu faktury VAT jest: </text:span><text:span text:style-name="T6">Gminny Ośrodek Pomocy Społecznej w Wielgiem, ul. Starowiejska 8, 87-603 Wielgie </text:span></text:p>
      <text:p text:style-name="P2">§ 4</text:p>
      <text:p text:style-name="P20">1. Zamawiający zastrzega sobie prawo do bieżącego sprawowania nadzoru nad realizacją niniejszej umowy przez upoważnionego do tego pracownika GOPS, a w szczególności do : </text:p>
      <text:p text:style-name="P20">1) kontroli dokumentacji przebywających w placówce osób bezdomnych, </text:p>
      <text:p text:style-name="P20">2) kontroli warunków socjalno – bytowych osób bezdomnych, </text:p>
      <text:p text:style-name="P3">3) merytorycznej kontroli prowadzonej pracy socjalnej z bezdomnymi, </text:p>
      <text:p text:style-name="P2">§ 5</text:p>
      <text:p text:style-name="P3">Wykonawca zobowiązuje się do: </text:p>
      <text:p text:style-name="P20">1) świadczenia usług, o których mowa w §1 ust. 1 zgodnie z minimalnym zakresem usług, określonym w Rozporządzeniu, o którym mowa w § 1 ust. 2, </text:p>
      <text:p text:style-name="P20">2) współpracy z Gminnym Ośrodkiem Pomocy Społecznej w Wielgiem w zakresie realizacji indywidualnych programów wychodzenia z bezdomności i zawartych kontraktów socjalnych, </text:p>
      <text:p text:style-name="P3">3) pisemnego informowania zamawiającego o wydaleniu z placówki z podaniem przyczyny <text:s text:c="2"/>w terminie 3 dni od dnia zaistnienia zdarzenia, </text:p>
      <text:p text:style-name="P3">4) informowania Zamawiającego o innych istotnych kwestiach dotyczących bezdomnego, <text:s text:c="13"/>a mających wpływ na wydaną decyzję np. sytuacja zawodowa lub finansowa bezdomnego. </text:p>
      <text:p text:style-name="P2"><text:soft-page-break/>§ 6</text:p>
      <text:p text:style-name="P10"><text:span text:style-name="T1">1. Umowę zawarto na czas określony</text:span><text:span text:style-name="T3"> do 31.12.2021 r.</text:span><text:span text:style-name="T2"> </text:span></text:p>
      <text:p text:style-name="P22">2. Zamawiający zastrzega sobie prawo do wypowiedzenia niniejszej umowy z zachowaniem jednomiesięcznego okresu wypowiedzenia ze skutkiem na koniec miesiąca. </text:p>
      <text:p text:style-name="P22">3. Wykonawcy w przypadku, o którym mowa w ust. 2 niniejszego paragrafu przysługuje jedynie żądanie wynagrodzenia należnego z tytułu wykonanej części przedmiotu umowy. </text:p>
      <text:p text:style-name="P22">4. Zamawiający ma prawo odstąpić od umowy w trybie natychmiastowym w przypadku niewykonania lub nienależytego wykonywania umowy przez Wykonawcę, </text:p>
      <text:p text:style-name="P3">5. Odstąpienie od umowy pod rygorem nieważności musi nastąpić w formie pisemnej. </text:p>
      <text:p text:style-name="P2">§ 7</text:p>
      <text:p text:style-name="P3">1. Strony zgodnie postanawiają, że przy realizacji niniejszej umowy Zamawiającego będzie reprezentować ………………………………………….. (tel……………..., fax …………..., e-mail………………………..…..) lub inna osoba upoważniona przez Zamawiającego, a Wykonawcę …………………………….……………….. (tel………………, fax ………….., e-mail……………………….…….). </text:p>
      <text:p text:style-name="P20">2. Zmiana osób, o których mowa w ust. 1, następuje poprzez pisemne powiadomienie drugiej Strony i nie stanowi zmiany treści umowy. </text:p>
      <text:p text:style-name="P3">3. Zmiany osób wymienionych w ust. 1 nie wymagają zmiany umowy i stają się skuteczne z chwilą zawiadomienia drugiej Strony o zmianie. </text:p>
      <text:p text:style-name="P2">§ 8</text:p>
      <text:p text:style-name="P3">W sprawach nieuregulowanych niniejszą umową stosuje się odpowiednie przepisy kodeksu cywilnego oraz ustawy o pomocy społecznej. </text:p>
      <text:p text:style-name="P2">§ 9</text:p>
      <text:p text:style-name="P3">Wszelkie zmiany niniejszej umowy wymagają zachowania formy pisemnej pod rygorem nieważności. </text:p>
      <text:p text:style-name="P2">§ 10</text:p>
      <text:p text:style-name="P3">Sądem właściwym do dochodzenia roszczeń wynikających z niniejszej umowy jest Sąd właściwy miejscowo dla Zamawiającego. </text:p>
      <text:p text:style-name="P2">§ 11</text:p>
      <text:p text:style-name="P1">Integralną częścią umowy są: </text:p>
      <text:p text:style-name="P23">1) Zapytanie ofertowe z dnia ………………………………..……. </text:p>
      <text:p text:style-name="P1">2) Oferta Wykonawcy z dnia……………………………………... (data wpływu) </text:p>
      <text:p text:style-name="P1"/>
      <text:p text:style-name="P2">§ 12</text:p>
      <text:p text:style-name="P3">Umowę niniejszą sporządzono w dwóch jednobrzmiących egzemplarzach, jeden egzemplarz dla Zamawiającego i jeden egzemplarz dla Wykonawcy. </text:p>
      <text:p text:style-name="P1"/>
      <text:p text:style-name="P1"/>
      <text:p text:style-name="P4">Zamawiający <text:tab/><text:tab/><text:tab/><text:tab/><text:tab/><text:tab/><text:tab/><text:tab/> <text:s text:c="2"/>Wykonawca </text:p>
      <text:p text:style-name="P4"/>
      <text:p text:style-name="P24">……………………<text:tab/><text:tab/><text:tab/><text:tab/><text:tab/><text:tab/><text:tab/> 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3:16:00</meta:creation-date>
    <meta:initial-creator>Renata</meta:initial-creator>
    <dc:language>pl-PL</dc:language>
    <meta:print-date>2019-12-19T14:58:00</meta:print-date>
    <dc:date>2021-04-29T12:48:37.094000000</dc:date>
    <meta:editing-cycles>9</meta:editing-cycles>
    <meta:editing-duration>PT22M9S</meta:editing-duration>
    <meta:generator>LibreOffice/5.1.1.3$Windows_x86 LibreOffice_project/89f508ef3ecebd2cfb8e1def0f0ba9a803b88a6d</meta:generator>
    <meta:document-statistic meta:table-count="0" meta:image-count="0" meta:object-count="0" meta:page-count="3" meta:paragraph-count="72" meta:word-count="971" meta:character-count="7474" meta:non-whitespace-character-count="6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