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-0.1972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" style:parent-style-name="Standard" style:family="paragraph">
      <style:paragraph-properties fo:text-align="end" fo:line-height="100%" fo:margin-left="-0.1972in">
        <style:tab-stops/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end" fo:line-height="100%" fo:margin-left="-0.1972in">
        <style:tab-stops/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text-align="end" fo:line-height="100%" fo:margin-left="-0.1972in">
        <style:tab-stops/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line-height="100%" fo:margin-left="-0.1972in">
        <style:tab-stops/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 fo:margin-left="-0.1972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line-height="115%"/>
      <style:text-properties style:font-name="Times New Roman" style:font-name-complex="Times New Roman"/>
    </style:style>
    <style:style style:name="P10" style:parent-style-name="Standard" style:family="paragraph">
      <style:paragraph-properties fo:line-height="115%" fo:margin-left="-0.1972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line-height="115%" fo:margin-left="-0.1972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line-height="115%" fo:margin-left="-0.1972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line-height="115%" fo:margin-left="-0.1972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line-height="115%" fo:margin-left="-0.1972in">
        <style:tab-stops/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line-height="115%" fo:margin-left="-0.1972in">
        <style:tab-stops/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line-height="115%" fo:margin-left="-0.1972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left="-0.1972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-0.1972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 style:font-weight-complex="bold"/>
    </style:style>
    <style:style style:name="P28" style:parent-style-name="Standard" style:family="paragraph">
      <style:paragraph-properties fo:text-align="justify" fo:margin-left="-0.1972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style:font-weight-complex="bold"/>
    </style:style>
    <style:style style:name="P32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lef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style:font-weight-complex="bold"/>
    </style:style>
    <style:style style:name="P36" style:parent-style-name="Standard" style:family="paragraph">
      <style:paragraph-properties fo:text-align="justify" fo:margin-left="-0.1972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margin-left="-0.1972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left="-0.1972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style:font-weight-complex="bold"/>
    </style:style>
    <style:style style:name="P48" style:parent-style-name="Standard" style:family="paragraph">
      <style:paragraph-properties fo:text-align="justify" fo:margin-left="-0.1972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P52" style:parent-style-name="Standard" style:family="paragraph">
      <style:paragraph-properties fo:text-align="justify" fo:margin-left="-0.1972in">
        <style:tab-stops/>
      </style:paragraph-properties>
    </style:style>
    <style:style style:name="P53" style:parent-style-name="Standard" style:family="paragraph">
      <style:paragraph-properties fo:text-align="justify" fo:margin-left="-0.1972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-0.1972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 style:font-weight-complex="bold"/>
    </style:style>
    <style:style style:name="P60" style:parent-style-name="Standard" style:family="paragraph">
      <style:paragraph-properties fo:text-align="justify" fo:margin-left="-0.1972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 style:font-weight-complex="bold"/>
    </style:style>
    <style:style style:name="P64" style:parent-style-name="Standard" style:family="paragraph">
      <style:paragraph-properties fo:text-align="justify" fo:margin-left="-0.1972in">
        <style:tab-stops/>
      </style:paragraph-properties>
    </style:style>
    <style:style style:name="P65" style:parent-style-name="Standard" style:family="paragraph">
      <style:paragraph-properties fo:text-align="justify" fo:margin-left="-0.1972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left="-0.1972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 New Roman" style:font-weight-complex="bold"/>
    </style:style>
    <style:style style:name="P72" style:parent-style-name="Standard" style:family="paragraph">
      <style:paragraph-properties fo:text-align="justify" fo:margin-left="-0.1972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 style:font-weight-complex="bold"/>
    </style:style>
    <style:style style:name="P75" style:parent-style-name="Standard" style:family="paragraph">
      <style:paragraph-properties fo:text-align="justify" fo:margin-left="-0.1972in">
        <style:tab-stops/>
      </style:paragraph-properties>
    </style:style>
    <style:style style:name="P76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style:font-weight-complex="bold"/>
    </style:style>
    <style:style style:name="P77" style:parent-style-name="Standard" style:family="paragraph">
      <style:paragraph-properties fo:text-align="justify" fo:margin-left="-0.1972in">
        <style:tab-stops/>
      </style:paragraph-properties>
    </style:style>
    <style:style style:name="P78" style:parent-style-name="Standard" style:family="paragraph">
      <style:paragraph-properties fo:text-align="justify" fo:margin-left="-0.1972in">
        <style:tab-stops/>
      </style:paragraph-properties>
    </style:style>
    <style:style style:name="P79" style:parent-style-name="Standard" style:family="paragraph">
      <style:paragraph-properties fo:text-align="justify" fo:margin-left="-0.1972in">
        <style:tab-stops/>
      </style:paragraph-properties>
    </style:style>
    <style:style style:name="P80" style:parent-style-name="Standard" style:family="paragraph">
      <style:paragraph-properties fo:text-align="justify" fo:margin-left="-0.1972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left="-0.1972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 style:font-name-complex="Times New Roman" style:font-weight-complex="bold"/>
    </style:style>
    <style:style style:name="P88" style:parent-style-name="Standard" style:family="paragraph">
      <style:paragraph-properties fo:text-align="justify" fo:margin-left="-0.1972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style:font-name-complex="Times New Roman" style:font-weight-complex="bold"/>
    </style:style>
    <style:style style:name="P93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end" fo:line-height="100%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end" fo:line-height="100%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end" fo:line-height="100%" fo:margin-left="-0.1972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style:font-weight-complex="bold"/>
    </style:style>
    <style:style style:name="T106" style:parent-style-name="Domyślnaczcionkaakapitu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minny Ośrodek</text:p>
      <text:p text:style-name="P2"><text:tab/><text:tab/><text:tab/><text:tab/><text:tab/><text:tab/><text:tab/><text:tab/><text:tab/><text:s text:c="7"/>Pomocy Społecznej<text:tab/></text:p>
      <text:p text:style-name="P3">ul. Starowiejska 8<text:tab/><text:tab/></text:p>
      <text:p text:style-name="P4">87-603 Wielgie<text:tab/><text:tab/></text:p>
      <text:p text:style-name="P5"/>
      <text:p text:style-name="P6"/>
      <text:p text:style-name="P7">Oferta na zapytanie ofertowe Gminnego Ośrodka Pomocy Społecznej z dnia 09.08.2021 dotycząca specjalistycznych usług opiekuńczych.</text:p>
      <text:p text:style-name="P8">Nazwa usługobiorcy/ lub imię i nazwisko</text:p>
      <text:p text:style-name="P9"/>
      <text:p text:style-name="P10">…………………………………………………………………………………………………………..</text:p>
      <text:p text:style-name="P11"/>
      <text:p text:style-name="P12">…………………………………………………………………………………..………………………..</text:p>
      <text:p text:style-name="P13">Adres</text:p>
      <text:p text:style-name="P14">………………………………………………..………………………………………………………….</text:p>
      <text:p text:style-name="P15"/>
      <text:p text:style-name="P16">……………………………………………………………………………………………………………</text:p>
      <text:p text:style-name="P17">Tel. ……………………………...</text:p>
      <text:p text:style-name="P18"/>
      <text:p text:style-name="P19">Oświadczam, że posiadam niezbędne wymagania do wykonania usługi (<text:s/>dokumenty w załączeniu)</text:p>
      <text:p text:style-name="P20">-wykształcenie w zakresie <text:s text:c="3"/>……………………………………………………………………………</text:p>
      <text:p text:style-name="P21"><text:span text:style-name="T22">Składam ofertę zgodnie ze specyfikacją i przedmiotem zamówienia na<text:s/></text:span><text:span text:style-name="T23">część I</text:span></text:p>
      <text:p text:style-name="P24"/>
      <text:p text:style-name="P25"><text:span text:style-name="T26">- Część I a <text:s/>cena brutto 1 godziny <text:s text:c="3"/></text:span><text:span text:style-name="T27">………………………….……….……</text:span></text:p>
      <text:p text:style-name="P28"><text:span text:style-name="T29">- <text:s/>całkowity koszt 12 godz./miesięcznie b</text:span><text:span text:style-name="T30">rutto <text:s/></text:span><text:span text:style-name="T31"><text:s/>……………………….…….………</text:span></text:p>
      <text:p text:style-name="P32"/>
      <text:p text:style-name="P33"><text:span text:style-name="T34">- Część I b <text:s/>cena brutto 1 godziny <text:s text:c="3"/></text:span><text:span text:style-name="T35">………………………….……….……</text:span></text:p>
      <text:p text:style-name="P36"><text:span text:style-name="T37">- <text:s/>całkowity koszt 26 godz./miesięcznie brutto <text:s/></text:span><text:span text:style-name="T38"><text:s/>……………………….…….………</text:span></text:p>
      <text:p text:style-name="P39"/>
      <text:p text:style-name="P40"><text:span text:style-name="T41">Składam ofertę zgodnie ze specyfikacją i przedmiotem zamówienia na<text:s/></text:span><text:span text:style-name="T42">część II</text:span></text:p>
      <text:p text:style-name="P43"/>
      <text:p text:style-name="P44"><text:span text:style-name="T45">- Część II <text:s/>cena brutto 1 godz</text:span><text:span text:style-name="T46">iny <text:s text:c="3"/></text:span><text:span text:style-name="T47">………………………….……….……</text:span></text:p>
      <text:p text:style-name="P48"><text:span text:style-name="T49">- <text:s/>całkowity koszt 12</text:span><text:span text:style-name="T50"><text:s/>godz./miesięcznie brutto <text:s/></text:span><text:span text:style-name="T51"><text:s/>……………………….…….………</text:span></text:p>
      <text:p text:style-name="P52"/>
      <text:p text:style-name="P53"><text:span text:style-name="T54">Składam ofertę zgodnie ze specyfikacją i przedmiotem zamówienia na<text:s/></text:span><text:span text:style-name="T55">część III</text:span></text:p>
      <text:p text:style-name="P56"/>
      <text:p text:style-name="P57"><text:span text:style-name="T58">- Część III <text:s/>cena brutto 1 godziny <text:s text:c="3"/></text:span><text:span text:style-name="T59">………………………….……….……</text:span></text:p>
      <text:p text:style-name="P60"><text:span text:style-name="T61">- <text:s/>całkowity koszt 8</text:span><text:span text:style-name="T62"><text:s/>godz./miesięcznie brutto <text:s/></text:span><text:span text:style-name="T63"><text:s/>……………………….…….………</text:span></text:p>
      <text:p text:style-name="P64"/>
      <text:p text:style-name="P65"><text:span text:style-name="T66">Składam ofertę zgodnie ze specyfikacją i przedmiotem zamówienia na<text:s/></text:span><text:span text:style-name="T67">część IV</text:span></text:p>
      <text:p text:style-name="P68"/>
      <text:p text:style-name="P69"><text:span text:style-name="T70">- Część IV cena brutto 1 godziny <text:s text:c="3"/></text:span><text:span text:style-name="T71">………………………….……….……</text:span></text:p>
      <text:p text:style-name="P72"><text:span text:style-name="T73">- <text:s/>całkowity koszt 8 godz./miesięcznie brutto <text:s/></text:span><text:span text:style-name="T74"><text:s/>……………………….…….………</text:span></text:p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Składam o</text:span><text:span text:style-name="T82">fertę zgodnie ze specyfikacją i przedmiotem zamówienia na<text:s/></text:span><text:span text:style-name="T83">część V</text:span></text:p>
      <text:p text:style-name="P84"/>
      <text:p text:style-name="P85"><text:span text:style-name="T86">- Część V cena brutto 1 godziny <text:s text:c="3"/></text:span><text:span text:style-name="T87">………………………….……….……</text:span></text:p>
      <text:p text:style-name="P88"><text:span text:style-name="T89">- <text:s/>całkowity koszt<text:s/></text:span><text:span text:style-name="T90">4</text:span><text:span text:style-name="T91"><text:s/>godz./miesięcznie brutto <text:s/></text:span><text:span text:style-name="T92"><text:s/>……………………….…….………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…………………………………….</text:p>
      <text:p text:style-name="P104"><text:bookmark-start text:name="__DdeLink__95_250921036"/><text:span text:style-name="T105">Data i podpis osoby uprawnio</text:span><text:bookmark-end text:name="__DdeLink__95_250921036"/><text:span text:style-name="T106">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7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Grzelakowska</dc:creator>
    <meta:creation-date>2020-12-28T12:36:00Z</meta:creation-date>
    <dc:date>2021-08-09T12:29:00Z</dc:date>
    <meta:print-date>2021-01-07T13:31:00Z</meta:print-date>
    <meta:template xlink:href="Normal" xlink:type="simple"/>
    <meta:editing-cycles>8</meta:editing-cycles>
    <meta:editing-duration>PT180S</meta:editing-duration>
    <meta:document-statistic meta:page-count="2" meta:paragraph-count="3" meta:word-count="256" meta:character-count="1794" meta:row-count="12" meta:non-whitespace-character-count="1541"/>
  </office:meta>
</office:document-meta>
</file>