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style:contextual-spacing="false" fo:text-indent="0cm" style:auto-text-indent="false"/>
      <style:text-properties style:font-name="Calibri" style:font-name-complex="Times New Roman"/>
    </style:style>
    <style:style style:name="P2" style:family="paragraph" style:parent-style-name="Standard">
      <style:paragraph-properties fo:margin-left="-0.5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 style:font-name-complex="Times New Roman"/>
    </style:style>
    <style:style style:name="P3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complex="Times New Roman"/>
    </style:style>
    <style:style style:name="P4" style:family="paragraph" style:parent-style-name="Standard">
      <style:paragraph-properties fo:margin-left="-0.501cm" fo:margin-right="0cm" fo:margin-top="0cm" fo:margin-bottom="0cm" style:contextual-spacing="false" fo:line-height="115%" fo:text-indent="0cm" style:auto-text-indent="false"/>
      <style:text-properties style:font-name="Calibri" style:font-name-complex="Times New Roman"/>
    </style:style>
    <style:style style:name="P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weight="bold" officeooo:paragraph-rsid="0006fb08" style:font-weight-asian="bold" style:font-name-complex="Times New Roman" style:font-weight-complex="bold"/>
    </style:style>
    <style:style style:name="P6" style:family="paragraph" style:parent-style-name="Standard">
      <style:paragraph-properties fo:margin-left="-0.5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-0.5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Calibri" style:font-name-complex="Times New Roman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Calibri" style:font-name-complex="Times New Roman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officeooo:paragraph-rsid="0006fb08" style:font-name-complex="Times New Roman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officeooo:paragraph-rsid="0007ae65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15" style:family="paragraph" style:parent-style-name="Standard" style:master-pag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Calibri" officeooo:paragraph-rsid="0007ae65" style:font-name-complex="Times New Roman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officeooo:paragraph-rsid="0018a0f9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" officeooo:paragraph-rsid="0018a0f9"/>
    </style:style>
    <style:style style:name="T1" style:family="text">
      <style:text-properties officeooo:rsid="00057b93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0fc24f" style:font-weight-asian="bold" style:font-name-complex="Times New Roman" style:font-weight-complex="bold"/>
    </style:style>
    <style:style style:name="T4" style:family="text">
      <style:text-properties fo:font-weight="bold" officeooo:rsid="00123ff9" style:font-weight-asian="bold" style:font-name-complex="Times New Roman" style:font-weight-complex="bold"/>
    </style:style>
    <style:style style:name="T5" style:family="text">
      <style:text-properties fo:font-weight="bold" officeooo:rsid="0016860d" style:font-weight-asian="bold" style:font-name-complex="Times New Roman" style:font-weight-complex="bold"/>
    </style:style>
    <style:style style:name="T6" style:family="text">
      <style:text-properties fo:font-weight="bold" officeooo:rsid="0018a0f9" style:font-weight-asian="bold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officeooo:rsid="0016860d"/>
    </style:style>
    <style:style style:name="T10" style:family="text">
      <style:text-properties officeooo:rsid="0018a0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 <text:s text:c="11"/>Gminny Ośrodek</text:p>
      <text:p text:style-name="P12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8">Oferta na zapytanie ofertowe Gminnego Ośrodka Pomocy Społecznej z dnia <text:span text:style-name="T10">30.08</text:span>.202<text:span text:style-name="T1">1r. </text:span>dotycząca specjalistycznych usług opiekuńczych.</text:p>
      <text:p text:style-name="P4">Nazwa usługobiorcy/ lub imię i nazwisko </text:p>
      <text:p text:style-name="P13"/>
      <text:p text:style-name="P4">…………………………………………………………………………………………………………..</text:p>
      <text:p text:style-name="P4"/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/>
      <text:p text:style-name="P10">Tel. ……………………………...</text:p>
      <text:p text:style-name="P9">Oświadczam, że posiadam niezbędne wymagania do wykonania usługi (dokumenty w załączeniu)</text:p>
      <text:p text:style-name="P9">-wykształcenie w zakresie <text:s text:c="3"/>……………………………………………………………………………</text:p>
      <text:p text:style-name="P16"><text:span text:style-name="T2">Składam ofertę zgodnie ze specyfikacją i przedmiotem zamówienia na </text:span><text:span text:style-name="T7">część I</text:span></text:p>
      <text:list xml:id="list7980747048156290906" text:style-name="L1">
        <text:list-item>
          <text:p text:style-name="P17"><text:span text:style-name="T2">Część I <text:s text:c="2"/>cena brutto </text:span><text:span text:style-name="T3">1 </text:span><text:span text:style-name="T2">godziny <text:s text:c="3"/></text:span><text:span text:style-name="T8">………………………….……….……</text:span></text:p>
        </text:list-item>
        <text:list-item>
          <text:p text:style-name="P17"><text:span text:style-name="T2">całkowity koszt </text:span><text:span text:style-name="T6">1</text:span><text:span text:style-name="T4">2</text:span><text:span text:style-name="T2"> godz./</text:span><text:span text:style-name="T6">miesięcznie </text:span><text:span text:style-name="T2">brutto <text:s/></text:span><text:span text:style-name="T8"><text:s/>……………………….…….………</text:span></text:p>
        </text:list-item>
      </text:list>
      <text:p text:style-name="P8"/>
      <text:p text:style-name="P11"/>
      <text:p text:style-name="P5"/>
      <text:p text:style-name="P14"/>
      <text:p text:style-name="P6"/>
      <text:p text:style-name="P6">……............……………………………….</text:p>
      <text:p text:style-name="P7"><text:bookmark-start text:name="__DdeLink__95_250921036"/><text:span text:style-name="T8">Data i podpis osoby uprawnio</text:span><text:bookmark-end text:name="__DdeLink__95_250921036"/><text:span text:style-name="T8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8-30T10:29:02.233000000</dc:date>
    <meta:editing-duration>PT6M34S</meta:editing-duration>
    <meta:editing-cycles>16</meta:editing-cycles>
    <meta:generator>LibreOffice/4.2.4.2$Windows_x86 LibreOffice_project/63150712c6d317d27ce2db16eb94c2f3d7b699f8</meta:generator>
    <meta:print-date>2021-08-30T10:03:36.370000000</meta:print-date>
    <meta:document-statistic meta:table-count="0" meta:image-count="0" meta:object-count="0" meta:page-count="1" meta:paragraph-count="18" meta:word-count="83" meta:character-count="820" meta:non-whitespace-character-count="704"/>
  </office:meta>
</office:document-meta>
</file>