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501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Standard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-0.501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line-height="115%"/>
      <style:text-properties style:font-name="Times New Roman" style:font-name-complex="Times New Roman"/>
    </style:style>
    <style:style style:name="P6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20b488" style:font-weight-asian="bold" style:font-name-complex="Times New Roman" style:font-weight-complex="bold"/>
    </style:style>
    <style:style style:name="P9" style:family="paragraph" style:parent-style-name="Standard">
      <style:paragraph-properties fo:margin-left="-0.501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officeooo:paragraph-rsid="0020b488"/>
    </style:style>
    <style:style style:name="P14" style:family="paragraph" style:parent-style-name="Standard">
      <style:paragraph-properties fo:margin-left="-0.501cm" fo:margin-right="0cm" fo:line-height="100%" fo:text-align="end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left="-0.501cm" fo:margin-right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20b488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132b8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officeooo:rsid="001f2eaf"/>
    </style:style>
    <style:style style:name="T7" style:family="text">
      <style:text-properties officeooo:rsid="002132b8"/>
    </style:style>
    <style:style style:name="T8" style:family="text">
      <style:text-properties officeooo:rsid="0022ed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Gminny Ośrodek</text:p>
      <text:p text:style-name="P3"><text:tab/><text:tab/><text:tab/><text:tab/><text:tab/><text:tab/><text:tab/><text:tab/><text:tab/> <text:s text:c="6"/>Pomocy Społecznej<text:tab/></text:p>
      <text:p text:style-name="P1">ul. Starowiejska 8<text:tab/><text:tab/></text:p>
      <text:p text:style-name="P1">87-603 Wielgie<text:tab/><text:tab/></text:p>
      <text:p text:style-name="P1"/>
      <text:p text:style-name="P2"/>
      <text:p text:style-name="P7">Oferta na zapytanie ofertowe Gminnego Ośrodka Pomocy Społecznej z dnia <text:span text:style-name="T7">20</text:span><text:span text:style-name="T6">.10.</text:span>2021<text:span text:style-name="T8">r.</text:span> dotycząca specjalistycznych usług opiekuńczych.</text:p>
      <text:p text:style-name="P4"/>
      <text:p text:style-name="P4">Nazwa usługobiorcy/ lub imię i nazwisko</text:p>
      <text:p text:style-name="P5"/>
      <text:p text:style-name="P4">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..………………………..</text:p>
      <text:p text:style-name="P6">Adres</text:p>
      <text:p text:style-name="P4">………………………………………………..………………………………………………………….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P4">Tel. ……………………………...</text:p>
      <text:p text:style-name="P6"/>
      <text:p text:style-name="P6"/>
      <text:p text:style-name="P6">Oświadczam, że posiadam niezbędne wymagania do wykonania usługi (dokumenty w załączeniu)</text:p>
      <text:p text:style-name="P6"/>
      <text:p text:style-name="P6">-wykształcenie w zakresie <text:s text:c="3"/>……………………………………………………………………………</text:p>
      <text:p text:style-name="P12"/>
      <text:p text:style-name="P12"><text:span text:style-name="Domyślna_20_czcionka_20_akapitu"><text:span text:style-name="T1"/></text:span></text:p>
      <text:p text:style-name="P12"><text:span text:style-name="Domyślna_20_czcionka_20_akapitu"><text:span text:style-name="T1">Składam ofertę zgodnie ze specyfikacją i przedmiotem zamówienia na </text:span></text:span><text:span text:style-name="Domyślna_20_czcionka_20_akapitu"><text:span text:style-name="T4">część I</text:span></text:span></text:p>
      <text:p text:style-name="P11"><text:span text:style-name="Domyślna_20_czcionka_20_akapitu"><text:span text:style-name="T5"/></text:span></text:p>
      <text:p text:style-name="P13"><text:span text:style-name="Domyślna_20_czcionka_20_akapitu"><text:span text:style-name="T1">- Część I <text:s/>cena brutto 1 godziny <text:s text:c="3"/></text:span></text:span><text:span text:style-name="Domyślna_20_czcionka_20_akapitu"><text:span text:style-name="T5">………………………….……….……</text:span></text:span></text:p>
      <text:p text:style-name="P13"><text:span text:style-name="Domyślna_20_czcionka_20_akapitu"><text:span text:style-name="T1"/></text:span></text:p>
      <text:p text:style-name="P13"><text:span text:style-name="Domyślna_20_czcionka_20_akapitu"><text:span text:style-name="T1">- </text:span></text:span><text:span text:style-name="Domyślna_20_czcionka_20_akapitu"><text:span text:style-name="T3">C</text:span></text:span><text:span text:style-name="Domyślna_20_czcionka_20_akapitu"><text:span text:style-name="T1">ałkowity koszt </text:span></text:span><text:span text:style-name="Domyślna_20_czcionka_20_akapitu"><text:span text:style-name="T2">16</text:span></text:span><text:span text:style-name="Domyślna_20_czcionka_20_akapitu"><text:span text:style-name="T1"> godz./miesięcznie brutto <text:s/></text:span></text:span><text:span text:style-name="Domyślna_20_czcionka_20_akapitu"><text:span text:style-name="T5"><text:s/>……………………….…….………</text:span></text:span></text:p>
      <text:p text:style-name="P8"/>
      <text:p text:style-name="P13"><text:span text:style-name="Domyślna_20_czcionka_20_akapitu"><text:span text:style-name="T5"/></text:span></text:p>
      <text:p text:style-name="P7"/>
      <text:p text:style-name="P7"/>
      <text:p text:style-name="P7"/>
      <text:p text:style-name="P10"/>
      <text:p text:style-name="P9"/>
      <text:p text:style-name="P9">…………………………………….</text:p>
      <text:p text:style-name="P14"><text:bookmark-start text:name="__DdeLink__95_250921036"/><text:span text:style-name="Domyślna_20_czcionka_20_akapitu"><text:span text:style-name="T5">Data i podpis osoby uprawnio</text:span></text:span><text:bookmark-end text:name="__DdeLink__95_250921036"/><text:span text:style-name="Domyślna_20_czcionka_20_akapitu"><text:span text:style-name="T5">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0-12-28T12:36:00Z</meta:creation-date>
    <dc:date>2021-10-20T08:18:28.809000000</dc:date>
    <meta:print-date>2021-01-07T13:31:00Z</meta:print-date>
    <meta:editing-cycles>11</meta:editing-cycles>
    <meta:editing-duration>PT14M58S</meta:editing-duration>
    <meta:document-statistic meta:table-count="0" meta:image-count="0" meta:object-count="0" meta:page-count="1" meta:paragraph-count="19" meta:word-count="84" meta:character-count="841" meta:non-whitespace-character-count="736"/>
    <meta:template xlink:type="simple" xlink:actuate="onRequest" xlink:title="" xlink:href="../../Zapytanie%20ofertowe%2009.08.2021/Oferta-.odt/Normal"/>
  </office:meta>
</office:document-meta>
</file>