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54cm" fo:margin-left="-0.148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7.497cm"/>
    </style:style>
    <style:style style:name="Tabela1.C" style:family="table-column">
      <style:table-column-properties style:column-width="4.41cm"/>
    </style:style>
    <style:style style:name="Tabela1.D" style:family="table-column">
      <style:table-column-properties style:column-width="4.34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81f4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Liberation Serif" fo:font-size="12pt" fo:font-weight="bold" officeooo:rsid="001c5777" officeooo:paragraph-rsid="00281f41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/>
      <style:text-properties fo:font-weight="normal" officeooo:rsid="00281f41" officeooo:paragraph-rsid="0028963c" style:font-weight-asian="normal" style:font-weight-complex="normal"/>
    </style:style>
    <style:style style:name="P14" style:family="paragraph" style:parent-style-name="Standard">
      <style:paragraph-properties fo:line-height="150%"/>
      <style:text-properties fo:font-weight="normal" officeooo:rsid="0028963c" officeooo:paragraph-rsid="0028963c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1f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f41" officeooo:paragraph-rsid="00281f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f41" officeooo:paragraph-rsid="0028b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/>
      <style:text-properties fo:font-weight="bold" officeooo:rsid="00281f41" officeooo:paragraph-rsid="0028963c" style:font-weight-asian="bold" style:font-weight-complex="bold"/>
    </style:style>
    <style:style style:name="P19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20" style:family="paragraph" style:parent-style-name="Standard">
      <style:paragraph-properties fo:line-height="10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81f41" officeooo:paragraph-rsid="00281f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f41" officeooo:paragraph-rsid="00281f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9ef10" officeooo:paragraph-rsid="0029ef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officeooo:paragraph-rsid="0029ef10"/>
    </style:style>
    <style:style style:name="P25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26" style:family="paragraph" style:parent-style-name="Standard">
      <style:paragraph-properties fo:line-height="150%"/>
      <style:text-properties officeooo:rsid="00281f41" officeooo:paragraph-rsid="0028963c"/>
    </style:style>
    <style:style style:name="P27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81f41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c4eae" style:font-name-complex="Times New Roman"/>
    </style:style>
    <style:style style:name="T6" style:family="text">
      <style:text-properties officeooo:rsid="001c5777" style:font-name-complex="Times New Roman"/>
    </style:style>
    <style:style style:name="T7" style:family="text">
      <style:text-properties officeooo:rsid="00281f41" style:font-name-complex="Times New Roman"/>
    </style:style>
    <style:style style:name="T8" style:family="text">
      <style:text-properties officeooo:rsid="0028963c"/>
    </style:style>
    <style:style style:name="T9" style:family="text">
      <style:text-properties officeooo:rsid="0028bbf4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9ef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bb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</text:p>
      <text:p text:style-name="P1"/>
      <text:p text:style-name="P27"><text:span text:style-name="T2">Nazwa <text:s/>Wykonawcy:</text:span><text:span text:style-name="T4"> . . . . . . . . . . . . . . . . . . . . . . . . . . . . . . . . . . . . . . . . . . . . . . . . . . . . . . . . . . . .</text:span></text:p>
      <text:p text:style-name="P27"><text:span text:style-name="T2">Adres Wykonawcy:</text:span><text:span text:style-name="T4"> . . . . . . . . . . . . . . . . . . . . . . . . . . . . . . . . . . . . . . . . . . . . . . . . . . . . . . . . . . . . . </text:span></text:p>
      <text:p text:style-name="P27"><text:span text:style-name="T2">NIP i REGON:</text:span><text:span text:style-name="T4"> . . . . . . . . . . . . . . . . . . . . . . . . . . . . . . . . . . . . . . . . . . . . . . . . . . . . . . . . . . . . . . . . .</text:span></text:p>
      <text:p text:style-name="P27"><text:span text:style-name="T2">e-mail:</text:span><text:span text:style-name="T4"> . . . . . . . . . . . . . . . . . . . . . . . . . . . . . . . . . . . . . . . . . . . . . . . . . . . . . . . . . . . . . . . . . . . . . . . </text:span></text:p>
      <text:p text:style-name="P27"><text:span text:style-name="T2">nr telefonu:</text:span><text:span text:style-name="T4"> <text:s/>. . . . . . . . . . . . . . . . . . . . . . . . . . . . . . . . . . . . . . . . . . . . . . . . . . . . . . . . . . . . . . <text:s/>. . . . </text:span></text:p>
      <text:p text:style-name="P3"/>
      <text:p text:style-name="P2">. . . . . . . . . . . . . . . . . . , dnia . . . . . . . . . . . . . . . .</text:p>
      <text:p text:style-name="P4"><text:span text:style-name="T4"><text:tab/><text:tab/><text:tab/><text:tab/><text:tab/><text:tab/> <text:s text:c="30"/></text:span><text:span text:style-name="T1"><text:s/>(miejsce i data sporządzenia oferty)</text:span></text:p>
      <text:p text:style-name="P5"/>
      <text:p text:style-name="P5"/>
      <text:p text:style-name="P5"/>
      <text:p text:style-name="P8">Gminny Ośrodek</text:p>
      <text:p text:style-name="P8">Pomocy Społecznej</text:p>
      <text:p text:style-name="P8">ul. Starowiejska 8</text:p>
      <text:p text:style-name="P8">87-603 Wielgie</text:p>
      <text:p text:style-name="P6"/>
      <text:p text:style-name="P9">FORMULARZ OFERTOWY</text:p>
      <text:p text:style-name="P11"/>
      <text:p text:style-name="P11">Po zapoznaniu się z warunkami prowadzonego postępowania w trybie zapytania ofertowego składam/my ofertę na realizację pn.:</text:p>
      <text:p text:style-name="P7"><text:span text:style-name="T7"/></text:p>
      <text:p text:style-name="P7"><text:span text:style-name="T7">„Ś</text:span><text:span text:style-name="T5">wiadczenie usług medycznych </text:span><text:span text:style-name="T6">z zakresu medycyny pracy dla pracowników i kandydatów do pracy w Gminnym Ośrodku Pomocy Społecznej w Wielgiem”.</text:span></text:p>
      <text:p text:style-name="P10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609278304">
          <table:table-cell table:style-name="Tabela1.A1" table:number-rows-spanned="2" office:value-type="string">
            <text:p text:style-name="P21">Lp.</text:p>
          </table:table-cell>
          <table:table-cell table:style-name="Tabela1.A1" table:number-rows-spanned="2" office:value-type="string">
            <text:p text:style-name="P21">Nazwa usługi</text:p>
          </table:table-cell>
          <table:table-cell table:style-name="Tabela1.C1" table:number-columns-spanned="2" office:value-type="string">
            <text:p text:style-name="P24"><text:span text:style-name="T10">Cena jednostkowa brutto/</text:span><text:span text:style-name="T11">słownie</text:span></text:p>
          </table:table-cell>
          <table:covered-table-cell/>
        </table:table-row>
        <table:table-row table:style-name="TableLine177103024">
          <table:covered-table-cell table:style-name="Tabela1.A1"/>
          <table:covered-table-cell table:style-name="Tabela1.A1"/>
          <table:table-cell table:style-name="Tabela1.C2" office:value-type="string">
            <text:p text:style-name="P23">Pracownicy administracyjno-biurowi, opiekunki, osoby kierujące pracownikami</text:p>
          </table:table-cell>
          <table:table-cell table:style-name="Tabela1.D2" office:value-type="string">
            <text:p text:style-name="P23">Kierowcy</text:p>
          </table:table-cell>
        </table:table-row>
        <table:table-row table:style-name="TableLine609279216">
          <table:table-cell table:style-name="Tabela1.A3" office:value-type="string">
            <text:p text:style-name="P16">1.</text:p>
          </table:table-cell>
          <table:table-cell table:style-name="Tabela1.B5" office:value-type="string">
            <text:p text:style-name="P16">Badanie wstępne (z wydaniem przez lekarza medycyny pracy <text:span text:style-name="T9">orzeczenia </text:span>o zdolności do pracy)</text:p>
          </table:table-cell>
          <table:table-cell table:style-name="Tabela1.C3">
            <text:p text:style-name="P16"/>
          </table:table-cell>
          <table:table-cell table:style-name="Tabela1.D3" office:value-type="string">
            <text:p text:style-name="P15"/>
          </table:table-cell>
        </table:table-row>
        <table:table-row table:style-name="TableLine609279520">
          <table:table-cell table:style-name="Tabela1.A4" office:value-type="string">
            <text:p text:style-name="P16">2.</text:p>
          </table:table-cell>
          <table:table-cell table:style-name="Tabela1.B5" office:value-type="string">
            <text:p text:style-name="P17">Badanie okresowe (z wydaniem przez lekarza medycyny pracy <text:s/><text:span text:style-name="T9">orzeczenia </text:span>o zdolności do pracy)</text:p>
          </table:table-cell>
          <table:table-cell table:style-name="Tabela1.C4">
            <text:p text:style-name="P16"/>
          </table:table-cell>
          <table:table-cell table:style-name="Tabela1.D4" office:value-type="string">
            <text:p text:style-name="P15"/>
          </table:table-cell>
        </table:table-row>
        <table:table-row table:style-name="TableLine609279824">
          <table:table-cell table:style-name="Tabela1.A5" office:value-type="string">
            <text:p text:style-name="P16">3.</text:p>
          </table:table-cell>
          <table:table-cell table:style-name="Tabela1.B5" office:value-type="string">
            <text:p text:style-name="P17">Badanie kontrolne (z wydaniem przez lekarza medycyny pracy <text:span text:style-name="T9">orzeczenia</text:span> o zdolności do pracy)</text:p>
          </table:table-cell>
          <table:table-cell table:style-name="Tabela1.C5">
            <text:p text:style-name="P16"/>
          </table:table-cell>
          <table:table-cell table:style-name="Tabela1.D5" office:value-type="string">
            <text:p text:style-name="P15"/>
          </table:table-cell>
        </table:table-row>
      </table:table>
      <text:p text:style-name="P26"><text:soft-page-break/><text:span text:style-name="T3">Lekarz Poradni Medycyny Pracy decyduje o rodzaju zleconych badań niezbędnych przy badaniu profilaktycznym pracownika w zależności od rodzaju wykonywanej pracy.</text:span></text:p>
      <text:p text:style-name="P18"/>
      <text:p text:style-name="P14">UWAGA: Do oferty należy dołączyć cennik pozostałych badań nieujętych w tabeli.</text:p>
      <text:p text:style-name="P13"/>
      <text:p text:style-name="P19"/>
      <text:p text:style-name="P19"/>
      <text:p text:style-name="P20">. . . . . . . . . . . . . . . . . . . . . .</text:p>
      <text:p text:style-name="P12"><text:span text:style-name="T8">Podpis i pieczęć Wykonawcy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1-11-17T09:17:00.167000000</dc:date>
    <meta:print-date>2021-11-17T09:16:55.129000000</meta:print-date>
    <meta:editing-cycles>15</meta:editing-cycles>
    <meta:editing-duration>PT36M31S</meta:editing-duration>
    <meta:document-statistic meta:table-count="1" meta:image-count="0" meta:object-count="0" meta:page-count="2" meta:paragraph-count="30" meta:word-count="536" meta:character-count="1935" meta:non-whitespace-character-count="1382"/>
    <meta:template xlink:type="simple" xlink:actuate="onRequest" xlink:title="" xlink:href="../../Zapytanie%20ofertowe%2009.08.2021/Oferta-.odt/Normal"/>
  </office:meta>
</office:document-meta>
</file>