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64628" officeooo:paragraph-rsid="002d01c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64628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d01ca" officeooo:paragraph-rsid="002d01c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/>
      </style:paragraph-properties>
      <style:text-properties style:font-name="Liberation Serif" fo:font-size="10.5pt" officeooo:rsid="0024eb6b" officeooo:paragraph-rsid="0024eb6b" style:font-size-asian="10.5pt" style:font-size-complex="10.5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weight="normal" officeooo:rsid="002d35db" officeooo:paragraph-rsid="002eea1a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style:text-underline-style="solid" style:text-underline-width="auto" style:text-underline-color="font-color" fo:font-weight="normal" officeooo:rsid="002d35db" officeooo:paragraph-rsid="002f49de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style:text-underline-style="solid" style:text-underline-width="auto" style:text-underline-color="font-color" fo:font-weight="normal" officeooo:rsid="002d35db" officeooo:paragraph-rsid="002eea1a" style:font-weight-asian="normal" style:font-weight-complex="normal"/>
    </style:style>
    <style:style style:name="P16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Liberation Serif" style:text-underline-style="solid" style:text-underline-width="auto" style:text-underline-color="font-color" fo:font-weight="bold" officeooo:rsid="003777eb" officeooo:paragraph-rsid="002d35db" style:font-weight-asian="bold" style:font-weight-complex="bold"/>
    </style:style>
    <style:style style:name="P1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Liberation Serif" officeooo:paragraph-rsid="002d35db"/>
    </style:style>
    <style:style style:name="P1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Liberation Serif" fo:font-weight="bold" officeooo:paragraph-rsid="002d35db" style:font-weight-asian="bold" style:font-weight-complex="bold"/>
    </style:style>
    <style:style style:name="P19" style:family="paragraph" style:parent-style-name="Standard">
      <style:paragraph-properties fo:line-height="100%" fo:text-align="end" style:justify-single-word="false"/>
      <style:text-properties fo:font-size="9pt" fo:font-weight="normal" officeooo:rsid="00281f41" officeooo:paragraph-rsid="0028963c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50%"/>
      <style:text-properties fo:font-weight="bold" officeooo:rsid="0028963c" officeooo:paragraph-rsid="0028963c" style:font-weight-asian="bold" style:font-weight-complex="bold"/>
    </style:style>
    <style:style style:name="P21" style:family="paragraph" style:parent-style-name="Standard">
      <style:paragraph-properties fo:line-height="100%" fo:text-align="end" style:justify-single-word="false"/>
      <style:text-properties fo:font-weight="bold" officeooo:rsid="0028963c" officeooo:paragraph-rsid="0028963c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28963c" officeooo:paragraph-rsid="002d35db" style:font-weight-asian="bold" style:font-weight-complex="bold"/>
    </style:style>
    <style:style style:name="P23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9pt" officeooo:rsid="0024eb6b" officeooo:paragraph-rsid="0024eb6b" style:font-size-asian="9pt" style:font-name-complex="Times New Roman" style:font-size-complex="9pt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d35db" officeooo:paragraph-rsid="002d35db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Liberation Serif" style:text-underline-style="none" fo:font-weight="bold" officeooo:rsid="003777eb" officeooo:paragraph-rsid="002d35db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Liberation Serif" style:text-underline-style="none" fo:font-weight="bold" officeooo:rsid="003777eb" officeooo:paragraph-rsid="002d35db" style:font-weight-asian="bold" style:font-weight-complex="bold"/>
    </style:style>
    <style:style style:name="P2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Liberation Serif" style:text-underline-style="none" fo:font-weight="bold" officeooo:rsid="003a9542" officeooo:paragraph-rsid="002d35db" style:font-weight-asian="bold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Liberation Serif" style:text-underline-style="none" fo:font-weight="normal" officeooo:rsid="002d35db" officeooo:paragraph-rsid="002d35db" style:font-weight-asian="normal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Liberation Serif" style:text-underline-style="none" fo:font-weight="normal" officeooo:rsid="002d35db" officeooo:paragraph-rsid="002eea1a" style:font-weight-asian="normal" style:font-weight-complex="normal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Liberation Serif" style:text-underline-style="none" fo:font-weight="normal" officeooo:rsid="002d35db" officeooo:paragraph-rsid="002eea1a" style:font-weight-asian="normal" style:font-weight-complex="normal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Liberation Serif" style:text-underline-style="none" fo:font-weight="normal" officeooo:rsid="002d35db" officeooo:paragraph-rsid="002eea1a" style:font-weight-asian="normal" style:font-weight-complex="normal"/>
    </style:style>
    <style:style style:name="P32" style:family="paragraph" style:parent-style-name="Standard" style:list-style-name="L5">
      <style:paragraph-properties fo:text-align="justify" style:justify-single-word="false"/>
      <style:text-properties style:font-name="Liberation Serif" style:text-underline-style="none" fo:font-weight="normal" officeooo:rsid="002d35db" officeooo:paragraph-rsid="002eea1a" style:font-weight-asian="normal" style:font-weight-complex="normal"/>
    </style:style>
    <style:style style:name="P33" style:family="paragraph" style:parent-style-name="Standard" style:list-style-name="L6">
      <style:paragraph-properties fo:text-align="justify" style:justify-single-word="false"/>
      <style:text-properties style:font-name="Liberation Serif" style:text-underline-style="none" fo:font-weight="normal" officeooo:rsid="002d35db" officeooo:paragraph-rsid="002eea1a" style:font-weight-asian="normal" style:font-weight-complex="normal"/>
    </style:style>
    <style:style style:name="P34" style:family="paragraph" style:parent-style-name="Standard" style:list-style-name="L7">
      <style:paragraph-properties fo:text-align="justify" style:justify-single-word="false"/>
      <style:text-properties style:font-name="Liberation Serif" style:text-underline-style="none" fo:font-weight="normal" officeooo:rsid="002d35db" officeooo:paragraph-rsid="002eea1a" style:font-weight-asian="normal" style:font-weight-complex="normal"/>
    </style:style>
    <style:style style:name="P35" style:family="paragraph" style:parent-style-name="Standard" style:list-style-name="L8">
      <style:paragraph-properties fo:text-align="justify" style:justify-single-word="false"/>
      <style:text-properties style:font-name="Liberation Serif" style:text-underline-style="none" fo:font-weight="normal" officeooo:rsid="002d35db" officeooo:paragraph-rsid="002eea1a" style:font-weight-asian="normal" style:font-weight-complex="normal"/>
    </style:style>
    <style:style style:name="P36" style:family="paragraph" style:parent-style-name="Standard" style:list-style-name="L10">
      <style:paragraph-properties fo:text-align="justify" style:justify-single-word="false"/>
      <style:text-properties style:font-name="Liberation Serif" style:text-underline-style="none" fo:font-weight="normal" officeooo:rsid="002d35db" officeooo:paragraph-rsid="002eea1a" style:font-weight-asian="normal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Liberation Serif" style:text-underline-style="none" fo:font-weight="normal" officeooo:rsid="0039bf3a" officeooo:paragraph-rsid="002eea1a" style:font-weight-asian="normal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Liberation Serif" style:text-underline-style="none" fo:font-weight="normal" officeooo:rsid="0039bf3a" officeooo:paragraph-rsid="002eea1a" style:font-weight-asian="normal" style:font-weight-complex="normal"/>
    </style:style>
    <style:style style:name="P39" style:family="paragraph" style:parent-style-name="Standard" style:list-style-name="L4">
      <style:paragraph-properties fo:text-align="justify" style:justify-single-word="false"/>
      <style:text-properties style:font-name="Liberation Serif" style:text-underline-style="none" fo:font-weight="normal" officeooo:rsid="0039bf3a" officeooo:paragraph-rsid="002eea1a" style:font-weight-asian="normal" style:font-weight-complex="normal"/>
    </style:style>
    <style:style style:name="P40" style:family="paragraph" style:parent-style-name="Standard" style:list-style-name="L5">
      <style:paragraph-properties fo:text-align="justify" style:justify-single-word="false"/>
      <style:text-properties style:font-name="Liberation Serif" style:text-underline-style="none" fo:font-weight="normal" officeooo:rsid="0039bf3a" officeooo:paragraph-rsid="002eea1a" style:font-weight-asian="normal" style:font-weight-complex="normal"/>
    </style:style>
    <style:style style:name="P41" style:family="paragraph" style:parent-style-name="Standard" style:list-style-name="L6">
      <style:paragraph-properties fo:text-align="justify" style:justify-single-word="false"/>
      <style:text-properties style:font-name="Liberation Serif" style:text-underline-style="none" fo:font-weight="normal" officeooo:rsid="0039bf3a" officeooo:paragraph-rsid="002eea1a" style:font-weight-asian="normal" style:font-weight-complex="normal"/>
    </style:style>
    <style:style style:name="P42" style:family="paragraph" style:parent-style-name="Standard" style:list-style-name="L7">
      <style:paragraph-properties fo:text-align="justify" style:justify-single-word="false"/>
      <style:text-properties style:font-name="Liberation Serif" style:text-underline-style="none" fo:font-weight="normal" officeooo:rsid="0039bf3a" officeooo:paragraph-rsid="002eea1a" style:font-weight-asian="normal" style:font-weight-complex="normal"/>
    </style:style>
    <style:style style:name="P43" style:family="paragraph" style:parent-style-name="Standard" style:list-style-name="L8">
      <style:paragraph-properties fo:text-align="justify" style:justify-single-word="false"/>
      <style:text-properties style:font-name="Liberation Serif" style:text-underline-style="none" fo:font-weight="normal" officeooo:rsid="0039bf3a" officeooo:paragraph-rsid="002eea1a" style:font-weight-asian="normal" style:font-weight-complex="normal"/>
    </style:style>
    <style:style style:name="P44" style:family="paragraph" style:parent-style-name="Standard" style:list-style-name="L9">
      <style:paragraph-properties fo:text-align="justify" style:justify-single-word="false"/>
      <style:text-properties style:font-name="Liberation Serif" style:text-underline-style="none" fo:font-weight="normal" officeooo:rsid="0039bf3a" officeooo:paragraph-rsid="002eea1a" style:font-weight-asian="normal" style:font-weight-complex="normal"/>
    </style:style>
    <style:style style:name="P45" style:family="paragraph" style:parent-style-name="Standard" style:list-style-name="L10">
      <style:paragraph-properties fo:text-align="justify" style:justify-single-word="false"/>
      <style:text-properties style:font-name="Liberation Serif" style:text-underline-style="none" fo:font-weight="normal" officeooo:rsid="0039bf3a" officeooo:paragraph-rsid="002eea1a" style:font-weight-asian="normal" style:font-weight-complex="normal"/>
    </style:style>
    <style:style style:name="P46" style:family="paragraph" style:parent-style-name="Standard" style:list-style-name="L11">
      <style:paragraph-properties fo:text-align="justify" style:justify-single-word="false"/>
      <style:text-properties style:font-name="Liberation Serif" style:text-underline-style="none" fo:font-weight="normal" officeooo:rsid="0039bf3a" officeooo:paragraph-rsid="002eea1a" style:font-weight-asian="normal" style:font-weight-complex="normal"/>
    </style:style>
    <style:style style:name="P47" style:family="paragraph" style:parent-style-name="Standard" style:list-style-name="L12">
      <style:paragraph-properties fo:text-align="justify" style:justify-single-word="false"/>
      <style:text-properties style:font-name="Liberation Serif" style:text-underline-style="none" fo:font-weight="normal" officeooo:rsid="0039bf3a" officeooo:paragraph-rsid="002f49de" style:font-weight-asian="normal" style:font-weight-complex="normal"/>
    </style:style>
    <style:style style:name="P48" style:family="paragraph" style:parent-style-name="Standard" style:list-style-name="L13">
      <style:paragraph-properties fo:text-align="justify" style:justify-single-word="false"/>
      <style:text-properties style:font-name="Liberation Serif" style:text-underline-style="none" fo:font-weight="normal" officeooo:rsid="0039bf3a" officeooo:paragraph-rsid="002f49de" style:font-weight-asian="normal" style:font-weight-complex="normal"/>
    </style:style>
    <style:style style:name="P49" style:family="paragraph" style:parent-style-name="Standard" style:list-style-name="L14">
      <style:paragraph-properties fo:text-align="justify" style:justify-single-word="false"/>
      <style:text-properties style:font-name="Liberation Serif" style:text-underline-style="none" fo:font-weight="normal" officeooo:rsid="0039bf3a" officeooo:paragraph-rsid="002f49de" style:font-weight-asian="normal" style:font-weight-complex="normal"/>
    </style:style>
    <style:style style:name="P50" style:family="paragraph" style:parent-style-name="Standard" style:list-style-name="L15">
      <style:paragraph-properties fo:text-align="justify" style:justify-single-word="false"/>
      <style:text-properties style:font-name="Liberation Serif" style:text-underline-style="none" fo:font-weight="normal" officeooo:rsid="0039bf3a" officeooo:paragraph-rsid="002f49de" style:font-weight-asian="normal" style:font-weight-complex="normal"/>
    </style:style>
    <style:style style:name="P51" style:family="paragraph" style:parent-style-name="Standard" style:list-style-name="L16">
      <style:paragraph-properties fo:text-align="justify" style:justify-single-word="false"/>
      <style:text-properties style:font-name="Liberation Serif" style:text-underline-style="none" fo:font-weight="normal" officeooo:rsid="0039bf3a" officeooo:paragraph-rsid="002f49de" style:font-weight-asian="normal" style:font-weight-complex="normal"/>
    </style:style>
    <style:style style:name="P52" style:family="paragraph" style:parent-style-name="Standard" style:list-style-name="L17">
      <style:paragraph-properties fo:text-align="justify" style:justify-single-word="false"/>
      <style:text-properties style:font-name="Liberation Serif" style:text-underline-style="none" fo:font-weight="normal" officeooo:rsid="0039bf3a" officeooo:paragraph-rsid="002f49de" style:font-weight-asian="normal" style:font-weight-complex="normal"/>
    </style:style>
    <style:style style:name="P53" style:family="paragraph" style:parent-style-name="Standard" style:list-style-name="L18">
      <style:paragraph-properties fo:text-align="justify" style:justify-single-word="false"/>
      <style:text-properties style:font-name="Liberation Serif" style:text-underline-style="none" fo:font-weight="normal" officeooo:rsid="0039bf3a" officeooo:paragraph-rsid="002f49de" style:font-weight-asian="normal" style:font-weight-complex="normal"/>
    </style:style>
    <style:style style:name="P54" style:family="paragraph" style:parent-style-name="Standard" style:list-style-name="L19">
      <style:paragraph-properties fo:text-align="justify" style:justify-single-word="false"/>
      <style:text-properties style:font-name="Liberation Serif" style:text-underline-style="none" fo:font-weight="normal" officeooo:rsid="0039bf3a" officeooo:paragraph-rsid="002f49de" style:font-weight-asian="normal" style:font-weight-complex="normal"/>
    </style:style>
    <style:style style:name="P55" style:family="paragraph" style:parent-style-name="Standard" style:list-style-name="L20">
      <style:paragraph-properties fo:text-align="justify" style:justify-single-word="false"/>
      <style:text-properties style:font-name="Liberation Serif" style:text-underline-style="none" fo:font-weight="normal" officeooo:rsid="0039bf3a" officeooo:paragraph-rsid="002f49de" style:font-weight-asian="normal" style:font-weight-complex="normal"/>
    </style:style>
    <style:style style:name="P56" style:family="paragraph" style:parent-style-name="Standard" style:list-style-name="L21">
      <style:paragraph-properties fo:text-align="justify" style:justify-single-word="false"/>
      <style:text-properties style:font-name="Liberation Serif" style:text-underline-style="none" fo:font-weight="normal" officeooo:rsid="0039bf3a" officeooo:paragraph-rsid="002f49de" style:font-weight-asian="normal" style:font-weight-complex="normal"/>
    </style:style>
    <style:style style:name="P57" style:family="paragraph" style:parent-style-name="Standard" style:list-style-name="L22">
      <style:paragraph-properties fo:text-align="justify" style:justify-single-word="false"/>
      <style:text-properties style:font-name="Liberation Serif" style:text-underline-style="none" fo:font-weight="normal" officeooo:rsid="0039bf3a" officeooo:paragraph-rsid="002f49de" style:font-weight-asian="normal" style:font-weight-complex="normal"/>
    </style:style>
    <style:style style:name="P58" style:family="paragraph" style:parent-style-name="Standard" style:list-style-name="L23">
      <style:paragraph-properties fo:text-align="justify" style:justify-single-word="false"/>
      <style:text-properties style:font-name="Liberation Serif" style:text-underline-style="none" fo:font-weight="normal" officeooo:rsid="0039bf3a" officeooo:paragraph-rsid="002f99b7" style:font-weight-asian="normal" style:font-weight-complex="normal"/>
    </style:style>
    <style:style style:name="P59" style:family="paragraph" style:parent-style-name="Standard" style:list-style-name="L25" style:master-page-name="">
      <loext:graphic-properties draw:fill="none"/>
      <style:paragraph-properties fo:margin-left="0.9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088cm"/>
          <style:tab-stop style:position="0.993cm"/>
          <style:tab-stop style:position="1.191cm"/>
        </style:tab-stops>
      </style:paragraph-properties>
      <style:text-properties style:font-name="Liberation Serif" style:text-underline-style="none" fo:font-weight="normal" officeooo:rsid="0039bf3a" officeooo:paragraph-rsid="003077cf" style:font-weight-asian="normal" style:font-weight-complex="normal" fo:hyphenate="false" loext:hyphenation-no-caps="false"/>
    </style:style>
    <style:style style:name="P60" style:family="paragraph" style:parent-style-name="Standard" style:list-style-name="L25" style:master-page-name="">
      <loext:graphic-properties draw:fill="none"/>
      <style:paragraph-properties fo:margin-left="0.9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088cm"/>
        </style:tab-stops>
      </style:paragraph-properties>
      <style:text-properties style:font-name="Liberation Serif" style:text-underline-style="none" fo:font-weight="normal" officeooo:rsid="0039bf3a" officeooo:paragraph-rsid="003077cf" style:font-weight-asian="normal" style:font-weight-complex="normal" fo:hyphenate="false" loext:hyphenation-no-caps="false"/>
    </style:style>
    <style:style style:name="P61" style:family="paragraph" style:parent-style-name="Standard">
      <style:paragraph-properties fo:text-align="justify" style:justify-single-word="false"/>
      <style:text-properties style:font-name="Liberation Serif" style:text-underline-style="none" fo:font-weight="normal" officeooo:rsid="003a9542" officeooo:paragraph-rsid="002d35db" style:font-weight-asian="normal" style:font-weight-complex="normal"/>
    </style:style>
    <style:style style:name="P6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Liberation Serif" style:text-underline-style="none" fo:font-weight="normal" officeooo:rsid="003a9542" officeooo:paragraph-rsid="002d35db" style:font-weight-asian="normal" style:font-weight-complex="normal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Liberation Serif" style:text-underline-style="none" fo:font-weight="normal" officeooo:rsid="003a9542" officeooo:paragraph-rsid="002d35db" style:font-weight-asian="normal" style:font-weight-complex="normal"/>
    </style:style>
    <style:style style:name="P64" style:family="paragraph" style:parent-style-name="Standard" style:list-style-name="L9">
      <style:paragraph-properties fo:text-align="justify" style:justify-single-word="false"/>
      <style:text-properties style:font-name="Liberation Serif" officeooo:paragraph-rsid="002eea1a"/>
    </style:style>
    <style:style style:name="P65" style:family="paragraph" style:parent-style-name="Standard" style:list-style-name="L11">
      <style:paragraph-properties fo:text-align="justify" style:justify-single-word="false"/>
      <style:text-properties style:font-name="Liberation Serif" officeooo:paragraph-rsid="002eea1a"/>
    </style:style>
    <style:style style:name="P66" style:family="paragraph" style:parent-style-name="Standard" style:list-style-name="L12">
      <style:paragraph-properties fo:text-align="justify" style:justify-single-word="false"/>
      <style:text-properties style:font-name="Liberation Serif" officeooo:paragraph-rsid="002eea1a"/>
    </style:style>
    <style:style style:name="P67" style:family="paragraph" style:parent-style-name="Standard" style:list-style-name="L13">
      <style:paragraph-properties fo:text-align="justify" style:justify-single-word="false"/>
      <style:text-properties style:font-name="Liberation Serif" officeooo:paragraph-rsid="002f49de"/>
    </style:style>
    <style:style style:name="P68" style:family="paragraph" style:parent-style-name="Standard" style:list-style-name="L14">
      <style:paragraph-properties fo:text-align="justify" style:justify-single-word="false"/>
      <style:text-properties style:font-name="Liberation Serif" officeooo:paragraph-rsid="002f49de"/>
    </style:style>
    <style:style style:name="P69" style:family="paragraph" style:parent-style-name="Standard" style:list-style-name="L15">
      <style:paragraph-properties fo:text-align="justify" style:justify-single-word="false"/>
      <style:text-properties style:font-name="Liberation Serif" officeooo:paragraph-rsid="002f49de"/>
    </style:style>
    <style:style style:name="P70" style:family="paragraph" style:parent-style-name="Standard" style:list-style-name="L23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3077cf"/>
    </style:style>
    <style:style style:name="P71" style:family="paragraph" style:parent-style-name="Standard" style:list-style-name="L16">
      <style:paragraph-properties fo:text-align="justify" style:justify-single-word="false"/>
      <style:text-properties style:font-name="Liberation Serif" style:text-underline-style="solid" style:text-underline-width="auto" style:text-underline-color="font-color" fo:font-weight="normal" officeooo:rsid="003777eb" officeooo:paragraph-rsid="002f49de" style:font-weight-asian="normal" style:font-weight-complex="normal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style:text-underline-style="solid" style:text-underline-width="auto" style:text-underline-color="font-color" fo:font-weight="normal" officeooo:rsid="002d35db" officeooo:paragraph-rsid="003077cf" style:font-weight-asian="normal" style:font-weight-complex="normal"/>
    </style:style>
    <style:style style:name="P73" style:family="paragraph" style:parent-style-name="Standard" style:list-style-name="L17">
      <style:paragraph-properties fo:text-align="justify" style:justify-single-word="false"/>
      <style:text-properties style:font-name="Liberation Serif" style:text-underline-style="solid" style:text-underline-width="auto" style:text-underline-color="font-color" fo:font-weight="bold" officeooo:rsid="003777eb" officeooo:paragraph-rsid="002f49de" style:font-weight-asian="bold" style:font-weight-complex="bold"/>
    </style:style>
    <style:style style:name="P74" style:family="paragraph" style:parent-style-name="Standard" style:list-style-name="L18">
      <style:paragraph-properties fo:text-align="justify" style:justify-single-word="false"/>
      <style:text-properties style:font-name="Liberation Serif" style:text-underline-style="solid" style:text-underline-width="auto" style:text-underline-color="font-color" fo:font-weight="bold" officeooo:rsid="003777eb" officeooo:paragraph-rsid="002f49de" style:font-weight-asian="bold" style:font-weight-complex="bold"/>
    </style:style>
    <style:style style:name="P75" style:family="paragraph" style:parent-style-name="Standard" style:list-style-name="L19">
      <style:paragraph-properties fo:text-align="justify" style:justify-single-word="false"/>
      <style:text-properties style:font-name="Liberation Serif" style:text-underline-style="solid" style:text-underline-width="auto" style:text-underline-color="font-color" fo:font-weight="bold" officeooo:rsid="003777eb" officeooo:paragraph-rsid="002f49de" style:font-weight-asian="bold" style:font-weight-complex="bold"/>
    </style:style>
    <style:style style:name="P76" style:family="paragraph" style:parent-style-name="Standard" style:list-style-name="L20">
      <style:paragraph-properties fo:text-align="justify" style:justify-single-word="false"/>
      <style:text-properties style:font-name="Liberation Serif" style:text-underline-style="solid" style:text-underline-width="auto" style:text-underline-color="font-color" fo:font-weight="bold" officeooo:rsid="003777eb" officeooo:paragraph-rsid="002f49de" style:font-weight-asian="bold" style:font-weight-complex="bold"/>
    </style:style>
    <style:style style:name="P77" style:family="paragraph" style:parent-style-name="Standard" style:list-style-name="L21">
      <style:paragraph-properties fo:text-align="justify" style:justify-single-word="false"/>
      <style:text-properties style:font-name="Liberation Serif" style:text-underline-style="solid" style:text-underline-width="auto" style:text-underline-color="font-color" fo:font-weight="bold" officeooo:rsid="003777eb" officeooo:paragraph-rsid="002f49de" style:font-weight-asian="bold" style:font-weight-complex="bold"/>
    </style:style>
    <style:style style:name="P78" style:family="paragraph" style:parent-style-name="Standard" style:list-style-name="L22">
      <style:paragraph-properties fo:text-align="justify" style:justify-single-word="false"/>
      <style:text-properties style:font-name="Liberation Serif" style:text-underline-style="solid" style:text-underline-width="auto" style:text-underline-color="font-color" fo:font-weight="bold" officeooo:rsid="003777eb" officeooo:paragraph-rsid="002f49de" style:font-weight-asian="bold" style:font-weight-complex="bold"/>
    </style:style>
    <style:style style:name="P79" style:family="paragraph" style:parent-style-name="Standard" style:list-style-name="L23">
      <style:paragraph-properties fo:text-align="justify" style:justify-single-word="false"/>
      <style:text-properties style:font-name="Liberation Serif" style:text-underline-style="solid" style:text-underline-width="auto" style:text-underline-color="font-color" fo:font-weight="bold" officeooo:rsid="003777eb" officeooo:paragraph-rsid="002f99b7" style:font-weight-asian="bold" style:font-weight-complex="bold"/>
    </style:style>
    <style:style style:name="P8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03077cf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officeooo:rsid="001c5777" style:font-name-complex="Times New Roman"/>
    </style:style>
    <style:style style:name="T5" style:family="text">
      <style:text-properties officeooo:rsid="00281f41" style:font-name-complex="Times New Roman"/>
    </style:style>
    <style:style style:name="T6" style:family="text">
      <style:text-properties officeooo:rsid="002d35db" style:font-name-complex="Times New Roman"/>
    </style:style>
    <style:style style:name="T7" style:family="text">
      <style:text-properties officeooo:rsid="0028963c"/>
    </style:style>
    <style:style style:name="T8" style:family="text">
      <style:text-properties style:font-name="Liberation Serif" officeooo:rsid="00352e67" style:font-name-complex="Times New Roman"/>
    </style:style>
    <style:style style:name="T9" style:family="text">
      <style:text-properties style:font-name="Liberation Serif" officeooo:rsid="003574fa" style:font-name-complex="Times New Roman"/>
    </style:style>
    <style:style style:name="T10" style:family="text">
      <style:text-properties style:font-name="Liberation Serif" officeooo:rsid="0029a3d3" style:font-name-complex="Times New Roman"/>
    </style:style>
    <style:style style:name="T11" style:family="text">
      <style:text-properties style:font-name="Liberation Serif" fo:font-size="12pt" style:text-underline-style="none" fo:font-weight="bold" officeooo:rsid="002f49de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Liberation Serif" fo:font-size="12pt" style:text-underline-style="none" fo:font-weight="bold" officeooo:rsid="003777eb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Liberation Serif" style:text-underline-style="none" fo:font-weight="normal" officeooo:rsid="0039bf3a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officeooo:rsid="003a9542" style:font-weight-asian="normal" style:font-weight-complex="normal"/>
    </style:style>
    <style:style style:name="T16" style:family="text">
      <style:text-properties style:text-underline-style="none" fo:font-weight="normal" officeooo:rsid="002eea1a" style:font-weight-asian="normal" style:font-weight-complex="normal"/>
    </style:style>
    <style:style style:name="T17" style:family="text">
      <style:text-properties style:text-underline-style="none" fo:font-weight="normal" officeooo:rsid="002f49de" style:font-weight-asian="normal" style:font-weight-complex="normal"/>
    </style:style>
    <style:style style:name="T18" style:family="text">
      <style:text-properties style:text-underline-style="none" fo:font-weight="normal" officeooo:rsid="002f99b7" style:font-weight-asian="normal" style:font-weight-complex="normal"/>
    </style:style>
    <style:style style:name="T19" style:family="text">
      <style:text-properties style:text-underline-style="none" officeooo:rsid="003777eb"/>
    </style:style>
    <style:style style:name="T20" style:family="text">
      <style:text-properties style:text-underline-style="none" officeooo:rsid="003a9542"/>
    </style:style>
    <style:style style:name="T21" style:family="text">
      <style:text-properties style:text-underline-style="none" fo:font-weight="bold" officeooo:rsid="003777eb" style:font-weight-asian="bold" style:font-weight-complex="bold"/>
    </style:style>
    <style:style style:name="T22" style:family="text">
      <style:text-properties style:text-underline-style="none" fo:font-weight="bold" officeooo:rsid="003a9542" style:font-weight-asian="bold" style:font-weight-complex="bold"/>
    </style:style>
    <style:style style:name="T23" style:family="text">
      <style:text-properties style:text-underline-style="none" fo:font-weight="bold" officeooo:rsid="0042aa37" style:font-weight-asian="bold" style:font-weight-complex="bold"/>
    </style:style>
    <style:style style:name="T24" style:family="text">
      <style:text-properties style:text-underline-style="none" fo:font-weight="bold" officeooo:rsid="003f6bd9" style:font-weight-asian="bold" style:font-weight-complex="bold"/>
    </style:style>
    <style:style style:name="T25" style:family="text">
      <style:text-properties style:text-underline-style="none" fo:font-weight="bold" officeooo:rsid="003b7995" style:font-weight-asian="bold" style:font-weight-complex="bold"/>
    </style:style>
    <style:style style:name="T26" style:family="text">
      <style:text-properties style:text-underline-style="none" fo:font-weight="bold" officeooo:rsid="0043f538" style:font-weight-asian="bold" style:font-weight-complex="bold"/>
    </style:style>
    <style:style style:name="T27" style:family="text">
      <style:text-properties style:text-underline-style="none" fo:font-weight="bold" officeooo:rsid="0045c9a5" style:font-weight-asian="bold" style:font-weight-complex="bold"/>
    </style:style>
    <style:style style:name="T28" style:family="text">
      <style:text-properties style:text-underline-style="none" fo:font-weight="bold" officeooo:rsid="004633d8" style:font-weight-asian="bold" style:font-weight-complex="bold"/>
    </style:style>
    <style:style style:name="T29" style:family="text">
      <style:text-properties style:text-underline-style="none" fo:font-weight="bold" officeooo:rsid="0047db83" style:font-weight-asian="bold" style:font-weight-complex="bold"/>
    </style:style>
    <style:style style:name="T30" style:family="text">
      <style:text-properties style:text-underline-style="none" officeooo:rsid="0039bf3a"/>
    </style:style>
    <style:style style:name="T31" style:family="text">
      <style:text-properties style:text-underline-style="none" officeooo:rsid="0040e40c"/>
    </style:style>
    <style:style style:name="T32" style:family="text">
      <style:text-properties style:text-underline-style="none" officeooo:rsid="004874b1"/>
    </style:style>
    <style:style style:name="T33" style:family="text">
      <style:text-properties style:text-underline-style="none" officeooo:rsid="0043f538"/>
    </style:style>
    <style:style style:name="T34" style:family="text">
      <style:text-properties style:text-underline-style="none" officeooo:rsid="003f6bd9"/>
    </style:style>
    <style:style style:name="T35" style:family="text">
      <style:text-properties style:text-underline-style="none" officeooo:rsid="004633d8"/>
    </style:style>
    <style:style style:name="T36" style:family="text">
      <style:text-properties style:text-underline-style="none" officeooo:rsid="0049d03a"/>
    </style:style>
    <style:style style:name="T37" style:family="text">
      <style:text-properties style:text-underline-style="none" officeooo:rsid="002f49de"/>
    </style:style>
    <style:style style:name="T38" style:family="text">
      <style:text-properties style:text-underline-style="none" officeooo:rsid="002eea1a"/>
    </style:style>
    <style:style style:name="T39" style:family="text">
      <style:text-properties officeooo:rsid="003a9542"/>
    </style:style>
    <style:style style:name="T40" style:family="text">
      <style:text-properties fo:font-size="12pt" style:text-underline-style="none" fo:font-weight="bold" officeooo:rsid="003777eb" style:font-size-asian="12pt" style:font-weight-asian="bold" style:font-name-complex="Times New Roman" style:font-size-complex="12pt" style:font-weight-complex="bold"/>
    </style:style>
    <style:style style:name="T41" style:family="text">
      <style:text-properties fo:font-size="12pt" style:text-underline-style="none" fo:font-weight="bold" officeooo:rsid="002eea1a" style:font-size-asian="12pt" style:font-weight-asian="bold" style:font-name-complex="Times New Roman" style:font-size-complex="12pt" style:font-weight-complex="bold"/>
    </style:style>
    <style:style style:name="T42" style:family="text">
      <style:text-properties fo:font-size="12pt" style:text-underline-style="none" fo:font-weight="bold" officeooo:rsid="002f49de" style:font-size-asian="12pt" style:font-weight-asian="bold" style:font-name-complex="Times New Roman" style:font-size-complex="12pt" style:font-weight-complex="bold"/>
    </style:style>
    <style:style style:name="T43" style:family="text">
      <style:text-properties fo:font-size="12pt" style:text-underline-style="none" fo:font-weight="bold" officeooo:rsid="003077cf" style:font-size-asian="12pt" style:font-weight-asian="bold" style:font-name-complex="Times New Roman" style:font-size-complex="12pt" style:font-weight-complex="bold"/>
    </style:style>
    <style:style style:name="T44" style:family="text">
      <style:text-properties officeooo:rsid="002eea1a"/>
    </style:style>
    <style:style style:name="T45" style:family="text">
      <style:text-properties officeooo:rsid="002f49d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515cm" fo:text-indent="-0.635cm" fo:margin-left="1.51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5cm" fo:text-indent="-0.635cm" fo:margin-left="2.1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785cm" fo:text-indent="-0.635cm" fo:margin-left="2.78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42cm" fo:text-indent="-0.635cm" fo:margin-left="3.4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055cm" fo:text-indent="-0.635cm" fo:margin-left="4.05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69cm" fo:text-indent="-0.635cm" fo:margin-left="4.6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325cm" fo:text-indent="-0.635cm" fo:margin-left="5.32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96cm" fo:text-indent="-0.635cm" fo:margin-left="5.9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595cm" fo:text-indent="-0.635cm" fo:margin-left="6.595cm"/>
        </style:list-level-properties>
      </text:list-level-style-number>
    </text:list-style>
    <text:list-style style:name="L2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1</text:p>
      <text:p text:style-name="P1"/>
      <text:p text:style-name="P12"><text:span text:style-name="T2">Nazwa <text:s/>Wykonawcy:</text:span><text:span text:style-name="T3"> . . . . . . . . . . . . . . . . . . . . . . . . . . . . . . . . . . . . . . . . . . . . . . . . . . . . . . . . . . . .</text:span></text:p>
      <text:p text:style-name="P12"><text:span text:style-name="T2">Adres Wykonawcy:</text:span><text:span text:style-name="T3"> . . . . . . . . . . . . . . . . . . . . . . . . . . . . . . . . . . . . . . . . . . . . . . . . . . . . . . . . . . . . . </text:span></text:p>
      <text:p text:style-name="P12"><text:span text:style-name="T2">NIP :</text:span><text:span text:style-name="T3"> . . . . . . . . . . . . . . . . . . . . . . . . . . . . . . . . . . . . . . . . . . . . . . . . . . . . . . . . . . . . . . . . . . . . . . . . .</text:span></text:p>
      <text:p text:style-name="P12"><text:span text:style-name="T2">e-mail:</text:span><text:span text:style-name="T3"> . . . . . . . . . . . . . . . . . . . . . . . . . . . . . . . . . . . . . . . . . . . . . . . . . . . . . . . . . . . . . . . . . . . . . . . </text:span></text:p>
      <text:p text:style-name="P12"><text:span text:style-name="T2">nr telefonu:</text:span><text:span text:style-name="T3"> <text:s/>. . . . . . . . . . . . . . . . . . . . . . . . . . . . . . . . . . . . . . . . . . . . . . . . . . . . . . . . . . . . . . <text:s/>. . . . </text:span></text:p>
      <text:p text:style-name="P3"/>
      <text:p text:style-name="P2">. . . . . . . . . . . . . . . . . . , dnia . . . . . . . . . . . . . . . .</text:p>
      <text:p text:style-name="P4"><text:span text:style-name="T3"><text:tab/><text:tab/><text:tab/><text:tab/><text:tab/><text:tab/> <text:s text:c="30"/></text:span><text:span text:style-name="T1"><text:s/>(miejsce i data sporządzenia oferty)</text:span></text:p>
      <text:p text:style-name="P5"/>
      <text:p text:style-name="P5"/>
      <text:p text:style-name="P7">Gminny Ośrodek</text:p>
      <text:p text:style-name="P7">Pomocy Społecznej</text:p>
      <text:p text:style-name="P7">ul. Starowiejska 8</text:p>
      <text:p text:style-name="P7">87-603 Wielgie</text:p>
      <text:p text:style-name="P6"/>
      <text:p text:style-name="P8">FORMULARZ OFERTOWY</text:p>
      <text:p text:style-name="P10"/>
      <text:p text:style-name="P10">Po zapoznaniu się z warunkami prowadzonego postępowania w trybie zapytania ofertowego składam/my ofertę pn.:</text:p>
      <text:p text:style-name="P9"><text:span text:style-name="T5">„</text:span><text:span text:style-name="T9">O</text:span><text:span text:style-name="T8">fert</text:span><text:span text:style-name="T9">a</text:span><text:span text:style-name="T8"> </text:span><text:span text:style-name="T9">na wykonanie </text:span><text:span text:style-name="T8">specjalistycznych usług <text:s/></text:span><text:span text:style-name="T10">opiekuńczych dla osób z zaburzeniami psychicznymi z terenu gminy Wielgie</text:span><text:span text:style-name="T4">”.</text:span></text:p>
      <text:p text:style-name="P11"><text:span text:style-name="T4">O</text:span><text:span text:style-name="T3">świadczam, że posiadam niezbędne wymagania do wykonania usługi (dokumenty w załączeniu), </text:span><text:span text:style-name="T6">wykształcenie w zakresie: . . . . . . . . . . . . . . . . . . . . . . . . . . . . . . . . . . . . . . . . . . . . . . . . . . . . . . . . . </text:span></text:p>
      <text:p text:style-name="P24">Składam ofertę zgodnie ze specyfikacją i przedmiotem zamówienia na część I</text:p>
      <text:p text:style-name="P25">Część Ia:</text:p>
      <text:list xml:id="list722240690" text:style-name="L1">
        <text:list-item>
          <text:p text:style-name="P28">cena brutto 1 godziny . . . . . . . . . . . . . . . . . . . . . . . . . . . . . . . . . . . . . . . . . . . . . . . . . . . .</text:p>
        </text:list-item>
        <text:list-item>
          <text:p text:style-name="P28"><text:span text:style-name="T39">c</text:span>ałkowity koszt 8 godz./miesięcznie <text:span text:style-name="T44">brutto . . . . . . . . . . . . . . . . . . . . . . . . . . . . . . . . . . . </text:span></text:p>
        </text:list-item>
      </text:list>
      <text:p text:style-name="P18"><text:span text:style-name="T19">Część I</text:span><text:span text:style-name="T20">b</text:span><text:span text:style-name="T19">:</text:span></text:p>
      <text:list xml:id="list815686284" text:style-name="L2">
        <text:list-item>
          <text:p text:style-name="P37">cena brutto 1 godziny . . . . . . . . . . . . . . . . . . . . . . . . . . . . . . . . . . . . . . . . . . . . . . . . . . . .</text:p>
        </text:list-item>
        <text:list-item>
          <text:p text:style-name="P29"><text:span text:style-name="T39">c</text:span>ałkowity koszt <text:span text:style-name="T44">2</text:span> godz./<text:span text:style-name="T44">tygodniowo</text:span> <text:span text:style-name="T44">brutto . . . . . . . . . . . . . . . . . . . . . . . . . . . . . . . . . . . </text:span></text:p>
        </text:list-item>
      </text:list>
      <text:p text:style-name="P17"><text:span text:style-name="T21">Część I</text:span><text:span text:style-name="T22">c</text:span><text:span text:style-name="T21">:</text:span></text:p>
      <text:list xml:id="list7449135" text:style-name="L3">
        <text:list-item>
          <text:p text:style-name="P38">cena brutto 1 godziny . . . . . . . . . . . . . . . . . . . . . . . . . . . . . . . . . . . . . . . . . . . . . . . . . . . .</text:p>
        </text:list-item>
        <text:list-item>
          <text:p text:style-name="P30"><text:span text:style-name="T39">c</text:span><text:span text:style-name="T15">ałkowity koszt </text:span><text:span text:style-name="T44">1</text:span><text:span text:style-name="T15"> godz./</text:span><text:span text:style-name="T44">tygodniowo</text:span><text:span text:style-name="T15"> </text:span><text:span text:style-name="T44">brutto . . . . . . . . . . . . . . . . . . . . . . . . . . . . . . . . . . . </text:span></text:p>
        </text:list-item>
      </text:list>
      <text:p text:style-name="P16"><text:span text:style-name="T14">Część I</text:span><text:span text:style-name="T20">d</text:span><text:span text:style-name="T14">:</text:span></text:p>
      <text:list xml:id="list936510937" text:style-name="L4">
        <text:list-item>
          <text:p text:style-name="P39">cena brutto 1 godziny . . . . . . . . . . . . . . . . . . . . . . . . . . . . . . . . . . . . . . . . . . . . . . . . . . . .</text:p>
        </text:list-item>
        <text:list-item>
          <text:p text:style-name="P31"><text:span text:style-name="T39">c</text:span><text:span text:style-name="T20">ałkowity koszt </text:span><text:span text:style-name="T44">16</text:span><text:span text:style-name="T20"> godz./miesięcznie </text:span><text:span text:style-name="T44">brutto . . . . . . . . . . . . . . . . . . . . . . . . . . . . . . . . . . . </text:span></text:p>
        </text:list-item>
      </text:list>
      <text:p text:style-name="P16"/>
      <text:p text:style-name="P27"/>
      <text:p text:style-name="P16"><text:soft-page-break/><text:span text:style-name="T20">Część I</text:span><text:span text:style-name="T31">e</text:span><text:span text:style-name="T20">:</text:span></text:p>
      <text:list xml:id="list3015924136" text:style-name="L5">
        <text:list-item>
          <text:p text:style-name="P40">cena brutto 1 godziny . . . . . . . . . . . . . . . . . . . . . . . . . . . . . . . . . . . . . . . . . . . . . . . . . . . . .</text:p>
        </text:list-item>
        <text:list-item>
          <text:p text:style-name="P32"><text:span text:style-name="T39">całkowity koszt </text:span><text:span text:style-name="T44">10</text:span><text:span text:style-name="T39"> godz./miesięcznie </text:span><text:span text:style-name="T44">brutto . . . . . . . . . . . . . . . . . . . . . . . . . . . . . . . . . . . </text:span></text:p>
        </text:list-item>
      </text:list>
      <text:p text:style-name="P16"><text:span text:style-name="T20">Część I</text:span><text:span text:style-name="T31">f</text:span><text:span text:style-name="T20">:</text:span></text:p>
      <text:list xml:id="list650622472" text:style-name="L6">
        <text:list-item>
          <text:p text:style-name="P41">cena brutto 1 godziny . . . . . . . . . . . . . . . . . . . . . . . . . . . . . . . . . . . . . . . . . . . . . . . . . . . . .</text:p>
        </text:list-item>
        <text:list-item>
          <text:p text:style-name="P33"><text:span text:style-name="T39">całkowity koszt </text:span><text:span text:style-name="T44">10</text:span><text:span text:style-name="T39"> godz./miesięcznie </text:span><text:span text:style-name="T44">brutto . . . . . . . . . . . . . . . . . . . . . . . . . . . . . . . . . . . </text:span></text:p>
        </text:list-item>
      </text:list>
      <text:p text:style-name="P61"/>
      <text:p text:style-name="P13"><text:span text:style-name="T40">Składam ofertę zgodnie ze specyfikacją i przedmiotem zamówienia na część I</text:span><text:span text:style-name="T41">I</text:span></text:p>
      <text:list xml:id="list1416070228" text:style-name="L7">
        <text:list-item>
          <text:p text:style-name="P42">cena brutto 1 godziny . . . . . . . . . . . . . . . . . . . . . . . . . . . . . . . . . . . . . . . . . . . . . . . . . . . . .</text:p>
        </text:list-item>
        <text:list-item>
          <text:p text:style-name="P34"><text:span text:style-name="T39">całkowity koszt </text:span><text:span text:style-name="T44">10</text:span><text:span text:style-name="T39"> godz./miesięcznie </text:span><text:span text:style-name="T44">brutto . . . . . . . . . . . . . . . . . . . . . . . . . . . . . . . . . . . </text:span></text:p>
        </text:list-item>
      </text:list>
      <text:p text:style-name="P61"/>
      <text:p text:style-name="P15"><text:span text:style-name="T40">Składam ofertę zgodnie ze specyfikacją i przedmiotem zamówienia na część I</text:span><text:span text:style-name="T41">II</text:span></text:p>
      <text:p text:style-name="P17"><text:span text:style-name="T21">Część I</text:span><text:span text:style-name="T23">I</text:span><text:span text:style-name="T24">I</text:span><text:span text:style-name="T21">a:</text:span></text:p>
      <text:list xml:id="list2931822885" text:style-name="L8">
        <text:list-item>
          <text:p text:style-name="P43">cena brutto 1 godziny . . . . . . . . . . . . . . . . . . . . . . . . . . . . . . . . . . . . . . . . . . . . . . . . . . . . </text:p>
        </text:list-item>
        <text:list-item>
          <text:p text:style-name="P35"><text:span text:style-name="T39">całkowity koszt </text:span><text:span text:style-name="T44">4</text:span><text:span text:style-name="T39"> godz./miesięcznie </text:span><text:span text:style-name="T44">brutto . . . . . . . . . . . . . . . . . . . . . . . . . . . . . . . . . . . </text:span></text:p>
        </text:list-item>
      </text:list>
      <text:p text:style-name="P17"><text:span text:style-name="T21">Część I</text:span><text:span text:style-name="T23">I</text:span><text:span text:style-name="T24">I</text:span><text:span text:style-name="T25">b</text:span><text:span text:style-name="T21">:</text:span></text:p>
      <text:list xml:id="list3852336045" text:style-name="L9">
        <text:list-item>
          <text:p text:style-name="P44">cena brutto 1 godziny . . . . . . . . . . . . . . . . . . . . . . . . . . . . . . . . . . . . . . . . . . . . . . . . . . . . </text:p>
        </text:list-item>
        <text:list-item>
          <text:p text:style-name="P64"><text:span text:style-name="T15">całkowity koszt </text:span><text:span text:style-name="T16">3</text:span><text:span text:style-name="T15"> godz./</text:span><text:span text:style-name="T16">tygodniowo</text:span><text:span text:style-name="T15"> </text:span><text:span text:style-name="T16">brutto . . . . . . . . . . . . . . . . . . . . . . . . . . . . . . . . . . .</text:span></text:p>
        </text:list-item>
      </text:list>
      <text:p text:style-name="P17"><text:span text:style-name="T21">Część I</text:span><text:span text:style-name="T23">I</text:span><text:span text:style-name="T24">I</text:span><text:span text:style-name="T25">c</text:span><text:span text:style-name="T21">:</text:span></text:p>
      <text:list xml:id="list3260619654" text:style-name="L10">
        <text:list-item>
          <text:p text:style-name="P45">cena brutto 1 godziny . . . . . . . . . . . . . . . . . . . . . . . . . . . . . . . . . . . . . . . . . . . . . . . . . . . . .</text:p>
        </text:list-item>
        <text:list-item>
          <text:p text:style-name="P36"><text:span text:style-name="T39">całkowity koszt </text:span><text:span text:style-name="T44">16</text:span><text:span text:style-name="T39"> godz./miesięcznie </text:span><text:span text:style-name="T44">brutto . . . . . . . . . . . . . . . . . . . . . . . . . . . . . . . . . . . </text:span></text:p>
        </text:list-item>
      </text:list>
      <text:list xml:id="list102948259638378" text:continue-list="list722240690" text:style-name="L1">
        <text:list-header>
          <text:p text:style-name="P63"/>
        </text:list-header>
      </text:list>
      <text:p text:style-name="P15"><text:span text:style-name="T40">Składam ofertę zgodnie ze specyfikacją i przedmiotem zamówienia na część I</text:span><text:span text:style-name="T41">V</text:span></text:p>
      <text:list xml:id="list76156948" text:style-name="L11">
        <text:list-item>
          <text:p text:style-name="P46">cena brutto 1 godziny . . . . . . . . . . . . . . . . . . . . . . . . . . . . . . . . . . . . . . . . . . . . . . . . . . . . .</text:p>
        </text:list-item>
        <text:list-item>
          <text:p text:style-name="P65"><text:span text:style-name="T15">całkowity koszt </text:span><text:span text:style-name="T16">2</text:span><text:span text:style-name="T15"> godz./</text:span><text:span text:style-name="T16">tygodniowo</text:span><text:span text:style-name="T15"> </text:span><text:span text:style-name="T16">brutto . . . . . . . . . . . . . . . . . . . . . . . . . . . . . . . . . . . </text:span><text:span text:style-name="T15">.</text:span></text:p>
        </text:list-item>
      </text:list>
      <text:p text:style-name="P26"/>
      <text:p text:style-name="P15"><text:span text:style-name="T40">Składam ofertę zgodnie ze specyfikacją i przedmiotem zamówienia na część </text:span><text:span text:style-name="T41">V</text:span></text:p>
      <text:p text:style-name="P17"><text:span text:style-name="T21">Część </text:span><text:span text:style-name="T24">V</text:span><text:span text:style-name="T26">a</text:span><text:span text:style-name="T21">:</text:span></text:p>
      <text:list xml:id="list333892783" text:style-name="L12">
        <text:list-item>
          <text:p text:style-name="P47">cena brutto 1 godziny . . . . . . . . . . . . . . . . . . . . . . . . . . . . . . . . . . . . . . . . . . . . . . . . . . . . .</text:p>
        </text:list-item>
        <text:list-item>
          <text:p text:style-name="P66"><text:span text:style-name="T15">całkowity koszt </text:span><text:span text:style-name="T16">10</text:span><text:span text:style-name="T15"> godz./</text:span><text:span text:style-name="T16">miesięcznie</text:span><text:span text:style-name="T15"> </text:span><text:span text:style-name="T16">brutto . . . . . . . . . . . . . . . . . . . . . . . . . . . . . . . . . . . </text:span></text:p>
        </text:list-item>
      </text:list>
      <text:p text:style-name="P17"><text:span text:style-name="T21">Część </text:span><text:span text:style-name="T24">V</text:span><text:span text:style-name="T27">b</text:span><text:span text:style-name="T21">:</text:span></text:p>
      <text:list xml:id="list2914347449" text:style-name="L13">
        <text:list-item>
          <text:p text:style-name="P48">cena brutto 1 godziny . . . . . . . . . . . . . . . . . . . . . . . . . . . . . . . . . . . . . . . . . . . . . . . . . . . . .</text:p>
        </text:list-item>
        <text:list-item>
          <text:p text:style-name="P67"><text:span text:style-name="T15">całkowity koszt </text:span><text:span text:style-name="T17">3</text:span><text:span text:style-name="T15"> godz./</text:span><text:span text:style-name="T16">tygodniowo</text:span><text:span text:style-name="T15"> </text:span><text:span text:style-name="T16">brutto . . . . . . . . . . . . . . . . . . . . . . . . . . . . . . . . . . . </text:span><text:span text:style-name="T15">.</text:span></text:p>
        </text:list-item>
      </text:list>
      <text:p text:style-name="P62"/>
      <text:p text:style-name="P14"><text:span text:style-name="T40">Składam ofertę zgodnie ze specyfikacją i przedmiotem zamówienia na część </text:span><text:span text:style-name="T41">V</text:span><text:span text:style-name="T11">I</text:span></text:p>
      <text:p text:style-name="P17"><text:span text:style-name="T21">Część </text:span><text:span text:style-name="T24">V</text:span><text:span text:style-name="T28">I</text:span><text:span text:style-name="T26">a</text:span><text:span text:style-name="T21">:</text:span></text:p>
      <text:list xml:id="list187660082" text:style-name="L14">
        <text:list-item>
          <text:p text:style-name="P49">cena brutto 1 godziny . . . . . . . . . . . . . . . . . . . . . . . . . . . . . . . . . . . . . . . . . . . . . . . . . . . . .</text:p>
        </text:list-item>
        <text:list-item>
          <text:p text:style-name="P68"><text:span text:style-name="T15">całkowity koszt </text:span><text:span text:style-name="T17">5</text:span><text:span text:style-name="T15"> godz./</text:span><text:span text:style-name="T17">miesięcznie</text:span><text:span text:style-name="T15"> </text:span><text:span text:style-name="T16">brutto . . . . . . . . . . . . . . . . . . . . . . . . . . . . . . . . . . . </text:span><text:span text:style-name="T15">.</text:span></text:p>
        </text:list-item>
      </text:list>
      <text:p text:style-name="P17"><text:span text:style-name="T21">Część </text:span><text:span text:style-name="T24">V</text:span><text:span text:style-name="T29">Ib</text:span><text:span text:style-name="T21">:</text:span></text:p>
      <text:list xml:id="list2892395270" text:style-name="L15">
        <text:list-item>
          <text:p text:style-name="P50">cena brutto 1 godziny . . . . . . . . . . . . . . . . . . . . . . . . . . . . . . . . . . . . . . . . . . . . . . . . . . . . .</text:p>
        </text:list-item>
        <text:list-item>
          <text:p text:style-name="P69"><text:span text:style-name="T15">całkowity koszt </text:span><text:span text:style-name="T17">8</text:span><text:span text:style-name="T15"> godz./</text:span><text:span text:style-name="T17">miesięcznie</text:span><text:span text:style-name="T15"> </text:span><text:span text:style-name="T16">brutto . . . . . . . . . . . . . . . . . . . . . . . . . . . . . . . . . . . </text:span><text:span text:style-name="T15">.</text:span></text:p>
        </text:list-item>
      </text:list>
      <text:p text:style-name="P61"/>
      <text:p text:style-name="P14"><text:span text:style-name="T40">Składam ofertę zgodnie ze specyfikacją i przedmiotem zamówienia na część </text:span><text:span text:style-name="T41">V</text:span><text:span text:style-name="T11">II</text:span></text:p>
      <text:p text:style-name="P16"><text:span text:style-name="T14">Część </text:span><text:span text:style-name="T34">V</text:span><text:span text:style-name="T35">I</text:span><text:span text:style-name="T32">I</text:span><text:span text:style-name="T33">a</text:span><text:span text:style-name="T14">:</text:span></text:p>
      <text:list xml:id="list1036799068" text:style-name="L16">
        <text:list-item>
          <text:p text:style-name="P51">cena brutto 1 godziny . . . . . . . . . . . . . . . . . . . . . . . . . . . . . . . . . . . . . . . . . . . . . . . . . . . . .</text:p>
        </text:list-item>
        <text:list-item>
          <text:p text:style-name="P71"><text:span text:style-name="T20">całkowity koszt </text:span><text:span text:style-name="T37">12</text:span><text:span text:style-name="T20"> godz./</text:span><text:span text:style-name="T37">miesięcznie</text:span><text:span text:style-name="T20"> </text:span><text:span text:style-name="T38">brutto . . . . . . . . . . . . . . . . . . . . . . . . . . . . . . . . . . . </text:span><text:span text:style-name="T20">.</text:span></text:p>
        </text:list-item>
      </text:list>
      <text:p text:style-name="P25"/>
      <text:p text:style-name="P16"><text:soft-page-break/><text:span text:style-name="T14">Część </text:span><text:span text:style-name="T34">V</text:span><text:span text:style-name="T35">I</text:span><text:span text:style-name="T32">Ib</text:span><text:span text:style-name="T14">:</text:span></text:p>
      <text:list xml:id="list1844995593" text:style-name="L17">
        <text:list-item>
          <text:p text:style-name="P52">cena brutto 1 godziny . . . . . . . . . . . . . . . . . . . . . . . . . . . . . . . . . . . . . . . . . . . . . . . . . . . . .</text:p>
        </text:list-item>
        <text:list-item>
          <text:p text:style-name="P73"><text:span text:style-name="T15">całkowity koszt </text:span><text:span text:style-name="T17">8</text:span><text:span text:style-name="T15"> godz./</text:span><text:span text:style-name="T17">miesięcznie</text:span><text:span text:style-name="T15"> </text:span><text:span text:style-name="T16">brutto . . . . . . . . . . . . . . . . . . . . . . . . . . . . . . . . . . . </text:span><text:span text:style-name="T15">.</text:span></text:p>
        </text:list-item>
      </text:list>
      <text:p text:style-name="P16"><text:span text:style-name="T20">Część </text:span><text:span text:style-name="T34">V</text:span><text:span text:style-name="T35">I</text:span><text:span text:style-name="T32">Ic</text:span><text:span text:style-name="T20">:</text:span></text:p>
      <text:list xml:id="list777832293" text:style-name="L18">
        <text:list-item>
          <text:p text:style-name="P53">cena brutto 1 godziny . . . . . . . . . . . . . . . . . . . . . . . . . . . . . . . . . . . . . . . . . . . . . . . . . . . . .</text:p>
        </text:list-item>
        <text:list-item>
          <text:p text:style-name="P74"><text:span text:style-name="T15">całkowity koszt </text:span><text:span text:style-name="T17">12</text:span><text:span text:style-name="T15"> godz./</text:span><text:span text:style-name="T17">miesięcznie</text:span><text:span text:style-name="T15"> </text:span><text:span text:style-name="T16">brutto . . . . . . . . . . . . . . . . . . . . . . . . . . . . . . . . . . . </text:span><text:span text:style-name="T15">.</text:span></text:p>
        </text:list-item>
      </text:list>
      <text:p text:style-name="P16"><text:span text:style-name="T20">Część </text:span><text:span text:style-name="T34">V</text:span><text:span text:style-name="T35">I</text:span><text:span text:style-name="T32">I</text:span><text:span text:style-name="T36">d</text:span><text:span text:style-name="T20">:</text:span></text:p>
      <text:list xml:id="list3982863433" text:style-name="L19">
        <text:list-item>
          <text:p text:style-name="P54">cena brutto 1 godziny . . . . . . . . . . . . . . . . . . . . . . . . . . . . . . . . . . . . . . . . . . . . . . . . . . . . .</text:p>
        </text:list-item>
        <text:list-item>
          <text:p text:style-name="P75"><text:span text:style-name="T15">całkowity koszt </text:span><text:span text:style-name="T17">3</text:span><text:span text:style-name="T15"> godz.</text:span><text:span text:style-name="T17">/tygodniowo</text:span><text:span text:style-name="T15"> </text:span><text:span text:style-name="T16">brutto . . . . . . . . . . . . . . . . . . . . . . . . . . . . . . . . . . . </text:span><text:span text:style-name="T15">.</text:span></text:p>
        </text:list-item>
      </text:list>
      <text:p text:style-name="P16"><text:span text:style-name="T20">Część </text:span><text:span text:style-name="T34">V</text:span><text:span text:style-name="T35">I</text:span><text:span text:style-name="T32">I</text:span><text:span text:style-name="T36">e</text:span><text:span text:style-name="T20">:</text:span></text:p>
      <text:list xml:id="list2652763046" text:style-name="L20">
        <text:list-item>
          <text:p text:style-name="P55">cena brutto 1 godziny . . . . . . . . . . . . . . . . . . . . . . . . . . . . . . . . . . . . . . . . . . . . . . . . . . . . .</text:p>
        </text:list-item>
        <text:list-item>
          <text:p text:style-name="P76"><text:span text:style-name="T15">całkowity koszt </text:span><text:span text:style-name="T17">24</text:span><text:span text:style-name="T15"> godz./</text:span><text:span text:style-name="T17">miesięcznie</text:span><text:span text:style-name="T15"> </text:span><text:span text:style-name="T16">brutto . . . . . . . . . . . . . . . . . . . . . . . . . . . . . . . . . . . </text:span><text:span text:style-name="T15">.</text:span></text:p>
        </text:list-item>
      </text:list>
      <text:p text:style-name="P61"/>
      <text:p text:style-name="P14"><text:span text:style-name="T40">Składam ofertę zgodnie ze specyfikacją i przedmiotem zamówienia na część </text:span><text:span text:style-name="T41">V</text:span><text:span text:style-name="T11">III</text:span></text:p>
      <text:list xml:id="list453010640" text:style-name="L21">
        <text:list-item>
          <text:p text:style-name="P56">cena brutto 1 godziny . . . . . . . . . . . . . . . . . . . . . . . . . . . . . . . . . . . . . . . . . . . . . . . . . . . . .</text:p>
        </text:list-item>
        <text:list-item>
          <text:p text:style-name="P77"><text:span text:style-name="T15">całkowity koszt </text:span><text:span text:style-name="T17">8</text:span><text:span text:style-name="T15"> godz./</text:span><text:span text:style-name="T17">miesięcznie</text:span><text:span text:style-name="T15"> </text:span><text:span text:style-name="T16">brutto . . . . . . . . . . . . . . . . . . . . . . . . . . . . . . . . . . . </text:span><text:span text:style-name="T15">.</text:span></text:p>
        </text:list-item>
      </text:list>
      <text:p text:style-name="P61"/>
      <text:p text:style-name="P14"><text:span text:style-name="T40">Składam ofertę zgodnie ze specyfikacją i przedmiotem zamówienia na część </text:span><text:span text:style-name="T42">IX</text:span></text:p>
      <text:list xml:id="list2542303871" text:style-name="L22">
        <text:list-item>
          <text:p text:style-name="P57">cena brutto 1 godziny . . . . . . . . . . . . . . . . . . . . . . . . . . . . . . . . . . . . . . . . . . . . . . . . . . . . .</text:p>
        </text:list-item>
        <text:list-item>
          <text:p text:style-name="P78"><text:span text:style-name="T15">całkowity koszt </text:span><text:span text:style-name="T17">4</text:span><text:span text:style-name="T15"> godz./</text:span><text:span text:style-name="T17">miesięcznie</text:span><text:span text:style-name="T15"> </text:span><text:span text:style-name="T16">brutto . . . . . . . . . . . . . . . . . . . . . . . . . . . . . . . . . . . </text:span><text:span text:style-name="T15">.</text:span></text:p>
        </text:list-item>
      </text:list>
      <text:p text:style-name="P26"/>
      <text:p text:style-name="P14"><text:span text:style-name="T40">Składam ofertę zgodnie ze specyfikacją i przedmiotem zamówienia na część </text:span><text:span text:style-name="T42">X</text:span></text:p>
      <text:list xml:id="list4229460908" text:style-name="L23">
        <text:list-item>
          <text:p text:style-name="P58">cena brutto 1 godziny . . . . . . . . . . . . . . . . . . . . . . . . . . . . . . . . . . . . . . . . . . . . . . . . . . . . .</text:p>
        </text:list-item>
        <text:list-item>
          <text:p text:style-name="P79"><text:span text:style-name="T15">całkowity koszt </text:span><text:span text:style-name="T18">12</text:span><text:span text:style-name="T15"> godz./</text:span><text:span text:style-name="T17">miesięcznie</text:span><text:span text:style-name="T15"> </text:span><text:span text:style-name="T16">brutto . . . . . . . . . . . . . . . . . . . . . . . . . . . . . . . . . . . </text:span><text:span text:style-name="T15">.</text:span></text:p>
        </text:list-item>
      </text:list>
      <text:p text:style-name="P72"><text:span text:style-name="T40"/></text:p>
      <text:p text:style-name="P72"><text:span text:style-name="T40">Składam ofertę zgodnie ze specyfikacją i przedmiotem zamówienia na część </text:span><text:span text:style-name="T42">X</text:span><text:span text:style-name="T43">I</text:span></text:p>
      <text:list xml:id="list2886938593" text:style-name="L25">
        <text:list-item>
          <text:p text:style-name="P59">cena brutto 1 godziny . . . . . . . . . . . . . . . . . . . . . . . . . . . . . . . . . . . . . . . . . . . . . . . . . . . . .</text:p>
        </text:list-item>
        <text:list-item>
          <text:p text:style-name="P60"><text:span text:style-name="T39">całkowity koszt </text:span><text:span text:style-name="T45">4</text:span><text:span text:style-name="T39"> godz./</text:span><text:span text:style-name="T45">miesięcznie</text:span><text:span text:style-name="T39"> </text:span><text:span text:style-name="T44">brutto . . . . . . . . . . . . . . . . . . . . . . . . . . . . . . . . . . . </text:span><text:span text:style-name="T39">.</text:span></text:p>
        </text:list-item>
      </text:list>
      <text:list xml:id="list102946864718188" text:continue-list="list4229460908" text:style-name="L23">
        <text:list-header>
          <text:p text:style-name="P70"><text:span text:style-name="T15"/></text:p>
        </text:list-header>
      </text:list>
      <text:p text:style-name="P17"/>
      <text:p text:style-name="P17"/>
      <text:p text:style-name="P22"/>
      <text:p text:style-name="P20"/>
      <text:p text:style-name="P21">. . . . . . . . . . . . . . . . . . . . . .</text:p>
      <text:p text:style-name="P19"><text:span text:style-name="T7">Podpis i pieczęć Wykonawcy 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creation-date>2020-12-28T12:36:00Z</meta:creation-date>
    <dc:date>2021-12-16T10:29:46.149000000</dc:date>
    <meta:print-date>2021-11-17T09:16:55.129000000</meta:print-date>
    <meta:editing-cycles>17</meta:editing-cycles>
    <meta:editing-duration>PT46M24S</meta:editing-duration>
    <meta:document-statistic meta:table-count="0" meta:image-count="0" meta:object-count="0" meta:page-count="3" meta:paragraph-count="95" meta:word-count="3061" meta:character-count="8364" meta:non-whitespace-character-count="5386"/>
    <meta:template xlink:type="simple" xlink:actuate="onRequest" xlink:title="" xlink:href="../Zapytanie%20ofertowe%2009.08.2021/Oferta-.odt/Normal"/>
  </office:meta>
</office:document-meta>
</file>