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15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9e26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6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2c9e26"/>
    </style:style>
    <style:style style:name="P18" style:family="paragraph" style:parent-style-name="Standard">
      <style:paragraph-properties fo:line-height="150%" fo:text-align="end" style:justify-single-word="false"/>
      <style:text-properties fo:font-weight="normal" officeooo:rsid="0028963c" officeooo:paragraph-rsid="0028963c" style:font-weight-asian="normal" style:font-weight-complex="normal"/>
    </style:style>
    <style:style style:name="P1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officeooo:paragraph-rsid="002c9e26" style:font-weight-asian="bold" style:font-name-complex="Times New Roman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2c9e26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officeooo:paragraph-rsid="002c9e26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rsid="002c9e26" officeooo:paragraph-rsid="002c9e26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bold" officeooo:rsid="002c9e26" officeooo:paragraph-rsid="002c9e26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c9e26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c5777" style:font-name-complex="Times New Roman"/>
    </style:style>
    <style:style style:name="T6" style:family="text">
      <style:text-properties officeooo:rsid="005bedeb" style:font-name-complex="Times New Roman"/>
    </style:style>
    <style:style style:name="T7" style:family="text">
      <style:text-properties officeooo:rsid="002d35db" style:font-name-complex="Times New Roman"/>
    </style:style>
    <style:style style:name="T8" style:family="text">
      <style:text-properties officeooo:rsid="0028963c"/>
    </style:style>
    <style:style style:name="T9" style:family="text">
      <style:text-properties officeooo:rsid="00352e67"/>
    </style:style>
    <style:style style:name="T10" style:family="text">
      <style:text-properties officeooo:rsid="005eef25"/>
    </style:style>
    <style:style style:name="T11" style:family="text">
      <style:text-properties officeooo:rsid="0069cef9"/>
    </style:style>
    <style:style style:name="T12" style:family="text">
      <style:text-properties officeooo:rsid="006a2895"/>
    </style:style>
    <style:style style:name="T13" style:family="text">
      <style:text-properties officeooo:rsid="002c9e26"/>
    </style:style>
    <style:style style:name="T14" style:family="text">
      <style:text-properties style:font-name="Liberation Serif" fo:font-size="12pt" officeooo:rsid="002d35db" style:font-size-asian="12pt" style:font-name-complex="Times New Roman" style:font-size-complex="12pt"/>
    </style:style>
    <style:style style:name="T15" style:family="text">
      <style:text-properties style:font-name="Liberation Serif" fo:font-size="12pt" officeooo:rsid="002c9e26" style:font-size-asian="12pt" style:font-name-complex="Times New Roman" style:font-size-complex="12pt"/>
    </style:style>
    <style:style style:name="T16" style:family="text">
      <style:text-properties style:font-name="Liberation Serif" fo:font-size="12pt" officeooo:rsid="002ccedd" style:font-size-asian="12pt" style:font-name-complex="Times New Roman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</text:p>
      <text:p text:style-name="P1"/>
      <text:p text:style-name="P15"><text:span text:style-name="T2">Nazwa <text:s/>Wykonawcy:</text:span><text:span text:style-name="T4"> . . . . . . . . . . . . . . . . . . . . . . . . . . . . . . . . . . . . . . . . . . . . . . . . . . . . . . . . . . . .</text:span></text:p>
      <text:p text:style-name="P15"><text:span text:style-name="T2">Adres Wykonawcy:</text:span><text:span text:style-name="T4"> . . . . . . . . . . . . . . . . . . . . . . . . . . . . . . . . . . . . . . . . . . . . . . . . . . . . . . . . . . . . . </text:span></text:p>
      <text:p text:style-name="P15"><text:span text:style-name="T2">NIP i REGON:</text:span><text:span text:style-name="T4"> . . . . . . . . . . . . . . . . . . . . . . . . . . . . . . . . . . . . . . . . . . . . . . . . . . . . . . . . . . . . . . . . .</text:span></text:p>
      <text:p text:style-name="P15"><text:span text:style-name="T2">e-mail:</text:span><text:span text:style-name="T4"> . . . . . . . . . . . . . . . . . . . . . . . . . . . . . . . . . . . . . . . . . . . . . . . . . . . . . . . . . . . . . . . . . . . . . . . </text:span></text:p>
      <text:p text:style-name="P15"><text:span text:style-name="T2">nr telefonu:</text:span><text:span text:style-name="T4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3"><text:span text:style-name="T4"><text:tab/><text:tab/><text:tab/><text:tab/><text:tab/><text:tab/> <text:s text:c="30"/></text:span><text:span text:style-name="T1"><text:s/>(miejsce i data sporządzenia oferty)</text:span></text:p>
      <text:p text:style-name="P12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2"/>
      <text:p text:style-name="P5">FORMULARZ OFERTOWY</text:p>
      <text:p text:style-name="P9"/>
      <text:p text:style-name="P10">Po zapoznaniu się z warunkami prowadzonego postępowania w trybie zapytania ofertowego składam/my ofertę pn.:</text:p>
      <text:p text:style-name="P6"><text:span text:style-name="T9">„</text:span><text:span text:style-name="T10">Oferta </text:span>na <text:span text:style-name="T13">realizację </text:span><text:span text:style-name="T11">usług terapeutycznych dla </text:span><text:span text:style-name="T12">osób</text:span><text:span text:style-name="T11"> uzależnionych i zażywających szkodliwe substancje psychoaktywne oraz usługi psychologiczne</text:span> dla <text:span text:style-name="T11">mieszkańców</text:span> z terenu Gminy Wielgi<text:span text:style-name="T12">e z dnia 30.12.2021r.</text:span>”</text:p>
      <text:p text:style-name="P11"/>
      <text:p text:style-name="P8"><text:span text:style-name="T5">O</text:span><text:span text:style-name="T6">świadczam, że posiadam niezbędne wymagania do wykonania usługi (dokumenty w załączeniu), </text:span><text:span text:style-name="T7">wykształcenie w zakresie: . . . . . . . . . . . . . . . . . . . . . . . . . . . . . . . . . . . . . . . . . . . . . . . . . . . . . . . . . </text:span></text:p>
      <text:p text:style-name="P7"/>
      <text:p text:style-name="P20">Składam ofertę zgodnie ze specyfikacją i przedmiotem zamówienia na część I</text:p>
      <text:list xml:id="list2684909589" text:style-name="L1">
        <text:list-item>
          <text:p text:style-name="P21">cena brutto 1 godziny …............ <text:span text:style-name="T13">(słownie: </text:span>…...............................................................................<text:span text:style-name="T13">)</text:span></text:p>
        </text:list-item>
        <text:list-item>
          <text:p text:style-name="P22"><text:span text:style-name="T14">całkowity koszt </text:span><text:span text:style-name="T16">6</text:span><text:bookmark-start text:name="_Hlk91086742"/><text:span text:style-name="T14"> godz./miesięcznie brutto </text:span><text:bookmark-end text:name="_Hlk91086742"/><text:span text:style-name="T14">….............. </text:span><text:span text:style-name="T15">(słownie: …............................................</text:span></text:p>
          <text:p text:style-name="P23">…................................................).</text:p>
        </text:list-item>
      </text:list>
      <text:p text:style-name="P14"/>
      <text:p text:style-name="P17"><text:span text:style-name="T2">Składam ofertę zgodnie ze specyfikacją i przedmiotem zamówienia na część I</text:span><text:span text:style-name="T3">I</text:span></text:p>
      <text:list xml:id="list114023858316143" text:continue-numbering="true" text:style-name="L1">
        <text:list-item>
          <text:p text:style-name="P21">cena brutto 1 godziny …............ <text:span text:style-name="T13">(słownie: </text:span>…...............................................................................<text:span text:style-name="T13">)</text:span></text:p>
        </text:list-item>
        <text:list-item>
          <text:p text:style-name="P22"><text:span text:style-name="T14">całkowity koszt </text:span><text:span text:style-name="T16">10</text:span><text:bookmark-start text:name="_Hlk910867422"/><text:span text:style-name="T14"> godz./miesięcznie brutto </text:span><text:bookmark-end text:name="_Hlk910867422"/><text:span text:style-name="T14">….............. </text:span><text:span text:style-name="T15">(słownie: ….........................................</text:span></text:p>
          <text:p text:style-name="P23">…................................................).</text:p>
        </text:list-item>
      </text:list>
      <text:p text:style-name="P24"/>
      <text:p text:style-name="P18">…..........................................</text:p>
      <text:p text:style-name="P16"><text:span text:style-name="T8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2-29T11:40:22.024000000</dc:date>
    <meta:print-date>2021-12-20T13:59:50.198000000</meta:print-date>
    <meta:editing-cycles>18</meta:editing-cycles>
    <meta:editing-duration>PT58M24S</meta:editing-duration>
    <meta:document-statistic meta:table-count="0" meta:image-count="0" meta:object-count="0" meta:page-count="1" meta:paragraph-count="26" meta:word-count="563" meta:character-count="2307" meta:non-whitespace-character-count="1729"/>
    <meta:template xlink:type="simple" xlink:actuate="onRequest" xlink:title="" xlink:href="../../Zapytanie%20ofertowe%2009.08.2021/Oferta-.odt/Normal"/>
  </office:meta>
</office:document-meta>
</file>